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07in" fo:margin-top="0in" fo:margin-bottom="0in" style:page-number="auto" table:align="center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1257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7"/>
    <style:style style:name="P4" style:family="paragraph" style:parent-style-name="Standard" style:list-style-name="WWNum9"/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1" style:font-name-asian="Symbol2" style:font-name-complex="Symbo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"><text:bookmark text:name="_GoBack"/></text:p>
          </table:table-cell>
          <table:table-cell table:style-name="Table1.B1" office:value-type="string">
            <text:h text:style-name="Heading_20_3" text:outline-level="3">Priprava kromatograma listnega ekstrakta</text:h>
          </table:table-cell>
          <table:table-cell table:style-name="Table1.A1" table:number-rows-spanned="2" office:value-type="string">
            <text:p text:style-name="P1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><text:span text:style-name="T1">UVOD:</text:span></text:p>
      <text:p text:style-name="Standard">Vsi vemo, da rastlinam (zelenim listom) daje barvo klorofil. Vendar pa nas je pri vaji zanimalo, ali je to edino barvilo, ki ga vsebujejo rastline (zeleni listi).</text:p>
      <text:p text:style-name="Standard"/>
      <text:p text:style-name="Standard"><text:span text:style-name="T1">MATERIAL IN METODA DELA:</text:span></text:p>
      <text:list xml:id="list203272877" text:style-name="WWNum7">
        <text:list-item>
          <text:p text:style-name="P3">Ekstrakt zelenih listov (za pripravo glej list)</text:p>
        </text:list-item>
        <text:list-item>
          <text:p text:style-name="P3">Okrogel kos kromatografskega papirja</text:p>
        </text:list-item>
        <text:list-item>
          <text:p text:style-name="P3">Kapilara</text:p>
        </text:list-item>
        <text:list-item>
          <text:p text:style-name="P3">Košček kromatografskega papirja v obliki zvitka</text:p>
        </text:list-item>
        <text:list-item>
          <text:p text:style-name="P3">Topilo (92% petroletra, 8% acetona)</text:p>
        </text:list-item>
        <text:list-item>
          <text:p text:style-name="P3">Petrijevka</text:p>
        </text:list-item>
      </text:list>
      <text:p text:style-name="Standard"/>
      <text:p text:style-name="Standard">Metode, izbrane za delo, so različne.</text:p>
      <text:p text:style-name="Standard"/>
      <text:p text:style-name="Standard"><text:span text:style-name="T1">POTEK:</text:span></text:p>
      <text:p text:style-name="Standard">Krog kromatografskega papirja smo položili na dno petrijevke in na sredino s kapilaro nanašali ekstrakt zelenih listov vsakih par sekund. Ko je bila sredina kroga z ekstraktom dovolj nasičena (obarvana temno zeleno) smo skozi središče zelenega madeža napravili luknjico, v katero smo vtaknili zvitek kromatografskega papirja. Pripravek smo položili nazaj v petrijevko, ki pa je bila to pot napolnjena z ustreznim topilom. Čezenj smo postavili pokrov petrijevke, čakali in opazovali, kako obarvani krog od središča narašča navzven in s širjenjem spreminja barvo. Po 5 minutah smo vzeli kromatografski papir iz petrijevke in ga posušili.</text:p>
      <text:p text:style-name="Standard"/>
      <text:p text:style-name="Standard"><text:span text:style-name="T1">REZULTATI:</text:span></text:p>
      <text:p text:style-name="Standard">Kromatografski papir se je skoraj v celoti obarval, vendar v slojih različnih barv. V mojem primeru je nastalo 8 različnih slojev, vendar pa niso vsi veljavni samostojni sloji. Nekateri so le svetlejših odtenkov podalški prejšnih slojev. Po pogovoru z profesorjem smo ugotovili, da si sloji sledijo po vrsti:</text:p>
      <text:list xml:id="list3096839949" text:style-name="WWNum9">
        <text:list-item>
          <text:p text:style-name="P4">&lt;nobeno specifično barvilo&gt;</text:p>
        </text:list-item>
        <text:list-item>
          <text:p text:style-name="P4">&lt;nobeno specifično barvilo&gt;</text:p>
        </text:list-item>
        <text:list-item>
          <text:p text:style-name="P4">Klorofil-A</text:p>
        </text:list-item>
        <text:list-item>
          <text:p text:style-name="P4">Klorofil-B</text:p>
        </text:list-item>
        <text:list-item>
          <text:p text:style-name="P4">Ksantofili</text:p>
        </text:list-item>
        <text:list-item>
          <text:p text:style-name="P4">&lt;nobeno specifično barvilo&gt;</text:p>
        </text:list-item>
        <text:list-item>
          <text:p text:style-name="P4">&lt;nobeno specifično barvilo&gt;</text:p>
        </text:list-item>
        <text:list-item>
          <text:p text:style-name="P4"><text:span text:style-name="T2"></text:span>-karoten</text:p>
        </text:list-item>
      </text:list>
      <text:p text:style-name="Standard"/>
      <text:p text:style-name="Standard">Tam kjer ni navedeno nobeno pecifično barvilo, tam ga preprosto ni, barva, ki pa zaseda tisti sloj je le svetlejši podalšek prejšnega.</text:p>
      <text:p text:style-name="P5"/>
      <text:p text:style-name="Standard"><text:span text:style-name="T1">ZAKLJUČEK:</text:span></text:p>
      <text:p text:style-name="Standard">Tako smo ugotovili, da zelenim listom barvila ne dajeta le klorofila A in B, temveč tudi ksantofili in <text:span text:style-name="T2"></text:span>-karoten, morda pa tudi drugi. Če bi hoteli, da se nam na kromografskem papirju pojavi sloj še kakšne druge snovi, bi le morali uporabiti topilo, ki topi (tudi) to sn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6" meta:word-count="313" meta:character-count="1996" meta:non-whitespace-character-count="1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