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8">
      <style:paragraph-properties fo:text-align="justify" style:justify-single-word="false"/>
    </style:style>
    <style:style style:name="P5" style:family="paragraph" style:parent-style-name="Standard" style:master-page-name="Standard">
      <style:paragraph-properties fo:margin-left="0.25in" fo:margin-right="0in" fo:text-align="center" style:justify-single-word="false" fo:text-indent="-0.25in" style:auto-text-indent="false" style:page-number="auto">
        <style:tab-stops>
          <style:tab-stop style:position="0.25in"/>
        </style:tab-stops>
      </style:paragraph-properties>
    </style:style>
    <style:style style:name="P6" style:family="paragraph" style:parent-style-name="Frame_20_contents">
      <style:paragraph-properties fo:line-height="150%"/>
    </style:style>
    <style:style style:name="P7" style:family="paragraph">
      <loext:graphic-properties draw:fill="solid" draw:fill-color="#ffffff"/>
      <style:paragraph-properties fo:text-align="center"/>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size="14pt" style:font-size-asian="14pt"/>
    </style:style>
    <style:style style:name="T4" style:family="text">
      <style:text-properties fo:font-size="14pt" fo:font-style="italic" style:font-size-asian="14pt" style:font-style-asian="italic"/>
    </style:style>
    <style:style style:name="T5" style:family="text">
      <style:text-properties fo:font-variant="small-caps" fo:font-size="14pt" style:font-size-asian="14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ormula">
      <style:graphic-properties style:wrap="parallel" style:number-wrapped-paragraphs="no-limit" style:wrap-contour="false" style:vertical-pos="from-top" style:vertical-rel="paragraph-content" style:horizontal-pos="from-left" style:horizontal-rel="paragraph-content" draw:ole-draw-aspect="1"/>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IPRAVA KROMATOGRAMA LISTNEGA EKSTRAKTA</text:span></text:p>
      <text:p text:style-name="P1"/>
      <text:list xml:id="list87853628" text:style-name="WWNum2">
        <text:list-item>
          <text:p text:style-name="P3"><text:span text:style-name="T3">Uvod</text:span></text:p>
        </text:list-item>
      </text:list>
      <text:p text:style-name="Body_20_Text_20_2">Kromatografija je metoda dela, ki nam omogoči ločevanje posameznih sestavin iz ekstrakta, kjer so prisotne v majhnih količinah. Uporabljajo jo v biokemiji, fiziologiji, kriminalistiki… V vsaki od naštetih panog je malce drugačna, saj imamo drugačne ekstrakte.</text:p>
      <text:p text:style-name="Body_20_Text_20_2">S kromatografijo lahko ločimo tudi fotosintetska barvila.</text:p>
      <text:p text:style-name="P1"/>
      <text:list xml:id="list124321544003394" text:continue-numbering="true" text:style-name="WWNum2">
        <text:list-item>
          <text:p text:style-name="P3"><text:span text:style-name="T3">Hipoteza:</text:span></text:p>
        </text:list-item>
      </text:list>
      <text:p text:style-name="Body_20_Text_20_2">V listnem ekstraktu je prisotnih več vrst fotosintetskih barvil.</text:p>
      <text:p text:style-name="P1"/>
      <text:list xml:id="list124321561811334" text:continue-numbering="true" text:style-name="WWNum2">
        <text:list-item>
          <text:p text:style-name="P3"><text:span text:style-name="T3">Mareial:</text:span></text:p>
        </text:list-item>
      </text:list>
      <text:list xml:id="list3230914393" text:style-name="WWNum8">
        <text:list-item>
          <text:p text:style-name="P4"><text:span text:style-name="T3">listni ekstrakt</text:span></text:p>
        </text:list-item>
        <text:list-item>
          <text:p text:style-name="P4"><text:span text:style-name="T3">kromatografski papir</text:span></text:p>
        </text:list-item>
        <text:list-item>
          <text:p text:style-name="P4"><text:span text:style-name="T3">petrijevka</text:span></text:p>
        </text:list-item>
        <text:list-item>
          <text:p text:style-name="P4"><text:span text:style-name="T3">kapilara</text:span></text:p>
        </text:list-item>
        <text:list-item>
          <text:p text:style-name="P4"><text:span text:style-name="T3">škarje</text:span></text:p>
        </text:list-item>
        <text:list-item>
          <text:p text:style-name="P4"><text:span text:style-name="T3">topilo (92 % petroletra in 8 % acetona)</text:span></text:p>
        </text:list-item>
      </text:list>
      <text:p text:style-name="P1"/>
      <text:list xml:id="list124320663613853" text:continue-list="list124321561811334" text:style-name="WWNum2">
        <text:list-item>
          <text:p text:style-name="P3"><text:span text:style-name="T3">Postopek dela</text:span></text:p>
        </text:list-item>
      </text:list>
      <text:p text:style-name="Body_20_Text_20_2">Iz kromatografskega papirja izrežemo krog, ki je malo večji od pokrova petrijevke. Na sredino kroga s kapilaro nanašamo listni ekstrakt in pri tem pazimo, da ga kanemo vedno na isto točko. Med vsakim nanosom moramo počakati par sekund, da se ekstrakt posuši. Nanašamo ga toliko časa, da se na sredini kromatografskega papirja pojavi temno zelen krog. Ko se slednji posuši, naredimo na sredino luknjico in vanjo vložimo svitek, ki smo ga prej naredili iz <text:s/>koščka kromatografskega papirja.</text:p>
      <text:p text:style-name="Body_20_Text_20_2">V petrijevko nalijemo topilo in nanjo položimo kromatografski papir tako, da je <text:s/>svitek iz papirja v topilu. Nato petrijevko pokrijemo in opazujemo kromatogram, ki nastaja. Ko topilo doseže rob papirja oz. rob dna petrijevke, je kromatogram končan. Zdaj dvignemo pokrov in vzamemo kromatografski papir iz topila ter ga posušimo na zraku. </text:p>
      <text:p text:style-name="P1"/>
      <text:list xml:id="list124321534618885" text:continue-numbering="true" text:style-name="WWNum2">
        <text:list-item>
          <text:p text:style-name="P3"><text:span text:style-name="T3">Rezultati</text:span></text:p>
        </text:list-item>
      </text:list>
      <text:p text:style-name="P2"><text:span text:style-name="T3">Glej prilogo: </text:span><text:span text:style-name="T5">Kromatogram</text:span></text:p>
      <text:p text:style-name="P1"/>
      <text:list xml:id="list124320860939170" text:continue-numbering="true" text:style-name="WWNum2">
        <text:list-item>
          <text:p text:style-name="P3"><text:span text:style-name="T3">Razprava</text:span></text:p>
        </text:list-item>
      </text:list>
      <text:p text:style-name="P2"><text:span text:style-name="T3">Najprej je za kromatografijo pripraviti izvleček, ki mu strokovno pravimo ekstrakt. Le-tega dobimo tako, da razrežemo zelene liste in z organskimi topili se estrahirajo fotosintetska barvila.</text:span></text:p>
      <text:p text:style-name="P2"><text:soft-page-break/><text:span text:style-name="T3">Nato nanesemo izvleček na nosilec, ki je v našem primeru kromatografski papir. Slednji je porozen, zato se pojavi kapilarnost. Ker so v ekstraktu različna barvila bodo glede na različne molekule različno hitro potovale po nosilcu. Od vrste molekul je tudi odvisna začasna vezava na nosilec.</text:span></text:p>
      <text:p text:style-name="P2"><text:span text:style-name="T3">Barvila ločimo s topilom. Topilo, ki ga uporabljamo je gibljiva ali mobilna faza in potuje po papirju hkrati z barvili. Ker se barvila med seboj ločijo, se po določenem času ustavijo na določeni točki. Tako dobimo kromatogram.</text:span></text:p>
      <text:p text:style-name="Body_20_Text_20_2">Iz kromatograma lahko izračunamo tako imenovani Rf, ki ga izračunamo po naslednji formuli:</text:p>
      <text:p text:style-name="P1"><draw:frame draw:style-name="fr2" text:anchor-type="char" svg:x="1.9744in" svg:y="-0.039in" svg:width="0.9165in" svg:height="0.9862in" draw:z-index="7"><draw:object xlink:href="./Object 1" xlink:type="simple" xlink:show="embed" xlink:actuate="onLoad"/><draw:image xlink:href="./ObjectReplacements/Object 1" xlink:type="simple" xlink:show="embed" xlink:actuate="onLoad"/></draw:frame></text:p>
      <text:p text:style-name="P1"/>
      <text:p text:style-name="P1"/>
      <text:p text:style-name="P1"/>
      <text:p text:style-name="P1"/>
      <text:p text:style-name="P2"><text:span text:style-name="T3">Rf je določen za določeno barvilo upoštevaje pogoje:</text:span></text:p>
      <text:p text:style-name="P2"><text:span text:style-name="T3">- nosilec<text:tab/>- topilo <text:tab/>- papir<text:tab/>- barvilo <text:tab/>- pogoji ločevanja</text:span></text:p>
      <text:p text:style-name="P2"><text:span text:style-name="T3">Barvila v kloroplastih:</text:span></text:p>
      <text:p text:style-name="P1"><draw:frame draw:style-name="fr1" text:anchor-type="char" svg:x="1.1854in" svg:y="0.072in" svg:width="4.1417in" svg:height="1.7291in" draw:z-index="4"><draw:text-box><text:p text:style-name="P6"><text:span text:style-name="T3">Karoteni</text:span></text:p><text:p text:style-name="P6"><text:span text:style-name="T3">Rumeni ksantofili</text:span></text:p><text:p text:style-name="P6"><text:span text:style-name="T3">Klorofil A (modro-zelen)</text:span></text:p><text:p text:style-name="P6"><text:span text:style-name="T3">Klorofil B (rumeno-zelen)</text:span></text:p><text:p text:style-name="P6"><text:span text:style-name="T3">Nečistoče</text:span></text:p></draw:text-box></draw:frame><draw:frame draw:style-name="fr3" text:anchor-type="char" svg:x="-5.3638in" svg:y="0.1709in" svg:width="1.0937in" svg:height="1.578in" draw:z-index="8"><draw:object-ole xlink:href="./Obj101" xlink:type="simple" xlink:show="embed" xlink:actuate="onLoad"/><draw:image xlink:href="./ObjectReplacements/Obj101" xlink:type="simple" xlink:show="embed" xlink:actuate="onLoad"/></draw:frame><draw:rect text:anchor-type="char" draw:z-index="0" draw:style-name="gr1" draw:text-style-name="P7" svg:width="5.3252in" svg:height="1.7295in" svg:x="0.0043in" svg:y="0.072in"><text:p/></draw:rect></text:p>
      <text:p text:style-name="P2"><text:span text:style-name="T3"><text:tab/><text:tab/></text:span><draw:line text:anchor-type="char" draw:z-index="5" draw:style-name="gr3" draw:text-style-name="P7" svg:x1="0.7909in" svg:y1="-0.8146in" svg:x2="1.1854in" svg:y2="-0.7161in"><text:p/></draw:line><draw:line text:anchor-type="char" draw:z-index="6" draw:style-name="gr3" draw:text-style-name="P7" svg:x1="0.7909in" svg:y1="-0.5189in" svg:x2="1.1854in" svg:y2="-0.4469in"><text:p/></draw:line><draw:line text:anchor-type="char" draw:z-index="1" draw:style-name="gr2" draw:text-style-name="P7" svg:x1="0.6925in" svg:y1="-1.8008in" svg:x2="1.1854in" svg:y2="-1.3079in"><text:p/></draw:line><draw:line text:anchor-type="char" draw:z-index="2" draw:style-name="gr2" draw:text-style-name="P7" svg:x1="0.6925in" svg:y1="-1.4063in" svg:x2="1.1854in" svg:y2="-0.9854in"><text:p/></draw:line><text:span text:style-name="T3"><text:tab/><text:tab/><text:tab/><text:tab/></text:span><draw:line text:anchor-type="char" draw:z-index="3" draw:style-name="gr2" draw:text-style-name="P7" svg:x1="0.7909in" svg:y1="-1.1102in" svg:x2="1.1854in" svg:y2="-0.913in"><text:p/></draw:line></text:p>
      <text:list xml:id="list124322070620128" text:continue-numbering="true" text:style-name="WWNum2">
        <text:list-item>
          <text:p text:style-name="P3"><text:span text:style-name="T3">Zaključki</text:span></text:p>
        </text:list-item>
      </text:list>
      <text:p text:style-name="P2"><text:span text:style-name="T3">Na kromatogramu smo res lahko videli različna fotosintetska barvila in s tem smo dokazali, da imajo rastline različne vrste fotosintetskih barvil in da le-ta niso le zelene barve. <text:s/>Fotosintetska barvil, ki se jih vidi pri tem ekstraktu so klorofil a in b, rumeni ksantofili in karoteni.</text:span></text:p>
      <text:p text:style-name="P1"/>
      <text:list xml:id="list124321107023442" text:continue-numbering="true" text:style-name="WWNum2">
        <text:list-item>
          <text:p text:style-name="P3"><text:span text:style-name="T3">Literatura:</text:span></text:p>
        </text:list-item>
      </text:list>
      <text:list xml:id="list124321828095914" text:continue-list="list3230914393" text:style-name="WWNum8">
        <text:list-item>
          <text:p text:style-name="P4"><text:span text:style-name="T3">Knez T.: </text:span><text:span text:style-name="T4">Biološki eksperiment v vzgojnoizobraževalnem procesu</text:span><text:span text:style-name="T3">; skripta. Ljubljana: Biološka fakulteta 1975. </text:span></text:p>
        </text:list-item>
        <text:list-item>
          <text:p text:style-name="P4"><text:span text:style-name="T3">Simpkins J., Williams J.I.: </text:span><text:span text:style-name="T4">Advanced biology</text:span><text:span text:style-name="T3">. Third edition. London: Unwin Hyman 1989.</text:span></text:p>
        </text:list-item>
        <text:list-item>
          <text:p text:style-name="P4"><text:span text:style-name="T3">Vardjan M.: </text:span><text:span text:style-name="T4">Biologij</text:span><text:span text:style-name="T3">a. Življenski procesi – asimilacija, disimilacija. Ljubljana: DZS 1984.</text:span></text:p>
        </text:list-item>
      </text:list>
      <text:p text:style-name="P1"><text:soft-page-break/></text:p>
      <text:list xml:id="list124322254088075" text:continue-list="list124321107023442" text:style-name="WWNum2">
        <text:list-item>
          <text:p text:style-name="P3"><text:span text:style-name="T3">Priloga:</text:span></text:p>
        </text:list-item>
      </text:list>
      <text:p text:style-name="P2"><text:span text:style-name="T3">- Priprava kromatograma listnega ekstrakta</text:span></text:p>
      <text:p text:style-name="P2"><text:span text:style-name="T3">- </text:span><text:span text:style-name="T5">Kromatogr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variant="small-cap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9in" fo:margin-bottom="1.0835in" fo:margin-left="0.9839in" fo:margin-right="0.9839in" style:writing-mode="lr-tb" style:layout-grid-color="#c0c0c0" style:layout-grid-lines="239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2" meta:page-count="3" meta:paragraph-count="41" meta:word-count="470" meta:character-count="3118" meta:non-whitespace-character-count="2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style mathvariant="italic">
              <mtext>Rf</mtext>
            </mstyle>
            <mo stretchy="false">=</mo>
            <mrow/>
          </mrow>
          <mtable>
            <mtr>
              <mtd>
                <mfrac>
                  <mrow>
                    <mrow>
                      <mstyle mathvariant="italic">
                        <mtext>pot</mtext>
                      </mstyle>
                      <mrow/>
                    </mrow>
                    <mrow/>
                  </mrow>
                  <mrow>
                    <mrow>
                      <mstyle mathvariant="italic">
                        <mtext>barvila</mtext>
                      </mstyle>
                      <mrow/>
                    </mrow>
                    <mrow/>
                  </mrow>
                </mfrac>
              </mtd>
            </mtr>
          </mtable>
        </mrow>
      </mstyle>
      <mrow>
        <mrow/>
        <mtable>
          <mtr>
            <mtd>
              <mfrac>
                <mrow>
                  <mrow>
                    <mstyle mathvariant="italic">
                      <mtext>pot</mtext>
                    </mstyle>
                    <mrow/>
                  </mrow>
                  <mrow/>
                </mrow>
                <mrow>
                  <mrow>
                    <mstyle mathvariant="italic">
                      <mtext>topila</mtext>
                    </mstyle>
                    <mrow/>
                  </mrow>
                  <mrow/>
                </mrow>
              </mfrac>
            </mtd>
          </mtr>
        </mtable>
      </mrow>
      <mrow/>
      <mrow>
        <mrow/>
        <mrow/>
      </mrow>
    </mrow>
    <annotation encoding="StarMath 5.0"> size 12{ ital "Rf"=alignl { stack {
 {  { ital "pot" {} # 
}  over  { ital "barvila" {} # 
} } } alignl { stack {
 {  { ital "pot" {} # 
}  over  { ital "topila" {} # 
} } } } {}</annotation>
  </semantics>
</math>
</file>