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end" style:justify-single-word="false" style:page-number="auto"/>
    </style:style>
    <style:style style:name="T1" style:family="text">
      <style:text-properties fo:font-size="14pt" style:font-size-asian="14pt"/>
    </style:style>
    <style:style style:name="T2" style:family="text">
      <style:text-properties fo:font-size="14pt" style:text-underline-style="solid" style:text-underline-width="auto" style:text-underline-color="font-color" fo:font-weight="bold" style:font-size-asian="14pt" style:font-weight-asian="bold"/>
    </style:style>
    <style:style style:name="T3" style:family="text">
      <style:text-properties fo:font-size="14pt" fo:font-weight="bold" style:font-size-asian="14pt" style:font-weight-asian="bold"/>
    </style:style>
    <style:style style:name="T4" style:family="text">
      <style:text-properties fo:font-size="14pt" fo:font-style="italic" style:font-size-asian="14pt" style:font-style-asian="italic"/>
    </style:style>
    <style:style style:name="T5" style:family="text">
      <style:text-properties fo:font-size="25pt" fo:font-weight="bold" style:font-size-asian="25pt" style:font-weight-asian="bold"/>
    </style:style>
    <style:style style:name="T6" style:family="text">
      <style:text-properties fo:font-size="13pt" style:font-size-asian="13pt"/>
    </style:style>
    <style:style style:name="T7" style:family="text">
      <style:text-properties style:font-name="Times New Roman1" fo:font-size="14pt" style:font-name-asian="Times New Roman2" style:font-size-asian="14pt"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5">PRIPRAVA MIKROSKOPSKEGA PREPARATA <text:s/>IMENOVANEGA <text:s/>KOSMANEC</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1. CILJ EKSPERIMENTA:</text:span></text:p>
      <text:p text:style-name="P1"><text:soft-page-break/></text:p>
      <text:p text:style-name="Standard"><text:span text:style-name="T1">Podrobno smo spoznali različne oblike mikroskopskih preparatov in se natančneje poglobili v pripravo kosmanca. </text:span></text:p>
      <text:p text:style-name="P1"/>
      <text:p text:style-name="P1"/>
      <text:p text:style-name="Standard"><text:span text:style-name="T2">2. UVOD:</text:span></text:p>
      <text:p text:style-name="P1"/>
      <text:p text:style-name="Standard"><text:span text:style-name="T3">Mikroskoposke preparate lahko ločimo:</text:span></text:p>
      <text:p text:style-name="Standard"><text:span text:style-name="T1">- glede na vrso objektov:</text:span></text:p>
      <text:p text:style-name="Standard"><text:span text:style-name="T6"><text:tab/>- opazovanje živih objektov (tkivne in celične kulture);</text:span></text:p>
      <text:p text:style-name="Standard"><text:span text:style-name="T6"><text:tab/>- supravitalno opazovanje tkiva ali</text:span></text:p>
      <text:p text:style-name="Standard"><text:span text:style-name="T6"><text:tab/>- opazovanje mrtvega tkiva (trajni preparati).</text:span></text:p>
      <text:p text:style-name="Standard"><text:span text:style-name="T1">- glede na pripravo objekta:</text:span></text:p>
      <text:p text:style-name="Standard"><text:span text:style-name="T6"><text:tab/>- svež ali nativni preparat brez posebne obdelave;</text:span></text:p>
      <text:p text:style-name="Standard"><text:span text:style-name="T6"><text:tab/>- tkivne rezine;</text:span></text:p>
      <text:p text:style-name="Standard"><text:span text:style-name="T6"><text:tab/>- kosmanec;</text:span></text:p>
      <text:p text:style-name="Standard"><text:span text:style-name="T6"><text:tab/>- mečkanec;</text:span></text:p>
      <text:p text:style-name="Standard"><text:span text:style-name="T6"><text:tab/>- vklapljanje celega organizma ali</text:span></text:p>
      <text:p text:style-name="Standard"><text:span text:style-name="T6"><text:tab/>- razmaz.</text:span></text:p>
      <text:p text:style-name="P1"/>
      <text:p text:style-name="Standard"><text:span text:style-name="T1">Pri vseh preparatih je najbolj pomembno, da ta ohrani čim več lastnosti objekta iz naravnega okolja in ustreza zmogljivostim svetlobnega mikroskopa.</text:span></text:p>
      <text:p text:style-name="P1"/>
      <text:p text:style-name="Standard"><text:span text:style-name="T1">Najpogosteje uporabljamo metodo kosmanja tkiva, kadar želimo izolirati posamezne sestavine tkiv ali organov. Tkivo kosmamo s tanko preparirno iglo na čim manjše koščke. Preparat, ki ga obdelamo z metodo kosmanja, imenujemo </text:span><text:span text:style-name="T4">kosmanec</text:span><text:span text:style-name="T1">.</text:span></text:p>
      <text:p text:style-name="P1"/>
      <text:p text:style-name="Standard"><text:span text:style-name="T1">Izdelali smo tri kosmance:</text:span></text:p>
      <text:p text:style-name="Standard"><text:span text:style-name="T1">- kosmanec jetrnega tkiva;</text:span></text:p>
      <text:p text:style-name="Standard"><text:span text:style-name="T1">- kosmanec skeletne mišice žabe in</text:span></text:p>
      <text:p text:style-name="Standard"><text:span text:style-name="T1">- celice sladkovodnih alg.</text:span></text:p>
      <text:p text:style-name="P1"/>
      <text:p text:style-name="P1"/>
      <text:p text:style-name="P1"/>
      <text:p text:style-name="P1"/>
      <text:p text:style-name="P1"/>
      <text:p text:style-name="P1"/>
      <text:p text:style-name="P1"/>
      <text:p text:style-name="P1"/>
      <text:p text:style-name="P1"/>
      <text:p text:style-name="Standard"><text:span text:style-name="T2">3. MATERIAL IN APARATURE:</text:span></text:p>
      <text:p text:style-name="P1"/>
      <text:p text:style-name="Standard"><text:soft-page-break/><text:span text:style-name="T1">- mikroskop, objektna in krovna stekla;</text:span></text:p>
      <text:p text:style-name="Standard"><text:span text:style-name="T1">- jetra;</text:span></text:p>
      <text:p text:style-name="Standard"><text:span text:style-name="T1">- skeletna mišica žabe;</text:span></text:p>
      <text:p text:style-name="Standard"><text:span text:style-name="T1">- sladkovodne alge;</text:span></text:p>
      <text:p text:style-name="Standard"><text:span text:style-name="T1">- škarje;</text:span></text:p>
      <text:p text:style-name="Standard"><text:span text:style-name="T1">- skalpel;</text:span></text:p>
      <text:p text:style-name="Standard"><text:span text:style-name="T1">- filtrirni papir;</text:span></text:p>
      <text:p text:style-name="Standard"><text:span text:style-name="T1">- 2 preparirni igli in</text:span></text:p>
      <text:p text:style-name="Standard"><text:span text:style-name="T1">- metilensko modrilo;</text:span></text:p>
      <text:p text:style-name="P1"/>
      <text:p text:style-name="P1"/>
      <text:p text:style-name="Standard"><text:span text:style-name="T2">4. METODE DELA:</text:span></text:p>
      <text:p text:style-name="P1"/>
      <text:p text:style-name="Standard"><text:span text:style-name="T3">Jetrno tkivo:</text:span></text:p>
      <text:p text:style-name="Standard"><text:span text:style-name="T1">Tkivo smo za nekaj časa potopili v fiziološko raztopino (raztopino NaCl), nato smo odrezali približno en milimeter debel košček tkiva, ga položili na objektno steklo, dodali kapljico fiziološke raztopine in pričeli kosmati z dvema preparirnima iglama. Kosmali smo tako dolgo, da preparat skoraj ni bil več viden s prostim očesom (ločili smo posamezne celice). Nato smo preparat pokrili s krovnim steklom (pri tem smo pazili, da smo izpodrinili čim več zračnih mehurčkov) in s topim koncem preparirne igle narahlo potolkli po delih, kjer se krovno steklo ni najbolje prilagajalo objektnemu. Potem smo preparat še obarvali z metilenskim modrilom (na eno stran smo kanili kapljico modrila, na drugi strani pa smo pridržali filtrirni papir, tako da je barvilo potovalo preko preparata). Preparat smo opazovali pod mikroskopom najprej pod malo in nato še pod veliko povečavo.</text:span></text:p>
      <text:p text:style-name="P1"/>
      <text:p text:style-name="Standard"><text:span text:style-name="T3">Skeletna mišica žabe:</text:span></text:p>
      <text:p text:style-name="Standard"><text:span text:style-name="T1">Ta preparat smo opravili po popolnoma enakem postopku kot kosmanec jetrnega tkiva, le da ga nismo obarvali.</text:span></text:p>
      <text:p text:style-name="P1"/>
      <text:p text:style-name="Standard"><text:span text:style-name="T3">Sladkovodne alge:</text:span></text:p>
      <text:p text:style-name="Standard"><text:span text:style-name="T1">Laborantka nam je iz akvarija prinesla nekaj kamenčkov, iz katerih smo postrgali alge in jih nanesli na objektno steklo. Dodali smo še eno kapljico vode, preparat pokrili s krovnim steklom in opazovali pod mikroskopom (najprej pod malo in nato še pod veliko povečavo).</text:span></text:p>
      <text:p text:style-name="P1"/>
      <text:p text:style-name="P1"/>
      <text:p text:style-name="P1"/>
      <text:p text:style-name="P1"/>
      <text:p text:style-name="Standard"><text:span text:style-name="T2">5. REZULTATI:</text:span></text:p>
      <text:p text:style-name="P1"/>
      <text:p text:style-name="Standard"><text:span text:style-name="T1">Kosmanec jetrnega tkiva (400</text:span><text:span text:style-name="T7">×</text:span><text:span text:style-name="T1">):</text:span></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Kosmanec skeletne mišice žabe (400</text:span><text:span text:style-name="T7">×</text:span><text:span text:style-name="T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Kosmanec sladkovodnih alg (400</text:span><text:span text:style-name="T7">×</text:span><text:span text:style-name="T1">):</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6. ZAKLJUČEK:</text:span></text:p>
      <text:p text:style-name="P1"/>
      <text:p text:style-name="Standard"><text:span text:style-name="T2">Jetrno tkivo:</text:span></text:p>
      <text:p text:style-name="Standard"><text:soft-page-break/><text:span text:style-name="T1">Opazne so bile okrogle celice, vidno je bilo tudi celično jedro in pa drobne pikice v citoplazmi.</text:span></text:p>
      <text:p text:style-name="P1"/>
      <text:p text:style-name="Standard"><text:span text:style-name="T2">Skeletna mišica žabe:</text:span></text:p>
      <text:p text:style-name="Standard"><text:span text:style-name="T1">Videli smo posamezna mišična vlakna in pa tudi vzporedne temne proge na posameznih mišičnih vlaknih.</text:span></text:p>
      <text:p text:style-name="P1"/>
      <text:p text:style-name="Standard"><text:span text:style-name="T2">Sladkovodne alge:</text:span></text:p>
      <text:p text:style-name="Standard"><text:span text:style-name="T1">Pri posameznih celičnih strukturah so bili najbolj opazni kloroplasti, jedro, celična stena in vakuole.</text:span></text:p>
      <text:p text:style-name="P1"/>
      <text:p text:style-name="P1"/>
      <text:p text:style-name="Standard"><text:span text:style-name="T2">7. KRITIKA:</text:span></text:p>
      <text:p text:style-name="P1"/>
      <text:p text:style-name="Standard"><text:span text:style-name="T1">Vaja je bila dokaj uspešna in zanimiva. Površnost pri kosmanju se nam je takoj maščevala (nismo videli posameznih celic, ker so se med seboj prekrivale), zato smo morali kosmanje ponoviti kar nekaj krat, da smo dobili željene rezultate. Sicer pa je delo potekalo brez večjih problemov.</text:span></text:p>
      <text:p text:style-name="P1"/>
      <text:p text:style-name="P1"/>
      <text:p text:style-name="Standard"><text:span text:style-name="T2">8. DISKUSIJA:</text:span></text:p>
      <text:p text:style-name="P1"/>
      <text:p text:style-name="Standard"><text:span text:style-name="T1">Kosmanec se mi zdi zelo pomemben tip preparata, saj smo s pomočjo kosmanja natančno opazovali posamezne celice in njihove strukture. Kosmanec je mehanska obdelava preparata, pri kateri je zelo pomembno, da preparat obdelujemo tako dolgo, da se celice med seboj čim manj prekrivajo (le tako lahko opazujemo posamezne celice). Spoznali smo, da je pri pripravi preparatov zelo pomembno tudi barvanje, saj so bile obarvane strukture dosti bolj opazne kot neobarvane (jetrni kosmanec).</text:span></text:p>
      <text:p text:style-name="P1"/>
      <text:p text:style-name="P1"/>
      <text:p text:style-name="Standard"><text:span text:style-name="T2">9. VIRI:</text:span></text:p>
      <text:p text:style-name="P1"/>
      <text:p text:style-name="Standard"><text:span text:style-name="T1">- LEKSIKON Cankarjeve založbe, Ljubljana 1973;</text:span></text:p>
      <text:p text:style-name="Standard"><text:span text:style-name="T1">- Corinne Stockley: SLIKOVNI POJMOVNIK - BIOLOGIJA, TZS, 1991;</text:span></text:p>
      <text:p text:style-name="Standard"><text:span text:style-name="T1">- LEKSIKON Cankarjeve založbe - biologija, Ljubljana 19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1.1811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5" meta:paragraph-count="59" meta:word-count="605" meta:character-count="4002" meta:non-whitespace-character-count="34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