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figurations2/" manifest:media-type="application/vnd.sun.xml.ui.configuration"/>
  <manifest:file-entry manifest:full-path="Obj101" manifest:media-type="application/vnd.sun.star.oleobject"/>
  <manifest:file-entry manifest:full-path="styles.xml" manifest:media-type="text/xml"/>
  <manifest:file-entry manifest:full-path="Obj100" manifest:media-type="application/vnd.sun.star.oleobject"/>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07in" fo:margin-top="0in" fo:margin-bottom="0in" table:align="center" style:writing-mode="lr-tb"/>
    </style:style>
    <style:style style:name="Table1.A" style:family="table-column">
      <style:table-column-properties style:column-width="0.9507in"/>
    </style:style>
    <style:style style:name="Table1.B" style:family="table-column">
      <style:table-column-properties style:column-width="3.0778in"/>
    </style:style>
    <style:style style:name="Table1.C" style:family="table-column">
      <style:table-column-properties style:column-width="1.2514in"/>
    </style:style>
    <style:style style:name="Table1.D" style:family="table-column">
      <style:table-column-properties style:column-width="1.1701in"/>
    </style:style>
    <style:style style:name="Table1.1" style:family="table-row">
      <style:table-row-properties style:min-row-height="0.2333in" fo:keep-together="auto"/>
    </style:style>
    <style:style style:name="Table1.A1" style:family="table-cell">
      <style:table-cell-properties style:vertical-align="middle" fo:padding-left="0.0785in" fo:padding-right="0.075in" fo:padding-top="0in" fo:padding-bottom="0in" fo:border="0.5pt solid #000000"/>
    </style:style>
    <style:style style:name="Table1.2" style:family="table-row">
      <style:table-row-properties style:min-row-height="0.5743in" fo:keep-together="auto"/>
    </style:style>
    <style:style style:name="Table2" style:family="table">
      <style:table-properties style:width="6.4507in" fo:margin-top="0in" fo:margin-bottom="0in" table:align="center" style:writing-mode="lr-tb"/>
    </style:style>
    <style:style style:name="Table2.A" style:family="table-column">
      <style:table-column-properties style:column-width="0.9507in"/>
    </style:style>
    <style:style style:name="Table2.B" style:family="table-column">
      <style:table-column-properties style:column-width="3.0778in"/>
    </style:style>
    <style:style style:name="Table2.C" style:family="table-column">
      <style:table-column-properties style:column-width="1.2514in"/>
    </style:style>
    <style:style style:name="Table2.D" style:family="table-column">
      <style:table-column-properties style:column-width="1.1701in"/>
    </style:style>
    <style:style style:name="Table2.1" style:family="table-row">
      <style:table-row-properties style:min-row-height="0.5743in" fo:keep-together="auto"/>
    </style:style>
    <style:style style:name="Table2.A1" style:family="table-cell">
      <style:table-cell-properties style:vertical-align="middle"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5.2075in"/>
        </style:tab-stops>
      </style:paragraph-properties>
    </style:style>
    <style:style style:name="P3" style:family="paragraph" style:parent-style-name="Standard">
      <style:paragraph-properties fo:break-before="page"/>
    </style:style>
    <style:style style:name="P4" style:family="paragraph" style:parent-style-name="Standard" style:list-style-name="WWNum1">
      <style:paragraph-properties fo:margin-left="0.25in" fo:margin-right="0in" fo:text-indent="-0.25in" style:auto-text-indent="false">
        <style:tab-stops>
          <style:tab-stop style:position="0.25in"/>
        </style:tab-stops>
      </style:paragraph-properties>
    </style:style>
    <style:style style:name="P5" style:family="paragraph" style:parent-style-name="Standard">
      <style:paragraph-properties fo:text-align="center" style:justify-single-word="false" fo:keep-with-next="always"/>
    </style:style>
    <style:style style:name="P6" style:family="paragraph" style:parent-style-name="Standard">
      <style:paragraph-properties fo:margin-left="1.9665in" fo:margin-right="0in" fo:text-indent="0.4917in" style:auto-text-indent="false"/>
    </style:style>
    <style:style style:name="P7" style:family="paragraph" style:parent-style-name="Standard" style:list-style-name="WWNum1">
      <style:paragraph-properties fo:margin-left="0.25in" fo:margin-right="0in" fo:text-indent="-0.2555in" style:auto-text-indent="false">
        <style:tab-stops>
          <style:tab-stop style:position="0.25in"/>
        </style:tab-stops>
      </style:paragraph-properties>
    </style:style>
    <style:style style:name="P8" style:family="paragraph" style:parent-style-name="Standard" style:master-page-name="First_20_Page">
      <style:paragraph-properties fo:text-align="center" style:justify-single-word="false" style:page-number="auto"/>
    </style:style>
    <style:style style:name="P9" style:family="paragraph" style:parent-style-name="Heading_20_1" style:list-style-name="WWNum1">
      <style:paragraph-properties fo:margin-left="0.248in" fo:margin-right="0in" fo:text-indent="-0.248in" style:auto-text-indent="false" fo:break-before="page"/>
    </style:style>
    <style:style style:name="P10" style:family="paragraph" style:parent-style-name="Heading_20_1" style:list-style-name="WWNum1">
      <style:paragraph-properties fo:margin-left="0.248in" fo:margin-right="0in" fo:text-indent="-0.248in" style:auto-text-indent="false"/>
    </style:style>
    <style:style style:name="P1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text-properties fo:font-size="10pt" style:font-size-asian="10pt" style:font-size-complex="10pt"/>
    </style:style>
    <style:style style:name="P12"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13" style:family="paragraph" style:parent-style-name="Footer">
      <style:paragraph-properties fo:padding="0in" fo:border="none"/>
    </style:style>
    <style:style style:name="P14"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ab-stops>
          <style:tab-stop style:position="2.9654in"/>
          <style:tab-stop style:position="3.15in" style:type="center"/>
          <style:tab-stop style:position="6.3in" style:type="right"/>
        </style:tab-stops>
      </style:paragraph-properties>
    </style:style>
    <style:style style:name="P15" style:family="paragraph" style:parent-style-name="caption">
      <style:paragraph-properties fo:text-align="end" style:justify-single-word="false">
        <style:tab-stops>
          <style:tab-stop style:position="4.1252in"/>
        </style:tab-stops>
      </style:paragraph-properties>
    </style:style>
    <style:style style:name="T1" style:family="text">
      <style:text-properties fo:font-size="14pt" style:font-size-asian="14pt" style:font-size-complex="14pt"/>
    </style:style>
    <style:style style:name="T2" style:family="text">
      <style:text-properties fo:font-size="28pt" style:font-size-asian="28pt" style:font-size-complex="28pt"/>
    </style:style>
    <style:style style:name="T3" style:family="text">
      <style:text-properties style:text-position="sub 58%"/>
    </style:style>
    <style:style style:name="T4" style:family="text">
      <style:text-properties fo:font-weight="bold" style:font-weight-asian="bold"/>
    </style:style>
    <style:style style:name="T5" style:family="text">
      <style:text-properties style:font-name="Arial" fo:font-size="10pt" style:font-size-asian="10pt" style:font-size-complex="10pt"/>
    </style:style>
    <style:style style:name="T6" style:family="text">
      <style:text-properties style:font-name="Courier New" fo:font-size="12pt" fo:font-weight="normal" style:font-size-asian="12pt" style:font-weight-asian="normal" style:font-name-complex="Courier New2" style:font-size-complex="12pt"/>
    </style:style>
    <style:style style:name="T7" style:family="text">
      <style:text-properties style:text-position="super 58%" style:font-name="Courier New" fo:font-size="12pt" fo:font-weight="normal" style:font-size-asian="12pt" style:font-weight-asian="normal" style:font-name-complex="Courier New2" style:font-size-complex="12pt"/>
    </style:style>
    <style:style style:name="T8" style:family="text">
      <style:text-properties fo:font-size="10pt" style:font-size-asian="10pt" style:font-size-complex="10pt"/>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Formula">
      <style:graphic-properties style:wrap="run-through" style:number-wrapped-paragraphs="no-limit" style:vertical-pos="top" style:vertical-rel="baseline"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BIOLOGIJA – LABORATORIJSKO DELO</text:span></text:p>
      <text:p text:style-name="P1"><text:span text:style-name="T2">RAZISKOVANJE NEZNANIH SNOVI</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text:s/></text:span></text:p>
      <text:list xml:id="list3632311606" text:style-name="WWNum1">
        <text:list-item>
          <text:h text:style-name="P9" text:outline-level="1">UVOD</text:h>
        </text:list-item>
      </text:list>
      <text:p text:style-name="Standard">Znanstvena metoda je način delovanja s katerim poizkušamo dokazati pravilnost neke domneve oziroma hipoteze. Med znanstvene metode spadajo opazovanje, meritve in poskusi.</text:p>
      <text:p text:style-name="Standard">Z opazovanjem sprememb dobimo podatke, ki so kvalitativni. Z njimi dopolnimo začetno ali ničelno hipotezo, ki je na podlagi znanih dejstev (vsaka utemeljena ugotovitev o tem, kar je ali kar je obstajalo) sklep, ki še ni preverjen. S temi podatki hipotezo potrdimo ali ovržemo. Ko je ta večinoma sprejeta oziroma so dokazana dejstva povezana le z miselnim procesom, postane teorija, ki preraste v zakon, ta pa je na kakršenkoli način popolnoma dokazljiv. Zakon, ki je splošno priznan, imenujemo nauk.</text:p>
      <text:p text:style-name="Standard">Indikatorji so snovi, ki pokažejo prisotnost nekaterih drugih snovi s tem, da spremenijo barvo. Uporabljamo jih takrat, ko ugotavljamo prisotnost snovi, ki jih ne moremo razločiti po barvi in obliki.</text:p>
      <text:p text:style-name="Standard">Pri laboratorijskem delu smo uporabljali dva indikatorja, in sicer fenol rdeče ter apneno vodo. Fenol rdeče s spremembo barve pokaže na prisotnost kislin (sprememba na rumeno) ali baz, apnena voda pa ob prisotnosti ogljikovega dioksida CO<text:span text:style-name="T3">2</text:span> pomotni, čez nekaj časa pa nastane še bela oborina.</text:p>
      <text:p text:style-name="Standard"/>
      <text:list xml:id="list122727085451647" text:continue-numbering="true" text:style-name="WWNum1">
        <text:list-item>
          <text:h text:style-name="P10" text:outline-level="1">NAMEN DELA</text:h>
          <text:list>
            <text:list-item>
              <text:list>
                <text:list-item>
                  <text:p text:style-name="P4">znati uporabljati znanstvene metode dela pri reševanju problemov</text:p>
                </text:list-item>
                <text:list-item>
                  <text:p text:style-name="P4">spoznati pomen kvalitativnih podatkov</text:p>
                </text:list-item>
                <text:list-item>
                  <text:p text:style-name="P4">spoznati pomen kontrolnega poskusa</text:p>
                </text:list-item>
                <text:list-item>
                  <text:p text:style-name="P4">znati z natančnim opazovanjem zbirati podatke</text:p>
                </text:list-item>
                <text:list-item>
                  <text:p text:style-name="P4">razumeti razliko med dejstvi, podatki, hipotezi in sklepi</text:p>
                </text:list-item>
                <text:list-item>
                  <text:p text:style-name="P4">znati oblikovati hipotezo, ki opredeljuje podatke</text:p>
                </text:list-item>
                <text:list-item>
                  <text:p text:style-name="P4">spoznati pomen dveh indikatorjev (fenol rdeče in apnena voda) in njuno praktično uporabo</text:p>
                </text:list-item>
              </text:list>
            </text:list-item>
          </text:list>
        </text:list-item>
      </text:list>
      <text:p text:style-name="Standard"/>
      <text:list xml:id="list122728030743259" text:continue-numbering="true" text:style-name="WWNum1">
        <text:list-item>
          <text:h text:style-name="P10" text:outline-level="1">METODE DELA</text:h>
        </text:list-item>
      </text:list>
      <text:p text:style-name="Standard">Postopek je bil narejen po Navodilih za laboratorijsko delo (strani 9 in 10), razlika je le v tem, da smo namesto petih kapljic v epruveto dodali 15 kapljic fenol rdečega in namesto ¼ epruvete 2 cm apnene vode.</text:p>
      <text:p text:style-name="Standard"/>
      <text:list xml:id="list122728410409444" text:continue-numbering="true" text:style-name="WWNum1">
        <text:list-item>
          <text:h text:style-name="P9" text:outline-level="1">REZULTATI</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4">Št. Epruvete</text:span></text:p>
          </table:table-cell>
          <table:table-cell table:style-name="Table1.A1" office:value-type="string">
            <text:p text:style-name="Standard"><text:span text:style-name="T4">Delovni material</text:span></text:p>
          </table:table-cell>
          <table:table-cell table:style-name="Table1.A1" office:value-type="string">
            <text:p text:style-name="P1"><text:span text:style-name="T4">Sprememb indikatorja</text:span></text:p>
          </table:table-cell>
          <table:table-cell table:style-name="Table1.A1" office:value-type="string">
            <text:p text:style-name="P1"><text:span text:style-name="T4">Čas, potreben za spremembo</text:span></text:p>
          </table:table-cell>
        </table:table-row>
        <table:table-row table:style-name="Table1.2">
          <table:table-cell table:style-name="Table1.A1" office:value-type="string">
            <text:p text:style-name="P1"><text:span text:style-name="T5">1</text:span></text:p>
          </table:table-cell>
          <table:table-cell table:style-name="Table1.A1" office:value-type="string">
            <text:p text:style-name="Standard">15 kapljic FR* + medeninast vijak</text:p>
          </table:table-cell>
          <table:table-cell table:style-name="Table1.A1" office:value-type="string">
            <text:p text:style-name="P1">ni spremembe</text:p>
          </table:table-cell>
          <table:table-cell table:style-name="Table1.A1" office:value-type="string">
            <text:p text:style-name="P1">po 30min</text:p>
          </table:table-cell>
        </table:table-row>
        <table:table-row table:style-name="Table1.2">
          <table:table-cell table:style-name="Table1.A1" office:value-type="string">
            <text:p text:style-name="P1"><text:span text:style-name="T5">2</text:span></text:p>
          </table:table-cell>
          <table:table-cell table:style-name="Table1.A1" office:value-type="string">
            <text:p text:style-name="Standard">15 kapljic FR* + medeninast vijak + košček filtrirnega papirja, namočen raztopino kvasovk in sladkorja</text:p>
          </table:table-cell>
          <table:table-cell table:style-name="Table1.A1" office:value-type="string">
            <text:p text:style-name="P1">obarva se rumeno-oranžno</text:p>
          </table:table-cell>
          <table:table-cell table:style-name="Table1.A1" office:value-type="string">
            <text:p text:style-name="P1">po 15 – 20min</text:p>
          </table:table-cell>
        </table:table-row>
        <table:table-row table:style-name="Table1.2">
          <table:table-cell table:style-name="Table1.A1" office:value-type="string">
            <text:p text:style-name="P1"><text:span text:style-name="T5">3</text:span></text:p>
          </table:table-cell>
          <table:table-cell table:style-name="Table1.A1" office:value-type="string">
            <text:p text:style-name="Standard">15 kapljic FR* + medeninast vijak + košček filtrirnega papirja, namočen v prekuhano raztopino kvasovk in sladkorja</text:p>
          </table:table-cell>
          <table:table-cell table:style-name="Table1.A1" office:value-type="string">
            <text:p text:style-name="P1">ni spremembe</text:p>
          </table:table-cell>
          <table:table-cell table:style-name="Table1.A1" office:value-type="string">
            <text:p text:style-name="P1">po 30min</text:p>
          </table:table-cell>
        </table:table-row>
        <table:table-row table:style-name="Table1.2">
          <table:table-cell table:style-name="Table1.A1" office:value-type="string">
            <text:p text:style-name="P1"><text:span text:style-name="T5">4</text:span></text:p>
          </table:table-cell>
          <table:table-cell table:style-name="Table1.A1" office:value-type="string">
            <text:p text:style-name="Standard">15 kapljic FR* + medeninast vijak + 5 – 10 suhih semen</text:p>
          </table:table-cell>
          <table:table-cell table:style-name="Table1.A1" office:value-type="string">
            <text:p text:style-name="P1">ni spremembe</text:p>
          </table:table-cell>
          <table:table-cell table:style-name="Table1.A1" office:value-type="string">
            <text:p text:style-name="P1">po 30min</text:p>
          </table:table-cell>
        </table:table-row>
        <table:table-row table:style-name="Table1.2">
          <table:table-cell table:style-name="Table1.A1" office:value-type="string">
            <text:p text:style-name="P1"><text:span text:style-name="T5">5</text:span></text:p>
          </table:table-cell>
          <table:table-cell table:style-name="Table1.A1" office:value-type="string">
            <text:p text:style-name="Standard">15 kapljic FR* + medeninast vijak + 5 – 10 kalečih semen</text:p>
          </table:table-cell>
          <table:table-cell table:style-name="Table1.A1" office:value-type="string">
            <text:p text:style-name="P1">obarva se rumeno-oranžno</text:p>
          </table:table-cell>
          <table:table-cell table:style-name="Table1.A1" office:value-type="string">
            <text:p text:style-name="P1">po 15 – 20min</text:p>
          </table:table-cell>
        </table:table-row>
        <table:table-row table:style-name="Table1.2">
          <table:table-cell table:style-name="Table1.A1" office:value-type="string">
            <text:p text:style-name="P1"><text:span text:style-name="T5">6</text:span></text:p>
          </table:table-cell>
          <table:table-cell table:style-name="Table1.A1" office:value-type="string">
            <text:p text:style-name="Standard">15 kapljic FR* + medeninast vijak + živa žuželka</text:p>
          </table:table-cell>
          <table:table-cell table:style-name="Table1.A1" office:value-type="string">
            <text:p text:style-name="P1">obarva se rumeno-oranžno</text:p>
          </table:table-cell>
          <table:table-cell table:style-name="Table1.A1" office:value-type="string">
            <text:p text:style-name="P1">po 15 – 20 min</text:p>
          </table:table-cell>
        </table:table-row>
        <table:table-row table:style-name="Table1.2">
          <table:table-cell table:style-name="Table1.A1" office:value-type="string">
            <text:p text:style-name="P1"><text:span text:style-name="T5">7</text:span></text:p>
          </table:table-cell>
          <table:table-cell table:style-name="Table1.A1" office:value-type="string">
            <text:p text:style-name="Standard">15 kapljic FR* + medeninast vijak + mrtva žuželka</text:p>
          </table:table-cell>
          <table:table-cell table:style-name="Table1.A1" office:value-type="string">
            <text:p text:style-name="P1">ni spremembe</text:p>
          </table:table-cell>
          <table:table-cell table:style-name="Table1.A1" office:value-type="string">
            <text:p text:style-name="P1">po 30min</text:p>
          </table:table-cell>
        </table:table-row>
        <table:table-row table:style-name="Table1.2">
          <table:table-cell table:style-name="Table1.A1" office:value-type="string">
            <text:p text:style-name="P1"><text:span text:style-name="T5">8</text:span></text:p>
          </table:table-cell>
          <table:table-cell table:style-name="Table1.A1" office:value-type="string">
            <text:p text:style-name="Standard">15 kapljic FR* + 1 – 5 kapljic razredčene HCl</text:p>
          </table:table-cell>
          <table:table-cell table:style-name="Table1.A1" office:value-type="string">
            <text:p text:style-name="P1">obarva se rumeno</text:p>
          </table:table-cell>
          <table:table-cell table:style-name="Table1.A1" office:value-type="string">
            <text:p text:style-name="P1">po 1s</text:p>
          </table:table-cell>
        </table:table-row>
        <table:table-row table:style-name="Table1.2">
          <table:table-cell table:style-name="Table1.A1" office:value-type="string">
            <text:p text:style-name="P1"><text:span text:style-name="T5">9</text:span></text:p>
          </table:table-cell>
          <table:table-cell table:style-name="Table1.A1" office:value-type="string">
            <text:p text:style-name="Standard">15 kapljic FR* + 5 – 10 kapljic sodavice (mineralne vode)</text:p>
          </table:table-cell>
          <table:table-cell table:style-name="Table1.A1" office:value-type="string">
            <text:p text:style-name="P1">obarva se rumeno</text:p>
          </table:table-cell>
          <table:table-cell table:style-name="Table1.A1" office:value-type="string">
            <text:p text:style-name="P1">po 1s</text:p>
          </table:table-cell>
        </table:table-row>
        <table:table-row table:style-name="Table1.2">
          <table:table-cell table:style-name="Table1.A1" office:value-type="string">
            <text:p text:style-name="P1"><text:span text:style-name="T5">10</text:span></text:p>
          </table:table-cell>
          <table:table-cell table:style-name="Table1.A1" office:value-type="string">
            <text:p text:style-name="Standard">15 kapljic FR* + 10 – 30 sekund pihamo skozi slamico v raztopimo FR*</text:p>
          </table:table-cell>
          <table:table-cell table:style-name="Table1.A1" office:value-type="string">
            <text:p text:style-name="P1">obarva se rumeno</text:p>
          </table:table-cell>
          <table:table-cell table:style-name="Table1.A1" office:value-type="string">
            <text:p text:style-name="P1">po 5s</text:p>
          </table:table-cell>
        </table:table-row>
      </table:table>
      <text:p text:style-name="P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text:span text:style-name="T5">11</text:span></text:p>
          </table:table-cell>
          <table:table-cell table:style-name="Table2.A1" office:value-type="string">
            <text:p text:style-name="Standard">2 cm apnene vode + 15 – 20 kapljic razredčene HCl</text:p>
          </table:table-cell>
          <table:table-cell table:style-name="Table2.A1" office:value-type="string">
            <text:p text:style-name="P1">ni spremembe</text:p>
          </table:table-cell>
          <table:table-cell table:style-name="Table2.A1" office:value-type="string">
            <text:p text:style-name="P1">po 30min</text:p>
          </table:table-cell>
        </table:table-row>
        <table:table-row table:style-name="Table2.1">
          <table:table-cell table:style-name="Table2.A1" office:value-type="string">
            <text:p text:style-name="P1"><text:span text:style-name="T5">12</text:span></text:p>
          </table:table-cell>
          <table:table-cell table:style-name="Table2.A1" office:value-type="string">
            <text:p text:style-name="Standard">2 cm apnene vode + 5 – 10 kapljic sodavice</text:p>
          </table:table-cell>
          <table:table-cell table:style-name="Table2.A1" office:value-type="string">
            <text:p text:style-name="P1">pomotni, nastane bela oborina</text:p>
          </table:table-cell>
          <table:table-cell table:style-name="Table2.A1" office:value-type="string">
            <text:p text:style-name="P1">po 1s</text:p>
          </table:table-cell>
        </table:table-row>
        <table:table-row table:style-name="Table2.1">
          <table:table-cell table:style-name="Table2.A1" office:value-type="string">
            <text:p text:style-name="P1"><text:span text:style-name="T5">13</text:span></text:p>
          </table:table-cell>
          <table:table-cell table:style-name="Table2.A1" office:value-type="string">
            <text:p text:style-name="Standard">2 cm apnene vode + pihamo 10 – 30 sekund v apneno vodo</text:p>
          </table:table-cell>
          <table:table-cell table:style-name="Table2.A1" office:value-type="string">
            <text:p text:style-name="P1">pomotni, nastane bela oborina</text:p>
          </table:table-cell>
          <table:table-cell table:style-name="Table2.A1" office:value-type="string">
            <text:p text:style-name="P5">po 15s</text:p>
          </table:table-cell>
        </table:table-row>
      </table:table>
      <text:p text:style-name="Standard">Preglednica 1: rezultati opazovanj</text:p>
      <text:p text:style-name="P15"><text:span text:style-name="T6">opomba: FR</text:span><text:span text:style-name="T7">*</text:span><text:span text:style-name="T6"> = Fenol rdeče</text:span></text:p>
      <text:p text:style-name="Standard"/>
      <text:list xml:id="list122727946119279" text:continue-numbering="true" text:style-name="WWNum1">
        <text:list-item>
          <text:h text:style-name="P9" text:outline-level="1">RAZPRAVA</text:h>
        </text:list-item>
      </text:list>
      <text:p text:style-name="Standard">V dobro zaprtih epruvetah smo opazovali spremembe barv fenola rdeče in merili čas, ki je potekel, preden je sprememba nastala. Epruvete so morale biti dobro zaprte, da zrak ni vdiral vanje in da morebitni plin ne bi izhajal iz njih.</text:p>
      <text:p text:style-name="Standard">Pri prvih sedmih epruvetah se je barva spremenila le tam, kjer smo imeli filtrirni papir s kvasovkami (2.), kaleča semena (5.) in živo žuželko (6.); fenol rdeče se je obarval rumenooranžno, do sprememb pa ni prišlo v ostalih epruvetah, ker v njih ni bilo živih bitij, pri obarvanih epruvetah pa so bila. Po tem smo sklepali, da živa bitja izločajo neko kislino ali pa snov, ki v stiku z vodo, v kateri je fenol rdeče, tvori kislino, sklep pa je nastal na podlagi dejstva, da se fenol rdeče ob stiku s kislino obarva rumeno. Ker pa so bili v epruvetah medeninasti vijaki, smo sklepali, da je snov, ki obarva fenol rdeče, brezbarven plin, saj so vijaki preprečili neposreden stik dodanega materiala s fenol rdečim.</text:p>
      <text:p text:style-name="Standard">Čeprav naj bi bila prva epruveta z medeninastim vijakom in fenol rdečim kontrolna, smo ugotovili, da bi potrebovali še eno, ki bi vsebovala samo fenol rdeče, saj bi se tako prepričali, da medeninast vijak ne povzroči spremembe fenol rdečega, ampak to lahko naredi le dodana snov.</text:p>
      <text:p text:style-name="Standard">Pridobljeni kvalitativni podatki so nam bili v pomoč pri nadaljnjem raziskovanju epruvet od 8 do 13.</text:p>
      <text:p text:style-name="Standard">V epruvetah 8 do 10 je do spremembe barve v rumeno prišlo takoj. Za 8. epruveto, kjer smo imeli klorovodikovo kislino je že po znanem dejstvu jasno, zakaj je do obarvanja prišlo.</text:p>
      <text:p text:style-name="Standard">V 9. epruveti, kjer sta bila fenol rdeče in sodavica, je po našem sklepu prišlo do spremembe zaradi plina CO<text:span text:style-name="T3">2</text:span>. Najprej smo sklepali, da v sodavici ni kisline, je pa CO<text:span text:style-name="T3">2</text:span> kar pa nam je pokazal poskus v 12. epruveti, ko je apnica potemnela v stiku s sodavico, apnica pa seveda pomotni le v stiku s CO<text:span text:style-name="T3">2</text:span> in nastane bela oborina. Torej je v sodavici CO<text:span text:style-name="T3">2</text:span>, ki je tista snov, ki ob stiku z vodo tvori kislino, in sicer ogljikovo:</text:p>
      <text:p text:style-name="P1"><draw:frame draw:style-name="fr2" text:anchor-type="as-char" svg:width="1.5102in" svg:height="0.25in" draw:z-index="5"><draw:object xlink:href="./Object 1" xlink:type="simple" xlink:show="embed" xlink:actuate="onLoad"/><draw:image xlink:href="./ObjectReplacements/Object 1" xlink:type="simple" xlink:show="embed" xlink:actuate="onLoad"/></draw:frame><text:s/>(ogljikova IV. kislina).</text:p>
      <text:p text:style-name="Standard">Ob 13. epruveti pa smo se lahko dokončno prepričali o tem, da je iskana snov CO<text:span text:style-name="T3">2</text:span>, saj smo pihali v apneno vodo skozi slamico in dokazali, da je apnena voda indikator le za CO<text:span text:style-name="T3">2</text:span>. Da pa apnica ne dokazuje prisotnost kisline, smo ugotovili ob epruveti 11, kjer smo imeli apnico in kislino, do sprememb pa ni prišlo.</text:p>
      <text:p text:style-name="Standard">Torej lahko razložimo še zakaj je prišlo do spremembe v 10. epruveti, kjer smo v fenol rdeče pihali skozi slamico. Živa bitja izdihavamo CO<text:span text:style-name="T3">2</text:span>, ki v stiku z vodo tvori kislino in obarva fenol rdeče.</text:p>
      <text:p text:style-name="Standard">Sklepali smo še za prvih 7 epruvet oziroma za tiste tri, ki so vsebovale žive organizme, ti pa sproščajo CO<text:span text:style-name="T3">2</text:span> ob vrštivi metabolizma.</text:p>
      <text:p text:style-name="Standard"><text:soft-page-break/></text:p>
      <text:p text:style-name="Standard">Ugotovili smo, da živa bitja res izdihavamo CO<text:span text:style-name="T3">2</text:span> in ne kisline, poskus pa bi poenostavili, če bi v prvih 7 epruvet namesto fenola rdeče dali apnico, ki pomotni le ob prisotnosti CO<text:span text:style-name="T3">2</text:span>.</text:p>
      <text:p text:style-name="P1"><draw:frame draw:style-name="fr2" text:anchor-type="as-char" svg:width="2.6146in" svg:height="0.25in" draw:z-index="6"><draw:object xlink:href="./Object 2" xlink:type="simple" xlink:show="embed" xlink:actuate="onLoad"/><draw:image xlink:href="./ObjectReplacements/Object 2" xlink:type="simple" xlink:show="embed" xlink:actuate="onLoad"/></draw:frame></text:p>
      <text:p text:style-name="P6">(apnica)(apnenec)</text:p>
      <text:p text:style-name="Standard"/>
      <text:p text:style-name="Standard">Morebitne napake, ki bi lahko vplivale na rezultate:</text:p>
      <text:list xml:id="list122727673108446" text:continue-numbering="true" text:style-name="WWNum1">
        <text:list-item>
          <text:list>
            <text:list-item>
              <text:list>
                <text:list-item>
                  <text:p text:style-name="P4">vzorec pade v fenol rdeče</text:p>
                </text:list-item>
                <text:list-item>
                  <text:p text:style-name="P4">če so semena navlažena, gnijejo (CO<text:span text:style-name="T3">2</text:span> se sprošča)</text:p>
                </text:list-item>
                <text:list-item>
                  <text:p text:style-name="P4">nepravilno označevanje epruvet</text:p>
                </text:list-item>
                <text:list-item>
                  <text:p text:style-name="P4">sodavica predolgo odprta (CO<text:span text:style-name="T3">2</text:span> uide)</text:p>
                </text:list-item>
                <text:list-item>
                  <text:p text:style-name="P4">slabo zaprte epruvete (CO<text:span text:style-name="T3">2</text:span> vdre v epruveto)</text:p>
                </text:list-item>
                <text:list-item>
                  <text:p text:style-name="P4">mikroorganizmi na mrtvi žuželki (sproščanje CO<text:span text:style-name="T3">2</text:span>)</text:p>
                </text:list-item>
              </text:list>
            </text:list-item>
          </text:list>
        </text:list-item>
      </text:list>
      <text:p text:style-name="Standard"/>
      <text:list xml:id="list122727660219132" text:continue-numbering="true" text:style-name="WWNum1">
        <text:list-item>
          <text:h text:style-name="P10" text:outline-level="1">SKLEP</text:h>
        </text:list-item>
      </text:list>
      <text:p text:style-name="P2">Živa bitja izdihavamo ogljikov dioksid. Dokažemo ga z apnenico in tako bistra tekočina pomotni, nastane pa bela oborina – apnenec. </text:p>
      <text:p text:style-name="P2">Fenol rdeče spremeni barvo v rumeno ob prisotnosti kisline ali pa snovi, ki v stiku z vodo tvori kislino (CO<text:span text:style-name="T3">2</text:span> s H<text:span text:style-name="T3">2</text:span>O tvori H<text:span text:style-name="T3">2</text:span>CO<text:span text:style-name="T3">3</text:span>, ogljikovo kislino). </text:p>
      <text:p text:style-name="P2">Podatki, ki so bili dobljeni z opazovanjem, so kvalitativni in se nanašajo na kakovost opazovane snovi.</text:p>
      <text:p text:style-name="Standard"/>
      <text:list xml:id="list122727215629847" text:continue-numbering="true" text:style-name="WWNum1">
        <text:list-item>
          <text:h text:style-name="P10" text:outline-level="1">LITERATURA</text:h>
          <text:list>
            <text:list-item>
              <text:list>
                <text:list-item>
                  <text:p text:style-name="P7">Smilja Pevec: BIOLOGIJA, Laboratorijsko delo, DZS, Ljubljana 1999, str. 7-10</text:p>
                </text:list-item>
                <text:list-item>
                  <text:p text:style-name="P7">Drašler, Gogala, Povž in ostali: BIOLOGIJA, Navodila za laboratorijsko delo, DZS, Ljubljana 1998, str. 9-10</text:p>
                </text:list-item>
                <text:list-item>
                  <text:p text:style-name="P7">Stušek, Podobnik, Gogala: Biologija 1 - Celica, DZS, Ljubljana, 2001 str. 11-13</text:p>
                </text:list-item>
              </text:list>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Courier New" fo:font-family="'Courier New'"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248in" fo:margin-right="0in" fo:margin-top="0.1665in" fo:margin-bottom="0.0417in" loext:contextual-spacing="false" fo:line-height="150%" fo:text-align="start" style:justify-single-word="false" fo:text-indent="-0.248in" style:auto-text-indent="false" fo:keep-with-next="always"/>
      <style:text-properties fo:font-size="16pt" fo:font-style="italic" style:letter-kerning="true" style:font-size-asian="16pt" style:font-style-asian="italic" style:font-name-complex="Arial1" style:font-family-complex="Arial" style:font-family-generic-complex="system" style:font-pitch-complex="variable" style:font-size-complex="16pt" style:font-weight-complex="bold" style:text-scale="150%"/>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0835in" fo:margin-bottom="0.0835in" loext:contextual-spacing="false"/>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6252in" fo:text-indent="-0.25in" fo:margin-left="0.6252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7398in" fo:text-indent="-0.3646in" fo:margin-left="1.7398in"/>
        </style:list-level-properties>
        <style:text-properties style:font-name="Courier New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text:list-tab-stop-position="0.7398in" fo:text-indent="-0.4898in" fo:margin-left="0.7398in"/>
        </style:list-level-properties>
        <style:text-properties fo:font-family="'Times New Roman'"/>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0" style:num-suffix="-" text:bullet-char="-">
        <style:list-level-properties text:list-level-position-and-space-mode="label-alignment">
          <style:list-level-label-alignment text:label-followed-by="listtab" text:list-tab-stop-position="1.7398in" fo:text-indent="-0.3646in" fo:margin-left="1.7398in"/>
        </style:list-level-properties>
        <style:text-properties style:font-name="Courier New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text-properties fo:font-size="10pt" style:font-size-asian="10pt" style:font-size-complex="10pt"/>
    </style:style>
    <style:style style:name="MP2"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3"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ab-stops>
          <style:tab-stop style:position="2.9654in"/>
          <style:tab-stop style:position="3.15in" style:type="center"/>
          <style:tab-stop style:position="6.3in" style:type="right"/>
        </style:tab-stops>
      </style:paragraph-properties>
    </style:style>
    <style:style style:name="MP4" style:family="paragraph" style:parent-style-name="Footer">
      <style:paragraph-properties fo:padding="0in" fo:border="none"/>
    </style:style>
    <style:style style:name="MT1" style:family="text">
      <style:text-properties fo:font-size="10pt" style:font-size-asian="10pt" style:font-size-complex="10pt"/>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text:span text:style-name="MT1">Laboratorijsko delo: RAZISKOVANJE NEZNANIH SNOVI</text:span></text:p>
      </style:header>
      <style:footer>
        <text:p text:style-name="MP3"><draw:frame draw:style-name="Mfr1" draw:name="Frame1" text:anchor-type="paragraph" svg:y="0.0008in" draw:z-index="4"><draw:text-box fo:min-height="0in" fo:min-width="0.0161in"><text:p text:style-name="MP4"><text:span text:style-name="page_20_number"><text:page-number text:select-page="current">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2" meta:image-count="0" meta:object-count="2" meta:page-count="6" meta:paragraph-count="108" meta:word-count="1175" meta:character-count="6912" meta:non-whitespace-character-count="58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row>
            <mstyle mathvariant="italic">
              <msub>
                <mtext>CO</mtext>
                <mstyle mathsize="8pt">
                  <mn>2</mn>
                </mstyle>
              </msub>
            </mstyle>
            <mo stretchy="false">+</mo>
            <msub>
              <mi>H</mi>
              <mstyle mathsize="8pt">
                <mn>2</mn>
              </mstyle>
            </msub>
          </mrow>
          <mi>O</mi>
          <mspace width="0.5em"/>
          <mo stretchy="false">→</mo>
          <msub>
            <mi>H</mi>
            <mstyle mathsize="8pt">
              <mn>2</mn>
            </mstyle>
          </msub>
          <mstyle mathvariant="italic">
            <msub>
              <mtext>CO</mtext>
              <mstyle mathsize="8pt">
                <mn>3</mn>
              </mstyle>
            </msub>
          </mstyle>
        </mrow>
      </mstyle>
      <mrow/>
    </mrow>
    <annotation encoding="StarMath 5.0"> size 12{ ital "CO" rSub { size 8{2} } +H rSub { size 8{2} } O` rightarrow H rSub { size 8{2} }  ital "CO" rSub { size 8{3} } } {}</annotation>
  </semantics>
</math>
</file>

<file path=Object 2/content.xml><?xml version="1.0" encoding="utf-8"?>
<math xmlns="http://www.w3.org/1998/Math/MathML" display="block">
  <semantics>
    <mrow>
      <mstyle mathsize="12pt">
        <mrow>
          <msub>
            <mi>H</mi>
            <mstyle mathsize="8pt">
              <mn>2</mn>
            </mstyle>
          </msub>
          <mrow>
            <mstyle mathvariant="italic">
              <msub>
                <mtext>CO</mtext>
                <mstyle mathsize="8pt">
                  <mn>3</mn>
                </mstyle>
              </msub>
            </mstyle>
            <mo stretchy="false">+</mo>
            <mstyle mathvariant="italic">
              <mtext>Ca</mtext>
            </mstyle>
          </mrow>
          <mo stretchy="false">(</mo>
          <mstyle mathvariant="italic">
            <mtext>OH</mtext>
          </mstyle>
          <msub>
            <mo stretchy="false">)</mo>
            <mstyle mathsize="8pt">
              <mn>2</mn>
            </mstyle>
          </msub>
          <mspace width="0.5em"/>
          <mo stretchy="false">→</mo>
          <mrow>
            <mstyle mathvariant="italic">
              <msub>
                <mtext>CaCO</mtext>
                <mstyle mathsize="8pt">
                  <mn>3</mn>
                </mstyle>
              </msub>
            </mstyle>
            <mo stretchy="false">+</mo>
            <mn>2</mn>
          </mrow>
          <msub>
            <mi>H</mi>
            <mstyle mathsize="8pt">
              <mn>2</mn>
            </mstyle>
          </msub>
          <mi>O</mi>
        </mrow>
      </mstyle>
      <mrow/>
    </mrow>
    <annotation encoding="StarMath 5.0"> size 12{H rSub { size 8{2} }  ital "CO" rSub { size 8{3} } + ital "Ca" \(  ital "OH" \)  rSub { size 8{2} } ` rightarrow  ital "CaCO" rSub { size 8{3} } +2H rSub { size 8{2} } O} {}</annotation>
  </semantics>
</math>
</file>