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65in" fo:margin-left="-0.0785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4153in" fo:margin-left="-0.0785in" fo:margin-top="0in" fo:margin-bottom="0in" table:align="left" style:writing-mode="lr-tb"/>
    </style:style>
    <style:style style:name="Table4.A" style:family="table-column">
      <style:table-column-properties style:column-width="1.066in"/>
    </style:style>
    <style:style style:name="Table4.B" style:family="table-column">
      <style:table-column-properties style:column-width="1.0833in"/>
    </style:style>
    <style:style style:name="Table4.C" style:family="table-column">
      <style:table-column-properties style:column-width="1.0667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style:font-name="Comic Sans MS" fo:font-size="24pt" fo:font-weight="bold" style:font-size-asian="24pt" style:font-weight-asian="bold" style:font-size-complex="24pt"/>
    </style:style>
    <style:style style:name="P2" style:family="paragraph" style:parent-style-name="Standard">
      <style:text-properties style:font-name="Comic Sans MS" fo:font-size="11pt" style:font-size-asian="11pt" style:font-size-complex="11pt"/>
    </style:style>
    <style:style style:name="P3" style:family="paragraph" style:parent-style-name="Standard">
      <style:text-properties style:font-name="Comic Sans MS" fo:font-size="11pt" fo:language="en" fo:country="none" style:font-size-asian="11pt" style:font-size-complex="11pt"/>
    </style:style>
    <style:style style:name="P4" style:family="paragraph" style:parent-style-name="Standard">
      <style:text-properties style:font-name="Comic Sans MS" fo:font-size="11pt" fo:language="en" fo:country="none" fo:font-weight="bold" style:font-size-asian="11pt" style:font-weight-asian="bold" style:font-size-complex="11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style>
    <style:style style:name="P7" style:family="paragraph" style:parent-style-name="Standard" style:master-page-name="Standard">
      <style:paragraph-properties style:page-number="auto"/>
    </style:style>
    <style:style style:name="T1" style:family="text">
      <style:text-properties style:font-name="Comic Sans MS" fo:font-size="24pt" fo:font-weight="bold" style:font-size-asian="24pt" style:font-weight-asian="bold" style:font-size-complex="24pt"/>
    </style:style>
    <style:style style:name="T2" style:family="text">
      <style:text-properties style:font-name="Comic Sans MS" fo:font-size="11pt" fo:font-weight="bold" style:font-size-asian="11pt" style:font-weight-asian="bold" style:font-size-complex="11pt"/>
    </style:style>
    <style:style style:name="T3" style:family="text">
      <style:text-properties style:font-name="Comic Sans MS" fo:font-size="11pt" fo:font-weight="bold" style:font-size-asian="11pt" style:font-weight-asian="bold" style:font-size-complex="11pt" style:font-weight-complex="bold"/>
    </style:style>
    <style:style style:name="T4" style:family="text">
      <style:text-properties style:font-name="Comic Sans MS" fo:font-size="11pt" style:font-size-asian="11pt" style:font-size-complex="11pt"/>
    </style:style>
    <style:style style:name="T5" style:family="text">
      <style:text-properties style:font-name="Comic Sans MS" fo:font-size="11pt" fo:language="en" fo:country="none" fo:font-weight="bold" style:font-size-asian="11pt" style:font-weight-asian="bold" style:font-size-complex="11pt"/>
    </style:style>
    <style:style style:name="T6" style:family="text">
      <style:text-properties style:font-name="Comic Sans MS" fo:font-size="11pt" fo:language="en" fo:country="none" style:font-size-asian="11pt" style:font-size-complex="11pt"/>
    </style:style>
    <style:style style:name="T7" style:family="text">
      <style:text-properties style:font-name="Comic Sans MS" fo:font-size="8pt" fo:language="en" fo:country="none" style:font-size-asian="8pt" style:font-size-complex="8pt"/>
    </style:style>
    <style:style style:name="T8" style:family="text">
      <style:text-properties style:font-name="Comic Sans MS" fo:font-size="8pt" style:font-size-asian="8pt" style:font-size-complex="8pt"/>
    </style:style>
    <style:style style:name="T9" style:family="text">
      <style:text-properties style:text-position="super 58%" style:font-name="Comic Sans MS" fo:font-size="11pt" style:font-size-asian="11pt" style:font-size-complex="11pt"/>
    </style:style>
    <style:style style:name="T10" style:family="text">
      <style:text-properties style:use-window-font-color="true" style:font-name="Comic Sans MS" fo:font-size="11pt" style:text-underline-style="none" style:font-size-asian="11pt" style:font-name-complex="Arial" style:font-size-complex="11pt"/>
    </style:style>
    <style:style style:name="T11" style:family="text">
      <style:text-properties fo:color="#000000" style:font-name="Comic Sans MS" fo:font-size="11pt"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5"><text:span text:style-name="T1">RAZISKOVANJE MODELA ZALOGE GENOV</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pan text:style-name="T2">1. UVOD:</text:span><text:span text:style-name="T4"> </text:span></text:p>
      <text:p text:style-name="Text_20_body"><text:span text:style-name="T4">Kadar imamo v mislih vse gene, ki določajo neko lastnost v dani populaciji, govorimo o skladu genov. Polovica sklada genov je prisotna v vseh moških gametah, polovica pa v vseh ženskih gametah. Ti geni se združijo pri oploditvi in tedaj nastanejo genski pari, ki določajo, kakšen bo glede na to lastnost novi osebek. Če določata to lastnost dva različna alela, so pri oploditvi možne tri kombinacije genskih parov. Verjetnost neke kombinacije je v veliki mei odvisna od tega, v kolikšnem odstotku je zastopan en ali drugi alel v celotnem skladu genov. Če je genski par sestavljen iz dveh različnih alelov, pravimo, da je osebek heterozigoten, če pa neko lastnost tvori gen iz dveh enakih alelov, je osebek homozigoten. </text:span></text:p>
      <text:p text:style-name="Text_20_body"><text:span text:style-name="T4">Za izračun genotipskih frekvenc alelov pri dominantno-recesivnem dedovanju v neki populaciji uporabljamo Hardy Weinbergovo načelo, vendar to velja le če ni kakšnih posebnih vplivov (mutacije, selekcije, migracije, izbirno parjenje, migracije), ki spreminjajo gensko pogostnost. Po dogovoru označujemo frekvenco enega alela s črko p, drugega pa s črko q. </text:span></text:p>
      <text:p text:style-name="Text_20_body"><text:span text:style-name="T4">Izračun frekvence alelov:</text:span></text:p>
      <text:p text:style-name="P5"><text:span text:style-name="T4">p</text:span><text:span text:style-name="T9">2 </text:span><text:span text:style-name="T4">+ 2pq +</text:span><text:span text:style-name="T9"> <text:s/></text:span><text:span text:style-name="T4">q</text:span><text:span text:style-name="T9">2</text:span><text:span text:style-name="T4"> = 1</text:span></text:p>
      <text:p text:style-name="Standard"><text:span text:style-name="T4">S p sem označila bele fižolčke, s q pa rdeče. </text:span></text:p>
      <text:p text:style-name="Standard"><text:span text:style-name="T4">HIPOTEZA 1: Največ bo heterozigotnih parov, najmanj pa rdečih homozigotov.</text:span></text:p>
      <text:p text:style-name="Standard"><text:span text:style-name="T4">HIPOTEZA 2: Frekvence genotipov se ne bodo spreminjale skozi vse tri filialne generacije oziroma število parov določene barve ene generacije bo ostajalo enako.</text:span></text:p>
      <text:p text:style-name="P2"/>
      <text:p text:style-name="Standard"><text:span text:style-name="T2">2. POSTOPEK:</text:span></text:p>
      <text:p text:style-name="Standard"><text:span text:style-name="T4">Postopek standardiziran: Navodila za laboratorijsko delo, str. 71 - 72. Ljubljana: DZS 2003</text:span></text:p>
      <text:p text:style-name="P3"/>
      <text:p text:style-name="Standard"><text:span text:style-name="T5">3. REZULTATI:</text:span></text:p>
      <text:p text:style-name="Standard"><text:span text:style-name="T6">3.1</text:span></text:p>
      <table:table table:name="Table1" table:style-name="Table1">
        <table:table-column table:style-name="Table1.A" table:number-columns-repeated="2"/>
        <table:table-row table:style-name="Table1.1">
          <table:table-cell table:style-name="Table1.A1" office:value-type="string">
            <text:p text:style-name="Standard"><text:span text:style-name="T6">pari</text:span></text:p>
          </table:table-cell>
          <table:table-cell table:style-name="Table1.A1" office:value-type="string">
            <text:p text:style-name="Standard"><text:span text:style-name="T6">Število parov F1</text:span></text:p>
          </table:table-cell>
        </table:table-row>
        <table:table-row table:style-name="Table1.1">
          <table:table-cell table:style-name="Table1.A1" office:value-type="string">
            <text:p text:style-name="Standard"><text:span text:style-name="T6">Belo - belo</text:span></text:p>
          </table:table-cell>
          <table:table-cell table:style-name="Table1.A1" office:value-type="string">
            <text:p text:style-name="Standard"><text:span text:style-name="T6">33</text:span></text:p>
          </table:table-cell>
        </table:table-row>
        <table:table-row table:style-name="Table1.1">
          <table:table-cell table:style-name="Table1.A1" office:value-type="string">
            <text:p text:style-name="Standard"><text:span text:style-name="T6">Rdeče - rdeče</text:span></text:p>
          </table:table-cell>
          <table:table-cell table:style-name="Table1.A1" office:value-type="string">
            <text:p text:style-name="Standard"><text:span text:style-name="T6">13</text:span></text:p>
          </table:table-cell>
        </table:table-row>
        <table:table-row table:style-name="Table1.1">
          <table:table-cell table:style-name="Table1.A1" office:value-type="string">
            <text:p text:style-name="Standard"><text:span text:style-name="T6">Belo - rdeče</text:span></text:p>
          </table:table-cell>
          <table:table-cell table:style-name="Table1.A1" office:value-type="string">
            <text:p text:style-name="Standard"><text:span text:style-name="T6">54</text:span></text:p>
          </table:table-cell>
        </table:table-row>
      </table:table>
      <text:p text:style-name="P5"><text:span text:style-name="T7">TABELA 1: Prva filialna generacija</text:span></text:p>
      <text:p text:style-name="P3"/>
      <table:table table:name="Table2" table:style-name="Table2">
        <table:table-column table:style-name="Table2.A" table:number-columns-repeated="2"/>
        <table:table-row table:style-name="Table2.1">
          <table:table-cell table:style-name="Table2.A1" office:value-type="string">
            <text:p text:style-name="Standard"><text:span text:style-name="T6">pari</text:span></text:p>
          </table:table-cell>
          <table:table-cell table:style-name="Table2.A1" office:value-type="string">
            <text:p text:style-name="Standard"><text:span text:style-name="T6">Število parov F2</text:span></text:p>
          </table:table-cell>
        </table:table-row>
        <table:table-row table:style-name="Table2.1">
          <table:table-cell table:style-name="Table2.A1" office:value-type="string">
            <text:p text:style-name="Standard"><text:span text:style-name="T6">Belo - belo</text:span></text:p>
          </table:table-cell>
          <table:table-cell table:style-name="Table2.A1" office:value-type="string">
            <text:p text:style-name="Standard"><text:span text:style-name="T6">36</text:span></text:p>
          </table:table-cell>
        </table:table-row>
        <table:table-row table:style-name="Table2.1">
          <table:table-cell table:style-name="Table2.A1" office:value-type="string">
            <text:p text:style-name="Standard"><text:span text:style-name="T6">Rdeče - rdeče</text:span></text:p>
          </table:table-cell>
          <table:table-cell table:style-name="Table2.A1" office:value-type="string">
            <text:p text:style-name="Standard"><text:span text:style-name="T6">16</text:span></text:p>
          </table:table-cell>
        </table:table-row>
        <table:table-row table:style-name="Table2.1">
          <table:table-cell table:style-name="Table2.A1" office:value-type="string">
            <text:p text:style-name="Standard"><text:span text:style-name="T6">Belo - rdeče</text:span></text:p>
          </table:table-cell>
          <table:table-cell table:style-name="Table2.A1" office:value-type="string">
            <text:p text:style-name="Standard"><text:span text:style-name="T6">48</text:span></text:p>
          </table:table-cell>
        </table:table-row>
      </table:table>
      <text:p text:style-name="P5"><text:span text:style-name="T7">TABELA 2: Druga filialna generacija</text:span></text:p>
      <text:p text:style-name="P3"/>
      <table:table table:name="Table3" table:style-name="Table3">
        <table:table-column table:style-name="Table3.A" table:number-columns-repeated="2"/>
        <table:table-row table:style-name="Table3.1">
          <table:table-cell table:style-name="Table3.A1" office:value-type="string">
            <text:p text:style-name="Standard"><text:span text:style-name="T6">pari</text:span></text:p>
          </table:table-cell>
          <table:table-cell table:style-name="Table3.A1" office:value-type="string">
            <text:p text:style-name="Standard"><text:span text:style-name="T6">Število parov F3</text:span></text:p>
          </table:table-cell>
        </table:table-row>
        <table:table-row table:style-name="Table3.1">
          <table:table-cell table:style-name="Table3.A1" office:value-type="string">
            <text:p text:style-name="Standard"><text:span text:style-name="T6">Belo - belo</text:span></text:p>
          </table:table-cell>
          <table:table-cell table:style-name="Table3.A1" office:value-type="string">
            <text:p text:style-name="Standard"><text:span text:style-name="T6">39</text:span></text:p>
          </table:table-cell>
        </table:table-row>
        <table:table-row table:style-name="Table3.1">
          <table:table-cell table:style-name="Table3.A1" office:value-type="string">
            <text:p text:style-name="Standard"><text:span text:style-name="T6">Rdeče - rdeče</text:span></text:p>
          </table:table-cell>
          <table:table-cell table:style-name="Table3.A1" office:value-type="string">
            <text:p text:style-name="Standard"><text:span text:style-name="T6">19</text:span></text:p>
          </table:table-cell>
        </table:table-row>
        <table:table-row table:style-name="Table3.1">
          <table:table-cell table:style-name="Table3.A1" office:value-type="string">
            <text:p text:style-name="Standard"><text:span text:style-name="T6">Belo - rdeče</text:span></text:p>
          </table:table-cell>
          <table:table-cell table:style-name="Table3.A1" office:value-type="string">
            <text:p text:style-name="Standard"><text:span text:style-name="T6">42</text:span></text:p>
          </table:table-cell>
        </table:table-row>
      </table:table>
      <text:p text:style-name="P5"><text:span text:style-name="T7">TABELA 3: Tretja filialna generacija</text:span></text:p>
      <text:p text:style-name="P3"/>
      <text:p text:style-name="Standard"><text:span text:style-name="T6">3.2 </text:span><text:span text:style-name="T4">IZRAČUN VERJETNOSTI PO HARDY-WEINBERGOVEM NAČELU</text:span></text:p>
      <text:p text:style-name="P2"/>
      <text:p text:style-name="Standard"><text:span text:style-name="T4">p= belo <text:s/>= 120 / 200 = 0.6 <text:s text:c="23"/></text:span></text:p>
      <text:p text:style-name="Standard"><text:span text:style-name="T4">q= rdeče = 80 / 200 = 0.4</text:span></text:p>
      <text:p text:style-name="Standard"><text:span text:style-name="T4">Vsota obeh alelnih frekvenc = 1</text:span></text:p>
      <text:p text:style-name="Standard"><text:span text:style-name="T4">Število genotipov filialnih generacij:</text:span></text:p>
      <text:p text:style-name="Standard"><text:soft-page-break/><text:span text:style-name="T4">p</text:span><text:span text:style-name="T9">2 </text:span><text:span text:style-name="T4">+ 2pq +</text:span><text:span text:style-name="T9"> <text:s/></text:span><text:span text:style-name="T4">q</text:span><text:span text:style-name="T9">2</text:span><text:span text:style-name="T4"> = 1 <text:s text:c="6"/>……. <text:s text:c="8"/>0,36 + 0,48+ 0,16 =1</text:span></text:p>
      <text:p text:style-name="P2"/>
      <table:table table:name="Table4" table:style-name="Table4">
        <table:table-column table:style-name="Table4.A"/>
        <table:table-column table:style-name="Table4.B"/>
        <table:table-column table:style-name="Table4.C"/>
        <table:table-column table:style-name="Table4.A" table:number-columns-repeated="2"/>
        <table:table-column table:style-name="Table4.C"/>
        <table:table-row table:style-name="Table4.1">
          <table:table-cell table:style-name="Table4.A1" table:number-rows-spanned="2" office:value-type="string">
            <text:p text:style-name="Standard"><text:span text:style-name="T4">kombinacije</text:span></text:p>
          </table:table-cell>
          <table:table-cell table:style-name="Table4.A1" table:number-rows-spanned="2" office:value-type="string">
            <text:p text:style-name="Standard"><text:span text:style-name="T4">Matematično pričakovanje</text:span></text:p>
          </table:table-cell>
          <table:table-cell table:style-name="Table4.A1" table:number-columns-spanned="3" office:value-type="string">
            <text:p text:style-name="P5"><text:span text:style-name="T4">Posamezni rezultati v %</text:span></text:p>
          </table:table-cell>
          <table:covered-table-cell/>
          <table:covered-table-cell/>
          <table:table-cell table:style-name="Table4.A1" office:value-type="string">
            <text:p text:style-name="Standard"><text:span text:style-name="T4">Povprečje rezultatov</text:span></text:p>
          </table:table-cell>
        </table:table-row>
        <table:table-row table:style-name="Table4.1">
          <table:covered-table-cell/>
          <table:covered-table-cell/>
          <table:table-cell table:style-name="Table4.A1" office:value-type="string">
            <text:p text:style-name="Standard"><text:span text:style-name="T4">F1</text:span></text:p>
          </table:table-cell>
          <table:table-cell table:style-name="Table4.A1" office:value-type="string">
            <text:p text:style-name="Standard"><text:span text:style-name="T4">F2</text:span></text:p>
          </table:table-cell>
          <table:table-cell table:style-name="Table4.A1" office:value-type="string">
            <text:p text:style-name="Standard"><text:span text:style-name="T4">F3</text:span></text:p>
          </table:table-cell>
          <table:table-cell table:style-name="Table4.A1" office:value-type="string">
            <text:p text:style-name="Standard"><text:span text:style-name="T4">v %</text:span></text:p>
          </table:table-cell>
        </table:table-row>
        <table:table-row table:style-name="Table4.1">
          <table:table-cell table:style-name="Table4.A1" office:value-type="string">
            <text:p text:style-name="Standard"><text:span text:style-name="T4">Belo - belo</text:span></text:p>
          </table:table-cell>
          <table:table-cell table:style-name="Table4.A1" office:value-type="string">
            <text:p text:style-name="Standard"><text:span text:style-name="T4">0,36 - 36%</text:span></text:p>
          </table:table-cell>
          <table:table-cell table:style-name="Table4.A1" office:value-type="string">
            <text:p text:style-name="Standard"><text:span text:style-name="T4">33</text:span></text:p>
          </table:table-cell>
          <table:table-cell table:style-name="Table4.A1" office:value-type="string">
            <text:p text:style-name="Standard"><text:span text:style-name="T4">36</text:span></text:p>
          </table:table-cell>
          <table:table-cell table:style-name="Table4.A1" office:value-type="string">
            <text:p text:style-name="Standard"><text:span text:style-name="T4">39</text:span></text:p>
          </table:table-cell>
          <table:table-cell table:style-name="Table4.A1" office:value-type="string">
            <text:p text:style-name="Standard"><text:span text:style-name="T4">36</text:span></text:p>
          </table:table-cell>
        </table:table-row>
        <table:table-row table:style-name="Table4.1">
          <table:table-cell table:style-name="Table4.A1" office:value-type="string">
            <text:p text:style-name="Standard"><text:span text:style-name="T4">B – R, R – B</text:span></text:p>
          </table:table-cell>
          <table:table-cell table:style-name="Table4.A1" office:value-type="string">
            <text:p text:style-name="Standard"><text:span text:style-name="T4">0,48 – 48%</text:span></text:p>
          </table:table-cell>
          <table:table-cell table:style-name="Table4.A1" office:value-type="string">
            <text:p text:style-name="Standard"><text:span text:style-name="T4">54</text:span></text:p>
          </table:table-cell>
          <table:table-cell table:style-name="Table4.A1" office:value-type="string">
            <text:p text:style-name="Standard"><text:span text:style-name="T4">48</text:span></text:p>
          </table:table-cell>
          <table:table-cell table:style-name="Table4.A1" office:value-type="string">
            <text:p text:style-name="Standard"><text:span text:style-name="T4">42</text:span></text:p>
          </table:table-cell>
          <table:table-cell table:style-name="Table4.A1" office:value-type="string">
            <text:p text:style-name="Standard"><text:span text:style-name="T4">48</text:span></text:p>
          </table:table-cell>
        </table:table-row>
        <table:table-row table:style-name="Table4.1">
          <table:table-cell table:style-name="Table4.A1" office:value-type="string">
            <text:p text:style-name="Standard"><text:span text:style-name="T4">Rdeče - rdeče</text:span></text:p>
          </table:table-cell>
          <table:table-cell table:style-name="Table4.A1" office:value-type="string">
            <text:p text:style-name="Standard"><text:span text:style-name="T4">0,16 – 16%</text:span></text:p>
          </table:table-cell>
          <table:table-cell table:style-name="Table4.A1" office:value-type="string">
            <text:p text:style-name="Standard"><text:span text:style-name="T4">13</text:span></text:p>
          </table:table-cell>
          <table:table-cell table:style-name="Table4.A1" office:value-type="string">
            <text:p text:style-name="Standard"><text:span text:style-name="T4">16</text:span></text:p>
          </table:table-cell>
          <table:table-cell table:style-name="Table4.A1" office:value-type="string">
            <text:p text:style-name="Standard"><text:span text:style-name="T4">19</text:span></text:p>
          </table:table-cell>
          <table:table-cell table:style-name="Table4.A1" office:value-type="string">
            <text:p text:style-name="Standard"><text:span text:style-name="T4">16</text:span></text:p>
          </table:table-cell>
        </table:table-row>
      </table:table>
      <text:p text:style-name="P5"><text:span text:style-name="T8">TABELA 4: Razmerje kombinacij različnih genotipov</text:span></text:p>
      <text:p text:style-name="P4"/>
      <text:p text:style-name="Standard"><text:span text:style-name="T5">4. RAZPRAVA: </text:span></text:p>
      <text:p text:style-name="Standard"><text:span text:style-name="T4">Odstotek vsake barve fižolovih semen (genov) je bil v prvotni »moški zalogi genov« enak odstotku v »ženski zalogi genov«, saj smo imeli v »moški« in »ženski« škatli enako število semen. Imeli smo 60% belih ter 40% rdečih semen. Tudi verjetnost, da bomo iz prve škatle potegnili belo seme <text:s/>je bila zato enaka verjetnosti, da bomo belo seme potegnili iz druge škatle. Ta verjetnost je bila 0,6 oz. 60% (toliko kot je bilo belih semen v škatlah). Tudi verjetnosti, da bomo potegnili rdeče seme sta bili za obe škatli enaki: 0,4 oz. 40 %.</text:span></text:p>
      <text:p text:style-name="Standard"><text:span text:style-name="T4">Matematično pričakovanje se popolnoma ujema z rezultati druge filialne generacij, v prvi in tretji pa rahlo odstopa. Zanimivo <text:s/>je, da je odstopanje v obeh primerih za 3 oziroma 6%. </text:span></text:p>
      <text:p text:style-name="Standard"><text:span text:style-name="T4">Razmerje med genotipi naj bi iz generacije v generacijo ostajalo enako, če ne bi vmes prišlo do kakšnih posebnih interakcij, ki bi spreminjale gensko pogostost. Vzroki za odstopanja pri našem eksperimentu so nenatančnost pri delu, saj smo se lahko zmotili tako pri zlaganju parov, štetju kombinacij kot tudi pri ponovnem razporejanju parov v škatle. Napake, ki smo jih napravili pri F1 generaciji so lahko vplivale tudi na rezultate F2 in F3 generacije. Lahko rečemo, da sta se hipotezi potrdili kljub majhnemu odstopanju.</text:span></text:p>
      <text:p text:style-name="P3"/>
      <text:p text:style-name="Standard"><text:span text:style-name="T5">5. ZAKLJUČKI:</text:span></text:p>
      <text:p text:style-name="Standard"><text:span text:style-name="T6">Zagotovo bi bili rezultati bolj merodajni, če bi večkat ponovili postopek od parentalne pa do tretje filialne generacije, da bi dobili več podatkov za izračun <text:s/>povprečja.</text:span></text:p>
      <text:p text:style-name="Standard"><text:span text:style-name="T6">Cilj vaje pa smo dosegli, saj smo spoznali Hardy – Weinbergovo načelo in možna odstopanja, ki se dogajajo. Frekvenca genov se iz populacije v populacijo ohranja. </text:span><text:span text:style-name="T4">Ferkvence genov se skozi generacije ne spreminjajo, če v tej populaciji ni mutacij, selekcij, migracij, izolacij, ter če parjenje ni slučajno.</text:span></text:p>
      <text:p text:style-name="P3"/>
      <text:p text:style-name="Standard"><text:span text:style-name="T5">6. LITERATURA:</text:span></text:p>
      <text:p text:style-name="Standard"><text:span text:style-name="T6">1 </text:span><text:a xlink:type="simple" xlink:href="http://www.dijaski.net" text:style-name="ListLabel_20_1" text:visited-style-name="ListLabel_20_1"><text:span text:style-name="Internet_20_link"><text:span text:style-name="T10">www.dijaski.net</text:span></text:span></text:a></text:p>
      <text:p text:style-name="Standard"><text:span text:style-name="a"><text:span text:style-name="T11">2 Navodila za vaje; DZS 2003, str. 71 – 7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letter-kerning="true" style:language-asian="en" style:country-asian="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 style:family="paragraph" style:parent-style-name="Standard" style:default-outline-level="">
      <style:paragraph-properties fo:margin-top="0.1945in" fo:margin-bottom="0.1945in" loext:contextual-spacing="false"/>
      <style:text-properties fo:color="#94652d" style:font-name="Tahoma" fo:font-family="Tahoma" style:font-family-generic="roman" style:font-pitch="variable" fo:font-size="11pt" style:font-size-asian="11pt" style:font-name-complex="Tahoma1" style:font-family-complex="Tahoma" style:font-family-generic-complex="system" style:font-pitch-complex="variable" style:font-size-complex="11pt"/>
    </style:style>
    <style:style style:name="Default_20_Paragraph_20_Font" style:display-name="Default Paragraph Font" style:family="text"/>
    <style:style style:name="a"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Comic Sans MS" fo:font-family="'Comic Sans MS'" style:font-family-generic="roman" style:font-pitch="variable" fo:font-size="11pt" style:text-underline-style="none" style:font-size-asian="11pt" style:font-name-complex="Arial"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48in" fo:text-indent="-0.25in" fo:margin-left="1.248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748in" fo:text-indent="-0.25in" fo:margin-left="1.74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248in" fo:text-indent="-0.25in" fo:margin-left="2.24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748in" fo:text-indent="-0.25in" fo:margin-left="2.748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3.248in" fo:text-indent="-0.25in" fo:margin-left="3.24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748in" fo:text-indent="-0.25in" fo:margin-left="3.74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248in" fo:text-indent="-0.25in" fo:margin-left="4.248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748in" fo:text-indent="-0.25in" fo:margin-left="4.74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248in" fo:text-indent="-0.25in" fo:margin-left="5.24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209in" fo:text-indent="-0.25in" fo:margin-left="1.2209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7209in" fo:text-indent="-0.25in" fo:margin-left="1.7209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2209in" fo:text-indent="-0.25in" fo:margin-left="2.2209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7209in" fo:text-indent="-0.25in" fo:margin-left="2.7209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3.2209in" fo:text-indent="-0.25in" fo:margin-left="3.2209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7209in" fo:text-indent="-0.25in" fo:margin-left="3.7209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2209in" fo:text-indent="-0.25in" fo:margin-left="4.2209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7209in" fo:text-indent="-0.25in" fo:margin-left="4.7209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2209in" fo:text-indent="-0.25in" fo:margin-left="5.2209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4" meta:image-count="0" meta:object-count="0" meta:page-count="3" meta:paragraph-count="83" meta:word-count="693" meta:character-count="4135" meta:non-whitespace-character-count="3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