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9507in" fo:margin-top="0in" fo:margin-bottom="0in" table:align="center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8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9972in" fo:margin-top="0in" fo:margin-bottom="0in" table:align="center" style:writing-mode="lr-tb"/>
    </style:style>
    <style:style style:name="Table2.A" style:family="table-column">
      <style:table-column-properties style:column-width="1.2236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1.8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0438in" fo:margin-top="0in" fo:margin-bottom="0in" table:align="center" style:writing-mode="lr-tb"/>
    </style:style>
    <style:style style:name="Table3.A" style:family="table-column">
      <style:table-column-properties style:column-width="1.2472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1.9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507in" fo:margin-left="-0.0785in" fo:margin-top="0in" fo:margin-bottom="0in" table:align="left" style:writing-mode="lr-tb"/>
    </style:style>
    <style:style style:name="Table4.A" style:family="table-column">
      <style:table-column-properties style:column-width="1.2507in"/>
    </style:style>
    <style:style style:name="Table4.C" style:family="table-column">
      <style:table-column-properties style:column-width="1.0729in"/>
    </style:style>
    <style:style style:name="Table4.D" style:family="table-column">
      <style:table-column-properties style:column-width="1.0514in"/>
    </style:style>
    <style:style style:name="Table4.E" style:family="table-column">
      <style:table-column-properties style:column-width="0.8243in"/>
    </style:style>
    <style:style style:name="Table4.F" style:family="table-column">
      <style:table-column-properties style:column-width="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4.C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D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4.E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4.F1" style:family="table-cell">
      <style:table-cell-properties fo:padding-left="0.0785in" fo:padding-right="0.075in" fo:padding-top="0in" fo:padding-bottom="0in" fo:border="0.5pt solid #000000"/>
    </style:style>
    <style:style style:name="Table4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>
      <style:paragraph-properties fo:margin-left="0.248in" fo:margin-right="0in" fo:text-indent="-0.248in" style:auto-text-indent="false">
        <style:tab-stops>
          <style:tab-stop style:position="0in"/>
        </style:tab-stops>
      </style:paragraph-properties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6" style:family="paragraph" style:parent-style-name="Footer">
      <style:paragraph-properties fo:padding="0in" fo:border="none"/>
    </style:style>
    <style:style style:name="P7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654in"/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Heading_20_1" style:list-style-name="WWNum1">
      <style:paragraph-properties fo:margin-left="0.248in" fo:margin-right="0in" fo:text-indent="-0.248in" style:auto-text-indent="false" fo:break-before="page"/>
    </style:style>
    <style:style style:name="P9" style:family="paragraph" style:parent-style-name="Heading_20_1" style:list-style-name="WWNum1">
      <style:paragraph-properties fo:margin-left="0.248in" fo:margin-right="0in" fo:text-indent="-0.248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-complex="Courier New2"/>
    </style:style>
    <style:style style:name="T4" style:family="text">
      <style:text-properties style:text-position="30% 100%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/>
    </style:style>
    <style:style style:name="T7" style:family="text">
      <style:text-properties fo:font-size="10pt" style:font-size-asian="10pt" style:font-size-complex="10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BIOLOGIJA – LABORATORIJSKO DELO</text:span></text:p>
      <text:p text:style-name="P1"><text:span text:style-name="T2">RAZISKOVANJE MODELA ZALOGE GENOV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<text:s/></text:span></text:p>
      <text:list xml:id="list1959962690" text:style-name="WWNum1">
        <text:list-item>
          <text:h text:style-name="P8" text:outline-level="1">UVOD</text:h>
        </text:list-item>
      </text:list>
      <text:p text:style-name="Standard">Če govorimo o vseh genih, ki določajo lastnost v dani populaciji, potem govorimo o skladu genov. Polovica sklada genov je prisotna v vseh moških gametah, polovica v vseh ženskih gametah. Ko se ti geni pri oploditvi združijo, nastanejo genski pari, ki določajo, kakšen bo novi osebek glede na to lastnost. Pri tem so na voljo tri možnosti – tri kombinacije genskih parov. Verjetnost neke kombinacije je večinoma odvisna od tega, v kolikšnem odstotku je zastopan en ali drugi alel v celotnem skladu genov.</text:p>
      <text:p text:style-name="Standard"><text:span text:style-name="T3">Pri vaji smo se zanašali tudi na Hardy-Weinbergovo načelo:</text:span></text:p>
      <text:p text:style-name="Standard">p<text:span text:style-name="T4">2 </text:span><text:s/>+ 2qp + q<text:span text:style-name="T4">2 </text:span>= 1, pri čemer vemo:</text:p>
      <text:p text:style-name="Standard"><text:span text:style-name="T4">p – dominantni homozigotni aleli……BB</text:span></text:p>
      <text:p text:style-name="Standard">qp – heterozigotni aleli…………………………RB</text:p>
      <text:p text:style-name="Standard"><text:span text:style-name="T4">q – recesivni homozigotni aleli………RR.</text:span></text:p>
      <text:p text:style-name="Standard"><text:span text:style-name="T4">Po tem izračunu bi zato morali priti do naslednjih rezultatov: </text:span></text:p>
      <text:p text:style-name="Standard"><text:span text:style-name="T4">BB 36%, BR in RB 48%, in RR 16%.</text:span></text:p>
      <text:p text:style-name="Standard">Hardy-Weinbergovo načelo pa velja takrat, ko v populaciji ni mutacij, migracij, ni izbirnega parjenja in populacija mora biti velika.</text:p>
      <text:p text:style-name="Standard"/>
      <text:list xml:id="list123814445426438" text:continue-numbering="true" text:style-name="WWNum1">
        <text:list-item>
          <text:h text:style-name="P9" text:outline-level="1">NAMEN DELA</text:h>
        </text:list-item>
      </text:list>
      <text:list xml:id="list2150194156" text:style-name="WWNum3">
        <text:list-item>
          <text:p text:style-name="P2">osvojiti pojem genski kod in zaloga genov</text:p>
        </text:list-item>
        <text:list-item>
          <text:p text:style-name="P2">razumeti uporabo Hardy-Weinbergovega načela</text:p>
        </text:list-item>
        <text:list-item>
          <text:p text:style-name="P2">prepoznati ravnotežje v populaciji in spremembe populacije</text:p>
        </text:list-item>
        <text:list-item>
          <text:p text:style-name="P2">ugotoviti kako delujejo zakoni verjetnosti v živi populaciji</text:p>
        </text:list-item>
      </text:list>
      <text:p text:style-name="Standard"/>
      <text:list xml:id="list123813095052334" text:continue-list="list123814445426438" text:style-name="WWNum1">
        <text:list-item>
          <text:h text:style-name="P9" text:outline-level="1">METODE DELA</text:h>
        </text:list-item>
      </text:list>
      <text:p text:style-name="Standard">Poskus smo delali po postopku, ki je opisan na straneh 71 in 72 v Navodilih za laboratorijsko delo.</text:p>
      <text:list xml:id="list123814048944553" text:continue-numbering="true" text:style-name="WWNum1">
        <text:list-item>
          <text:h text:style-name="P8" text:outline-level="1">REZULTATI</text:h>
        </text:list-item>
      </text:list>
      <text:p text:style-name="Standard"><text:span text:style-name="T5">1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Pari</text:p>
          </table:table-cell>
          <table:table-cell table:style-name="Table1.A1" office:value-type="string">
            <text:p text:style-name="Standard">Število parov F<text:span text:style-name="T6">1</text:span></text:p>
          </table:table-cell>
          <table:table-cell table:style-name="Table1.A1" office:value-type="string">
            <text:p text:style-name="Standard">Število parov F<text:span text:style-name="T6">1</text:span></text:p>
          </table:table-cell>
        </table:table-row>
        <table:table-row table:style-name="Table1.1">
          <table:table-cell table:style-name="Table1.A1" office:value-type="string">
            <text:p text:style-name="Standard">BB</text:p>
          </table:table-cell>
          <table:table-cell table:style-name="Table1.A1" office:value-type="string">
            <text:p text:style-name="P1">29</text:p>
          </table:table-cell>
          <table:table-cell table:style-name="Table1.A1" office:value-type="string">
            <text:p text:style-name="P1">30</text:p>
          </table:table-cell>
        </table:table-row>
        <table:table-row table:style-name="Table1.1">
          <table:table-cell table:style-name="Table1.A1" office:value-type="string">
            <text:p text:style-name="Standard">BR in RB</text:p>
          </table:table-cell>
          <table:table-cell table:style-name="Table1.A1" office:value-type="string">
            <text:p text:style-name="P1">57</text:p>
          </table:table-cell>
          <table:table-cell table:style-name="Table1.A1" office:value-type="string">
            <text:p text:style-name="P1">60</text:p>
          </table:table-cell>
        </table:table-row>
        <table:table-row table:style-name="Table1.1">
          <table:table-cell table:style-name="Table1.A1" office:value-type="string">
            <text:p text:style-name="Standard">RR</text:p>
          </table:table-cell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10</text:p>
          </table:table-cell>
        </table:table-row>
      </table:table>
      <text:p text:style-name="Standard">Preglednica 1: začetna kombinacija</text:p>
      <text:p text:style-name="Standard"/>
      <text:p text:style-name="Standard"><text:span text:style-name="T5">2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Pari</text:p>
          </table:table-cell>
          <table:table-cell table:style-name="Table2.A1" office:value-type="string">
            <text:p text:style-name="Standard">Število parov F<text:span text:style-name="T6">2</text:span></text:p>
          </table:table-cell>
          <table:table-cell table:style-name="Table2.A1" office:value-type="string">
            <text:p text:style-name="Standard">Število parov F<text:span text:style-name="T6">2</text:span></text:p>
          </table:table-cell>
        </table:table-row>
        <table:table-row table:style-name="Table2.1">
          <table:table-cell table:style-name="Table2.A1" office:value-type="string">
            <text:p text:style-name="Standard">BB</text:p>
          </table:table-cell>
          <table:table-cell table:style-name="Table2.A1" office:value-type="string">
            <text:p text:style-name="P1">35</text:p>
          </table:table-cell>
          <table:table-cell table:style-name="Table2.A1" office:value-type="string">
            <text:p text:style-name="P1">37</text:p>
          </table:table-cell>
        </table:table-row>
        <table:table-row table:style-name="Table2.1">
          <table:table-cell table:style-name="Table2.A1" office:value-type="string">
            <text:p text:style-name="Standard">BR in RB</text:p>
          </table:table-cell>
          <table:table-cell table:style-name="Table2.A1" office:value-type="string">
            <text:p text:style-name="P1">45</text:p>
          </table:table-cell>
          <table:table-cell table:style-name="Table2.A1" office:value-type="string">
            <text:p text:style-name="P1">46</text:p>
          </table:table-cell>
        </table:table-row>
        <table:table-row table:style-name="Table2.1">
          <table:table-cell table:style-name="Table2.A1" office:value-type="string">
            <text:p text:style-name="Standard">RR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17</text:p>
          </table:table-cell>
        </table:table-row>
      </table:table>
      <text:p text:style-name="Standard">Preglednica 2: kombinacija genskih parov </text:p>
      <text:p text:style-name="Standard"/>
      <text:p text:style-name="Standard"><text:span text:style-name="T5">3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Pari</text:p>
          </table:table-cell>
          <table:table-cell table:style-name="Table3.A1" office:value-type="string">
            <text:p text:style-name="Standard">Število parov F<text:span text:style-name="T6">3</text:span></text:p>
          </table:table-cell>
          <table:table-cell table:style-name="Table3.A1" office:value-type="string">
            <text:p text:style-name="Standard">Število parov F<text:span text:style-name="T6">3</text:span></text:p>
          </table:table-cell>
        </table:table-row>
        <table:table-row table:style-name="Table3.1">
          <table:table-cell table:style-name="Table3.A1" office:value-type="string">
            <text:p text:style-name="Standard">BB</text:p>
          </table:table-cell>
          <table:table-cell table:style-name="Table3.A1" office:value-type="string">
            <text:p text:style-name="P1">27</text:p>
          </table:table-cell>
          <table:table-cell table:style-name="Table3.A1" office:value-type="string">
            <text:p text:style-name="P1">36</text:p>
          </table:table-cell>
        </table:table-row>
        <table:table-row table:style-name="Table3.1">
          <table:table-cell table:style-name="Table3.A1" office:value-type="string">
            <text:p text:style-name="Standard">BR in RB</text:p>
          </table:table-cell>
          <table:table-cell table:style-name="Table3.A1" office:value-type="string">
            <text:p text:style-name="P1">61</text:p>
          </table:table-cell>
          <table:table-cell table:style-name="Table3.A1" office:value-type="string">
            <text:p text:style-name="P1">48</text:p>
          </table:table-cell>
        </table:table-row>
        <table:table-row table:style-name="Table3.1">
          <table:table-cell table:style-name="Table3.A1" office:value-type="string">
            <text:p text:style-name="Standard">RR</text:p>
          </table:table-cell>
          <table:table-cell table:style-name="Table3.A1" office:value-type="string">
            <text:p text:style-name="P1">12</text:p>
          </table:table-cell>
          <table:table-cell table:style-name="Table3.A1" office:value-type="string">
            <text:p text:style-name="P1">16</text:p>
          </table:table-cell>
        </table:table-row>
      </table:table>
      <text:p text:style-name="Standard">Preglednica 3: Kombinacija genskih parov </text:p>
      <text:p text:style-name="Standard"/>
      <text:p text:style-name="Standard"><text:span text:style-name="T5">4. 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Standard">Kombinacije</text:p>
          </table:table-cell>
          <table:table-cell table:style-name="Table4.A1" office:value-type="string">
            <text:p text:style-name="Standard">Matematično </text:p>
          </table:table-cell>
          <table:table-cell table:style-name="Table4.C1" office:value-type="string">
            <text:p text:style-name="Standard">Posamezni</text:p>
          </table:table-cell>
          <table:table-cell table:style-name="Table4.D1" office:value-type="string">
            <text:p text:style-name="Standard">rezultati</text:p>
          </table:table-cell>
          <table:table-cell table:style-name="Table4.E1" office:value-type="string">
            <text:p text:style-name="Standard"/>
          </table:table-cell>
          <table:table-cell table:style-name="Table4.F1" office:value-type="string">
            <text:p text:style-name="Standard">Vsi rez.</text:p>
          </table:table-cell>
        </table:table-row>
        <table:table-row table:style-name="Table4.1"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>pričakovano</text:p>
          </table:table-cell>
          <table:table-cell table:style-name="Table4.F1" office:value-type="string">
            <text:p text:style-name="Standard">F<text:span text:style-name="T6">1</text:span></text:p>
          </table:table-cell>
          <table:table-cell table:style-name="Table4.F1" office:value-type="string">
            <text:p text:style-name="Standard">F<text:span text:style-name="T6">2</text:span></text:p>
          </table:table-cell>
          <table:table-cell table:style-name="Table4.F1" office:value-type="string">
            <text:p text:style-name="Standard">F<text:span text:style-name="T6">3</text:span></text:p>
          </table:table-cell>
          <table:table-cell table:style-name="Table4.F1" office:value-type="string">
            <text:p text:style-name="Standard">v %</text:p>
          </table:table-cell>
        </table:table-row>
        <table:table-row table:style-name="Table4.1">
          <table:table-cell table:style-name="Table4.F1" office:value-type="string">
            <text:p text:style-name="Standard">BB</text:p>
          </table:table-cell>
          <table:table-cell table:style-name="Table4.F1" office:value-type="string">
            <text:p text:style-name="P1">36%</text:p>
          </table:table-cell>
          <table:table-cell table:style-name="Table4.F1" office:value-type="string">
            <text:p text:style-name="Standard">29</text:p>
          </table:table-cell>
          <table:table-cell table:style-name="Table4.F1" office:value-type="string">
            <text:p text:style-name="Standard">35</text:p>
          </table:table-cell>
          <table:table-cell table:style-name="Table4.F1" office:value-type="string">
            <text:p text:style-name="Standard">27</text:p>
          </table:table-cell>
          <table:table-cell table:style-name="Table4.F1" office:value-type="string">
            <text:p text:style-name="Standard">31</text:p>
          </table:table-cell>
        </table:table-row>
        <table:table-row table:style-name="Table4.1">
          <table:table-cell table:style-name="Table4.F1" office:value-type="string">
            <text:p text:style-name="Standard">BR in RB</text:p>
          </table:table-cell>
          <table:table-cell table:style-name="Table4.F1" office:value-type="string">
            <text:p text:style-name="P1">48%</text:p>
          </table:table-cell>
          <table:table-cell table:style-name="Table4.F1" office:value-type="string">
            <text:p text:style-name="Standard">57</text:p>
          </table:table-cell>
          <table:table-cell table:style-name="Table4.F1" office:value-type="string">
            <text:p text:style-name="Standard">45</text:p>
          </table:table-cell>
          <table:table-cell table:style-name="Table4.F1" office:value-type="string">
            <text:p text:style-name="Standard">61</text:p>
          </table:table-cell>
          <table:table-cell table:style-name="Table4.F1" office:value-type="string">
            <text:p text:style-name="Standard">54</text:p>
          </table:table-cell>
        </table:table-row>
        <table:table-row table:style-name="Table4.1">
          <table:table-cell table:style-name="Table4.F1" office:value-type="string">
            <text:p text:style-name="Standard">RR</text:p>
          </table:table-cell>
          <table:table-cell table:style-name="Table4.F1" office:value-type="string">
            <text:p text:style-name="P1">16%</text:p>
          </table:table-cell>
          <table:table-cell table:style-name="Table4.F1" office:value-type="string">
            <text:p text:style-name="Standard">14</text:p>
          </table:table-cell>
          <table:table-cell table:style-name="Table4.F1" office:value-type="string">
            <text:p text:style-name="Standard">20</text:p>
          </table:table-cell>
          <table:table-cell table:style-name="Table4.F1" office:value-type="string">
            <text:p text:style-name="Standard">12</text:p>
          </table:table-cell>
          <table:table-cell table:style-name="Table4.F1" office:value-type="string">
            <text:p text:style-name="Standard">15</text:p>
          </table:table-cell>
        </table:table-row>
      </table:table>
      <text:p text:style-name="Standard">Preglednica 4: razmerje kombinacij v % </text:p>
      <text:p text:style-name="Standard"/>
      <text:p text:style-name="Standard">Opomba: Rezultati iz »Posamezni rezultati« so izračunani po obrazcu:</text:p>
      <text:p text:style-name="Standard"/>
      <text:p text:style-name="P1">% kombinacije = št.parov ene kombinacije / št.vseh parov X 100</text:p>
      <text:p text:style-name="Standard"/>
      <text:p text:style-name="Standard">oziroma so enaki številu dobljenih parov, saj je bilo parov 100.</text:p>
      <text:list xml:id="list123813559637542" text:continue-numbering="true" text:style-name="WWNum1">
        <text:list-item>
          <text:h text:style-name="P8" text:outline-level="1">RAZPRAVA</text:h>
        </text:list-item>
      </text:list>
      <text:p text:style-name="Standard">Sprva smo imeli v vsaki zalogi (moški in ženski) 40 rdečih in 60 belih fižolovih semen. Na začetku je bila verjetnost, da potegnemo iz prve ali druge škatle belo seme 60% in za rdeče 40%. Verjetnost, da potegnemo iz obeh škatel belo seme, je bila 36%, za rdeče pa 16%, izračunano po Hardy-Weinbergovem načelu, ki je predstavljeno že v uvodu. Teoretično dobljeni rezultati so si blizu z dejanskimi. Opazili smo, da nam je uspelo narediti nekaj več heterozigotnih kombinacij kot pa je to predvidevalo načelo.</text:p>
      <text:p text:style-name="Standard">Odstotki med generacijami so si ravno tako blizu, od rezultatov izstopa F<text:span text:style-name="T6">2</text:span> generacija, vendar pa se ravno ta najbolj približa načelu.</text:p>
      <text:p text:style-name="Standard">Frekvence genov neke stalne populacije se minimalno spreminjajo iz generacije v generacijo, ravno tako razmerje med slučajnimi kombinacijami genov.</text:p>
      <text:p text:style-name="Standard"/>
      <text:list xml:id="list123814648982141" text:continue-numbering="true" text:style-name="WWNum1">
        <text:list-item>
          <text:h text:style-name="P9" text:outline-level="1">SKLEP</text:h>
        </text:list-item>
      </text:list>
      <text:p text:style-name="Standard">Hardy-Weinbergovo načelo o zakonih verjetnosti o združevanju členov nam omogoča izračunati frekvenco različnih genotipov populacije, če poznamo frekvenco enega od homozigotov. Načelo velja le takrat, ko v veliki populaciji ni izbirnega parjenja in v njej ni prišlo do mutacij ali pa migracij.</text:p>
      <text:p text:style-name="Standard">Da pa bi pri vaji še bolj točno zadeli rezultate, bi morali delati z večjim številom semen.</text:p>
      <text:p text:style-name="Standard"/>
      <text:list xml:id="list123813216681921" text:continue-numbering="true" text:style-name="WWNum1">
        <text:list-item>
          <text:h text:style-name="P9" text:outline-level="1">LITERATURA</text:h>
        </text:list-item>
      </text:list>
      <text:list xml:id="list123813366320091" text:continue-list="list2150194156" text:style-name="WWNum3">
        <text:list-item>
          <text:p text:style-name="P2">Smilja Pevec: BIOLOGIJA, Laboratorijsko delo, DZS, Ljubljana 1999, strani 117 do 120.</text:p>
        </text:list-item>
        <text:list-item>
          <text:p text:style-name="P2">Drašler, Gogala, Povž in ostali: BIOLOGIJA, Navodila za laboratorijsko delo, DZS, Ljubljana 1998, strani 71 in 7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Courier New" fo:font-family="'Courier New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48in" fo:margin-right="0in" fo:margin-top="0.1665in" fo:margin-bottom="0.0417in" loext:contextual-spacing="false" fo:line-height="150%" fo:text-align="start" style:justify-single-word="false" fo:text-indent="-0.248in" style:auto-text-indent="false" fo:keep-with-next="always"/>
      <style:text-properties fo:font-size="16pt" fo:font-style="italic" style:letter-kerning="true" style:font-size-asian="16pt" style:font-style-asian="italic" style:font-name-complex="Arial" style:font-family-complex="Arial" style:font-family-generic-complex="system" style:font-pitch-complex="variable" style:font-size-complex="16pt" style:font-weight-complex="bold" style:text-scale="150%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3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654in"/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Laboratorijsko delo: RAZISKOVANJE MODELA ZALOGE GENOV</text:span></text:p>
      </style:header>
      <style:footer>
        <text:p text:style-name="MP3"><draw:frame draw:style-name="Mfr1" draw:name="Frame1" text:anchor-type="paragraph" svg:y="0.0008in" draw:z-index="2"><draw:text-box fo:min-height="0in" fo:min-width="0.0161in"><text:p text:style-name="MP4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4" meta:paragraph-count="108" meta:word-count="584" meta:character-count="3449" meta:non-whitespace-character-count="2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