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language="sl" fo:country="SI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>
      <style:text-properties style:font-name="Comic Sans MS" fo:language="sl" fo:country="SI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6pt" fo:language="sl" fo:country="SI" fo:font-style="italic" style:font-size-asian="16pt" style:font-style-asian="italic" style:font-size-complex="16pt"/>
    </style:style>
    <style:style style:name="T5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/></text:span></text:p>
      <text:p text:style-name="P1"><text:span text:style-name="T4">Raziskovanje neznanih snovi</text:span></text:p>
      <text:p text:style-name="P3"/>
      <text:p text:style-name="Standard"><text:span text:style-name="T1">UVOD:</text:span></text:p>
      <text:p text:style-name="Standard"><text:span text:style-name="T1">Znanstvena metoda je način delovanja s katerim poizkušamo dokazati pravilnost neke domneve oziroma hipoteze. </text:span>Med znanstvene metode spadajo opazovanje, meritve in poskusi.</text:p>
      <text:p text:style-name="Standard">Z opazovanjem sprememb dobimo podatke, ki so kvalitativni. Z njimi dopolnimo začetno ali ničelno hipotezo, ki je na podlagi znanih dejstev (vsaka utemeljena ugotovitev o tem, kar je ali kar je obstajalo) sklep, ki še ni preverjen. S temi podatki hipotezo potrdimo ali ovržemo. Ko je ta večinoma sprejeta oziroma so dokazana dejstva povezana le z miselnim procesom, postane teorija, ki preraste v zakon, ta pa je na kakršenkoli način popolnoma dokazljiv. Zakon, ki je splošno priznan, imenujemo nauk.</text:p>
      <text:p text:style-name="Standard">Indikatorji so snovi, ki pokažejo prisotnost nekaterih drugih snovi s tem, da spremenijo barvo. Uporabljamo jih takrat, ko ugotavljamo prisotnost snovi, ki jih ne moremo razločiti po barvi in obliki.</text:p>
      <text:p text:style-name="Standard">Pri laboratorijskem delu smo uporabljali dva indikatorja, in sicer fenol rdeče ter apneno vodo. Fenol rdeče s spremembo barve pokaže na prisotnost kislin (sprememba na rumeno) ali baz, apnena voda pa ob prisotnosti ogljikovega dioksida CO<text:span text:style-name="T5">2</text:span> pomotni, čez nekaj časa pa nastane še bela oborina.</text:p>
      <text:p text:style-name="Standard"/>
      <text:p text:style-name="Standard"/>
      <text:p text:style-name="P3"/>
      <text:p text:style-name="Standard"><text:span text:style-name="T2">MATERIAL:</text:span></text:p>
      <text:p text:style-name="P2"/>
      <text:p text:style-name="Standard"><text:span text:style-name="T1">-fenol rdeče barvilo,</text:span></text:p>
      <text:p text:style-name="Standard"><text:span text:style-name="T1">-apnena voda,</text:span></text:p>
      <text:p text:style-name="Standard"><text:span text:style-name="T1">-sodavica,</text:span></text:p>
      <text:p text:style-name="Standard"><text:span text:style-name="T1">-razredčilna kislina,</text:span></text:p>
      <text:p text:style-name="Standard"><text:span text:style-name="T1">-4 kapalke,</text:span></text:p>
      <text:p text:style-name="Standard"><text:span text:style-name="T1">-slamice,</text:span></text:p>
      <text:p text:style-name="Standard"><text:span text:style-name="T1">-7 majhnih epruvet z zamaški,</text:span></text:p>
      <text:p text:style-name="Standard"><text:span text:style-name="T1">-7 vijakov,</text:span></text:p>
      <text:p text:style-name="Standard"><text:span text:style-name="T1">-6 epruvet standardnih velikosti,</text:span></text:p>
      <text:p text:style-name="Standard"><text:span text:style-name="T1">-stojalo za epruvete,</text:span></text:p>
      <text:p text:style-name="Standard"><text:span text:style-name="T1">-prekuhan kvas,</text:span></text:p>
      <text:p text:style-name="Standard"><text:span text:style-name="T1">-sveži kvas,</text:span></text:p>
      <text:p text:style-name="Standard"><text:span text:style-name="T1">-5-10 suhih semen,</text:span></text:p>
      <text:p text:style-name="Standard"><text:span text:style-name="T1">-5-10 kalečih semen,</text:span></text:p>
      <text:p text:style-name="Standard"><text:span text:style-name="T1">-živa žuželka,</text:span></text:p>
      <text:p text:style-name="Standard"><text:span text:style-name="T1">-mrtva žuželka.</text:span></text:p>
      <text:p text:style-name="P2"/>
      <text:p text:style-name="P2"/>
      <text:p text:style-name="Standard">METODE DELA: </text:p>
      <text:p text:style-name="Standard">Postopek je bil narejen po Navodilih za laboratorijsko delo (strani 9 in 10)..</text:p>
      <text:p text:style-name="Standard"/>
      <text:p text:style-name="P2"><text:soft-page-break/></text:p>
      <text:p text:style-name="Standard"><text:span text:style-name="T1">POSTOPEK:</text:span></text:p>
      <text:p text:style-name="Standard"><text:span text:style-name="T1">Imeli smo 13 epruvet. Najprej smo dali v 7 epruvet po nekaj kapljic fenol rdeče, nato pa vanje še po en vijak. Nato smo dajali vanje različne stvari (uporabljali smo zgoraj navedeni materjal-v rezultatih se vidi kaj smo uporabili) in opazovali spremembe fenol rdečega (rezultati so zapisani na nasledni strani). Kasneje smo uporabili še 6 epruvet. V 8.,9. in 10. epruveto smo dali fenol rdeče (in dodali še drug material), v 11.,12. in 13. epruveto pa smo dali apneno vodo, ter v 11. epruveto dodali še rezredčeno kislino, v 12. sodavico, v 13. epruveto pa smo pihali s slaico ter opazovali spremembo barve.</text:span></text:p>
      <text:p text:style-name="P2"/>
      <text:p text:style-name="Standard"><text:span text:style-name="T1">--- <text:s text:c="128"/>---</text:span></text:p>
      <text:p text:style-name="Standard"><text:span text:style-name="T1">Delo je potekalo v skupinah. V naši skupini smo bili: Karin Bossman, Rebeka Mahnič, Anja Peterlin in Barbara Varezič.</text:span></text:p>
      <text:p text:style-name="Standard"><text:span text:style-name="T1">--- <text:s text:c="129"/>---</text:span></text:p>
      <text:p text:style-name="P2"/>
      <text:p text:style-name="P2"/>
      <text:p text:style-name="Standard"><text:span text:style-name="T2">REZULTATI:</text:span></text:p>
      <text:p text:style-name="P4"/>
      <text:p text:style-name="Standard"><text:span text:style-name="T1">~1. epruveta: fenol rdeče, <text:s/>vijak-&gt; sprememba ni opazna.</text:span></text:p>
      <text:p text:style-name="Standard"><text:span text:style-name="T1">~2. epruveta: fenol rdeče, vijak, filter papir+sveži kvas-&gt; sprememba ni opazna.</text:span></text:p>
      <text:p text:style-name="Standard"><text:span text:style-name="T1">~3. wpruveta: fenol rdeče, vijak, filter papir+prekuhan kvas-&gt; sprememba ni opazna.</text:span></text:p>
      <text:p text:style-name="Standard"><text:span text:style-name="T1">~4. epruveta: fenol rdeče, vijak, suha semena-&gt; sprememba ni opazna.</text:span></text:p>
      <text:p text:style-name="Standard"><text:span text:style-name="T1">~5. epruveta: fenol rdeče, vijak, kaleča semena-&gt; sprememba ni opazna.</text:span></text:p>
      <text:p text:style-name="Standard"><text:span text:style-name="T1">~6. epruveta: fenol rdeče, vijak, živa žužalka-&gt; majhna sprememba barve (ena ura čakanja).</text:span></text:p>
      <text:p text:style-name="Standard"><text:span text:style-name="T1">~7. epruveta: fenol rdeče, vijak, mrtva žuželka-&gt; sprememba ni opazna (ena ura čakanja).</text:span></text:p>
      <text:p text:style-name="Standard"><text:span text:style-name="T1">~8. epruveta: fenol rdeče, razredčena kislina-&gt; sprememba barve v rumeno (takoj).</text:span></text:p>
      <text:p text:style-name="Standard"><text:span text:style-name="T1">~9. epruveta: fenol rdeče, sodavica-&gt; sprememba barve iz rdeče v oranžno (takoj).</text:span></text:p>
      <text:p text:style-name="Standard"><text:span text:style-name="T1">~10. epruveta: fenol rdeče, pihanje s slamico-&gt; sprememba barve iz rdeče v rumeno (7 sekund).</text:span></text:p>
      <text:p text:style-name="Standard"><text:span text:style-name="T1">~11. epruveta: apnena voda, razredčena kislina-&gt; sprememba ni opazna.</text:span></text:p>
      <text:p text:style-name="Standard"><text:span text:style-name="T1">~12. epruveta: apnena voda, sodavica-&gt; sprememba ni opazna.</text:span></text:p>
      <text:p text:style-name="Standard"><text:span text:style-name="T1">~13. epruveta: apnena voda, pihanje s slamico-&gt; iz bistre barve postane motno.(10 sekund)</text:span></text:p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507" meta:character-count="3586" meta:non-whitespace-character-count="2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