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outline="true" fo:font-size="36pt" style:text-underline-style="solid" style:text-underline-width="auto" style:text-underline-color="font-color" style:font-size-asian="36pt" style:font-size-complex="36pt"/>
    </style:style>
    <style:style style:name="P3" style:family="paragraph" style:parent-style-name="Standard">
      <style:text-properties style:text-outline="true" fo:font-size="18pt" fo:text-shadow="1pt 1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3366ff" style:text-outline="true" fo:font-size="24pt" fo:font-style="italic" fo:text-shadow="1pt 1pt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5" style:family="paragraph" style:parent-style-name="Standard">
      <style:text-properties fo:color="#00ccff" style:text-outline="true" fo:font-size="18pt" fo:text-shadow="1pt 1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ccff" style:text-outline="true" fo:font-size="18pt" fo:text-shadow="1pt 1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ff" fo:font-size="18pt" style:font-size-asian="18pt" style:font-size-complex="1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text-transform="uppercase" fo:color="#0000ff" fo:font-size="18pt" style:font-size-asian="18pt" style:font-size-complex="18pt"/>
    </style:style>
    <style:style style:name="P12" style:family="paragraph" style:parent-style-name="Standard" style:list-style-name="WWNum2"/>
    <style:style style:name="P13" style:family="paragraph" style:parent-style-name="Standard" style:list-style-name="WWNum3"/>
    <style:style style:name="P14" style:family="paragraph" style:parent-style-name="Standard">
      <style:text-properties fo:color="#ff0000" style:text-outline="true" fo:font-size="16pt" fo:text-shadow="1pt 1pt" style:font-size-asian="16pt" style:font-size-complex="16pt"/>
    </style:style>
    <style:style style:name="P15" style:family="paragraph" style:parent-style-name="Standard">
      <style:paragraph-properties fo:break-before="page"/>
      <style:text-properties style:text-outline="true" fo:text-shadow="1pt 1pt" fo:font-weight="bold" style:font-weight-asian="bold"/>
    </style:style>
    <style:style style:name="P16" style:family="paragraph" style:parent-style-name="Standard">
      <style:paragraph-properties fo:margin-left="1.2709in" fo:margin-right="0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3752in" fo:margin-right="0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color="#0000ff" fo:font-size="18pt" style:font-size-asian="18pt" style:font-size-complex="14pt"/>
    </style:style>
    <style:style style:name="P21" style:family="paragraph" style:parent-style-name="Standard">
      <style:paragraph-properties fo:margin-left="0.6252in" fo:margin-right="0in" fo:text-indent="0in" style:auto-text-indent="false"/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ing_20_1" style:list-style-name="WWNum1">
      <style:paragraph-properties fo:margin-left="0.25in" fo:margin-right="0in" fo:text-align="start" style:justify-single-word="false" fo:text-indent="0in" style:auto-text-indent="false"/>
      <style:text-properties style:text-outline="true" fo:font-size="36pt" style:text-underline-style="solid" style:text-underline-width="auto" style:text-underline-color="font-color" style:font-size-asian="36pt" style:font-size-complex="36pt"/>
    </style:style>
    <style:style style:name="P24" style:family="paragraph" style:parent-style-name="Heading_20_1" style:list-style-name="WWNum1">
      <style:paragraph-properties fo:margin-left="0.4917in" fo:margin-right="0in" fo:text-indent="0in" style:auto-text-indent="false"/>
    </style:style>
    <style:style style:name="T1" style:family="text">
      <style:text-properties fo:color="#3366ff" fo:font-size="36pt" fo:font-style="italic" fo:font-weight="bold" style:font-size-asian="36pt" style:font-style-asian="italic" style:font-weight-asian="bold" style:font-size-complex="36pt"/>
    </style:style>
    <style:style style:name="T2" style:family="text">
      <style:text-properties fo:color="#3366ff"/>
    </style:style>
    <style:style style:name="T3" style:family="text">
      <style:text-properties style:text-outline="true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text-outline="true" fo:text-shadow="1pt 1pt" fo:font-weight="bold" style:font-weight-asian="bold"/>
    </style:style>
    <style:style style:name="T5" style:family="text">
      <style:text-properties style:text-outline="true" fo:font-size="18pt" fo:text-shadow="1pt 1pt" style:font-size-asian="18pt" style:font-size-complex="18pt"/>
    </style:style>
    <style:style style:name="T6" style:family="text">
      <style:text-properties fo:color="#0000ff" fo:font-size="18pt" fo:font-weight="bold" style:font-size-asian="18pt" style:font-weight-asian="bold" style:font-size-complex="18pt"/>
    </style:style>
    <style:style style:name="T7" style:family="text">
      <style:text-properties fo:color="#0000ff" fo:font-size="18pt" style:font-size-asian="18pt" style:font-size-complex="14pt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ccff" style:text-outline="true" fo:font-size="18pt" fo:text-shadow="1pt 1pt" style:font-size-asian="18pt" style:font-size-complex="18pt"/>
    </style:style>
    <style:style style:name="T11" style:family="text">
      <style:text-properties fo:font-variant="small-caps" fo:color="#00ccff" fo:font-size="14pt" style:font-size-asian="14pt" style:font-size-complex="14pt"/>
    </style:style>
    <style:style style:name="T12" style:family="text">
      <style:text-properties fo:font-variant="small-caps" fo:font-size="14pt" style:font-size-asian="14pt" style:font-size-complex="14pt"/>
    </style:style>
    <style:style style:name="T13" style:family="text">
      <style:text-properties fo:text-transform="uppercase" fo:color="#0000ff" fo:font-size="18pt" style:font-size-asian="18pt" style:font-size-complex="18pt"/>
    </style:style>
    <style:style style:name="T14" style:family="text">
      <style:text-properties style:text-position="sub 58%" fo:font-size="14pt" style:font-size-asian="14pt" style:font-size-complex="14pt"/>
    </style:style>
    <style:style style:name="T15" style:family="text">
      <style:text-properties style:text-position="sub 58%" fo:font-size="16pt" style:font-size-asian="16pt" style:font-size-complex="16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2. VAJA</text:span></text:p>
      <text:list xml:id="list1645121464" text:style-name="WWNum1">
        <text:list-item>
          <text:h text:style-name="P23" text:outline-level="1"/>
        </text:list-item>
      </text:list>
      <text:p text:style-name="P2"/>
      <text:p text:style-name="P2"/>
      <text:p text:style-name="P2"/>
      <text:p text:style-name="P2"/>
      <text:p text:style-name="P2"/>
      <text:list xml:id="list131730762363269" text:continue-numbering="true" text:style-name="WWNum1">
        <text:list-item>
          <text:h text:style-name="P24" text:outline-level="1">RAZISKOVANJE NEZNANIH SNOVI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<text:s/></text:span></text:p>
      <text:p text:style-name="P15"/>
      <text:p text:style-name="P1"><text:span text:style-name="T6">NAMEN VAJE:</text:span></text:p>
      <text:p text:style-name="P3"/>
      <text:p text:style-name="Standard"><text:span text:style-name="T9">Spoznati znanstveno metodo dela</text:span></text:p>
      <text:p text:style-name="Standard"><text:span text:style-name="T9">Ugotavljati razliko med dejstvom in hipotezo ter kritično vrednotiti domneve in sklepe.</text:span></text:p>
      <text:p text:style-name="Standard"><text:span text:style-name="T9">Uporabljati indikatorje – kemikalije, reagirajo z določeno snovjo tako, da spremenijo barvo.</text:span></text:p>
      <text:p text:style-name="P5"/>
      <text:p text:style-name="P1"><text:span text:style-name="T6">POTEK VAJE:</text:span></text:p>
      <text:p text:style-name="P7"/>
      <text:p text:style-name="Standard"><text:span text:style-name="T9">V stojalu smo imeli 7 majhnih epruvet v katere smo kanili po 5 kapljic fenol rdečega (na dno vsake epruvete je bil medeninast vijak, ki je služil za mizico).</text:span></text:p>
      <text:p text:style-name="Standard"><text:span text:style-name="T9">V epruveto smo dodajali material po naslednjem vrstnem redu:</text:span></text:p>
      <text:p text:style-name="Standard"><text:span text:style-name="T11">v epruveto 1: </text:span><text:span text:style-name="T9"><text:s/>ničesar</text:span></text:p>
      <text:p text:style-name="Standard"><text:span text:style-name="T11">v epruveto 2: <text:s/></text:span><text:span text:style-name="T9">dobro ožet zvit košček filtrirnega papirja namočenega v raztopino kvasa in sladkorja.</text:span></text:p>
      <text:p text:style-name="Standard"><text:span text:style-name="T11">v epruveto 3: <text:s/></text:span><text:span text:style-name="T9">dobro ožet zvit košček filtrirnega papirja namočenega v prekuhano raztopino kvasa in sladkorja.</text:span></text:p>
      <text:p text:style-name="Standard"><text:span text:style-name="T11">v epruveto 4: <text:s/></text:span><text:span text:style-name="T9">5 - 10 suhih semen</text:span></text:p>
      <text:p text:style-name="Standard"><text:span text:style-name="T11">v epruveto 5: <text:s/></text:span><text:span text:style-name="T12">5 – 10 </text:span><text:span text:style-name="T9">kalečih semen</text:span></text:p>
      <text:p text:style-name="Standard"><text:span text:style-name="T11">v epruveto 6: <text:s/></text:span><text:span text:style-name="T9">živo žuželko</text:span></text:p>
      <text:p text:style-name="Standard"><text:span text:style-name="T11">v epruveto 7: <text:s/></text:span><text:span text:style-name="T9">mrtvo žuželko</text:span></text:p>
      <text:p text:style-name="P16"/>
      <text:p text:style-name="Standard"><text:span text:style-name="T9">Ko smo vse pripravili smo epruvete zamašili z zamaški in opazovali spremembe fenol rdečega, si zapisali približen čas za spremembe in vse to vpisali v tabelo.</text:span></text:p>
      <text:p text:style-name="Standard"><text:span text:style-name="T9">V naslednjih poskusih smo odkrivali značilnosti dveh indikatorjev, ki so nam pomagali razložiti rezultate. V stojalu smo imeli 6 epruvet standardne velikosti označene s številkami 8, 9, 10, 11, 12 in 13.</text:span></text:p>
      <text:p text:style-name="Standard"><text:span text:style-name="T9">V epruvete 8, 9, 10 smo kanili po 10 – 12 kapljic fenol rdečega; v epruvete 11, 12 in 13 pa smo do četrtine napolnili z apneno vodo.</text:span></text:p>
      <text:p text:style-name="Standard"><text:span text:style-name="T9">Potem smo dajali:</text:span></text:p>
      <text:p text:style-name="Standard"><text:span text:style-name="T11">v epruveto 8: </text:span><text:span text:style-name="T9"><text:s/>1 – 5 kapljic razredčene kisline HCl</text:span></text:p>
      <text:p text:style-name="Standard"><text:span text:style-name="T11">v epruveto 9: <text:s/></text:span><text:span text:style-name="T9">5 – 10 kapljic sodovice</text:span></text:p>
      <text:p text:style-name="Standard"><text:span text:style-name="T11">v epruveto 10: <text:s/></text:span><text:span text:style-name="T9">skozi slamico smo pihali 10 – 30 sekund v raztopino fenol rdečega</text:span></text:p>
      <text:p text:style-name="Standard"><text:span text:style-name="T11">v epruveto 11: <text:s/></text:span><text:span text:style-name="T9">15 – 20 kapljic katerekoli razredčene kisline</text:span></text:p>
      <text:p text:style-name="Standard"><text:span text:style-name="T11">v epruveto 13: <text:s/></text:span><text:span text:style-name="T9">5 – 10 kapljic sodovice</text:span></text:p>
      <text:p text:style-name="Standard"><text:span text:style-name="T11">v epruveto 14: <text:s/></text:span><text:span text:style-name="T9">skozi slamico smo pihali 10 – 30 sekund v apneno vodo</text:span></text:p>
      <text:p text:style-name="Standard"><text:span text:style-name="T9">Zopet smo opazovali spremembe in zabeležili opazovanja.</text:span></text:p>
      <text:p text:style-name="P17"><text:soft-page-break/></text:p>
      <text:p text:style-name="P10"/>
      <text:p text:style-name="P1"><text:span text:style-name="T13">rezultat:</text:span></text:p>
      <text:p text:style-name="P11"/>
      <text:p text:style-name="P18"><text:span text:style-name="T9">dokazali smo CO</text:span><text:span text:style-name="T14">2</text:span><text:span text:style-name="T9">.</text:span></text:p>
      <text:p text:style-name="P19"/>
      <text:p text:style-name="P19"/>
      <text:p text:style-name="P18"><text:span text:style-name="T7">Odgovori na vprašanja:</text:span></text:p>
      <text:p text:style-name="P20"/>
      <text:list xml:id="list3247790657" text:style-name="WWNum2">
        <text:list-item>
          <text:list>
            <text:list-item>
              <text:p text:style-name="P12"><text:span text:style-name="T16">Kakšne snovi nastanejo iz CO</text:span><text:span text:style-name="T15">2</text:span><text:span text:style-name="T16">, če ga raztopimo v vodi? Odgovor dajo rezultati v epruvetah 8, 9 in 10.</text:span></text:p>
            </text:list-item>
            <text:list-item>
              <text:p text:style-name="P12"><text:span text:style-name="T16">Ali lahko sklepamo, da je v neki snovi kislina , če to snov pomešamo s fenol rdečim in se barva spremeni kot v epruveti 9? Ali smo lahko prepričani, da je v njej CO</text:span><text:span text:style-name="T15">2</text:span><text:span text:style-name="T16">?</text:span></text:p>
            </text:list-item>
            <text:list-item>
              <text:p text:style-name="P12"><text:span text:style-name="T16">Kako ugotovimo, da je v izdihanem zraku snov, ki tvori kislino, če jo pomešamo s fenol rdečim, raztopljenim v vodi?</text:span></text:p>
            </text:list-item>
            <text:list-item>
              <text:p text:style-name="P12"><text:span text:style-name="T16">Ali lahko samo na podlagi rezultata v epruveti 10 sodimo, da je v izdihanem zraku CO</text:span><text:span text:style-name="T15">2</text:span><text:span text:style-name="T16">? Zakaj?</text:span></text:p>
            </text:list-item>
            <text:list-item>
              <text:p text:style-name="P12"><text:span text:style-name="T16">Ali lahko trdimo samo na podlagi barve v epruveti, da je v izdihanem zraku kislina?</text:span></text:p>
            </text:list-item>
            <text:list-item>
              <text:p text:style-name="P12"><text:span text:style-name="T16">Ali apnena voda reagira s kislino in sproži vidno spremembo?</text:span></text:p>
            </text:list-item>
            <text:list-item>
              <text:p text:style-name="P12"><text:span text:style-name="T16">Ali apnena voda reagira z CO</text:span><text:span text:style-name="T15">2</text:span><text:span text:style-name="T16"> in povzroči spremembo, ki jo lahko vidimo?</text:span></text:p>
            </text:list-item>
            <text:list-item>
              <text:p text:style-name="P12"><text:span text:style-name="T16">Ali je v izdihanem zraku CO</text:span><text:span text:style-name="T15">2</text:span><text:span text:style-name="T16">, če sodimo po rezultatu, dobljenih v epruvetah 10 in 13?</text:span></text:p>
            </text:list-item>
            <text:list-item>
              <text:p text:style-name="P12"><text:span text:style-name="T16">V kateri epruveti od 1 – 7 se barva indikatorja <text:s/>ni spremenila?</text:span></text:p>
            </text:list-item>
            <text:list-item>
              <text:p text:style-name="P12"><text:span text:style-name="T16">Katera od dodanih snovi v epruvetah od 1 – 7 je povzročila spremembo barve pri fenol rdečem?</text:span></text:p>
            </text:list-item>
            <text:list-item>
              <text:p text:style-name="P12"><text:span text:style-name="T16">Po čem se snovi, ki povzroče spremembe v epruvetah od 1 - 7 razlikujejo od snovi, ki sprememb ne povzroča?</text:span></text:p>
            </text:list-item>
            <text:list-item>
              <text:p text:style-name="P12"><text:span text:style-name="T16">S katero hipotez bi razložili spremembo barve?</text:span></text:p>
            </text:list-item>
            <text:list-item>
              <text:p text:style-name="P12"><text:soft-page-break/><text:span text:style-name="T16">Kateri indikator lahko uporabimo za potrditev svoje <text:s text:c="7"/>hipoteze?</text:span></text:p>
            </text:list-item>
            <text:list-item>
              <text:p text:style-name="P12"><text:span text:style-name="T16">Zakaj smo v to vajo vključili tudi snovi, ki niso povzročile spremembe indikatorja?</text:span></text:p>
            </text:list-item>
            <text:list-item>
              <text:p text:style-name="P12"><text:span text:style-name="T16">Zakaj smo dali v epruveto medinaste vijake?</text:span></text:p>
            </text:list-item>
          </text:list>
        </text:list-item>
      </text:list>
      <text:p text:style-name="P9"/>
      <text:list xml:id="list1894473436" text:style-name="WWNum3">
        <text:list-item>
          <text:list>
            <text:list-item>
              <text:list>
                <text:list-item>
                  <text:p text:style-name="P13"><text:span text:style-name="T9">Nastane H</text:span><text:span text:style-name="T14">2</text:span><text:span text:style-name="T9">CO</text:span><text:span text:style-name="T14">3 </text:span><text:span text:style-name="T9">je pa ogljikova kislina.</text:span></text:p>
                </text:list-item>
                <text:list-item>
                  <text:p text:style-name="P13"><text:span text:style-name="T9">Če fenol reagira z neko snovjo lahko sklepamo, da je v tej snovi kislina.</text:span></text:p>
                </text:list-item>
                <text:list-item>
                  <text:p text:style-name="P13"><text:span text:style-name="T9">Ker opazimo spremembo indikatorja.</text:span></text:p>
                </text:list-item>
                <text:list-item>
                  <text:p text:style-name="P13"><text:span text:style-name="T9">Ne moremo sklepati, ker fenol rdeč porumeni tudi v stiku z drugimi kislinami.</text:span></text:p>
                </text:list-item>
                <text:list-item>
                  <text:p text:style-name="P13"><text:span text:style-name="T9">V izdihanem zraku ne vemo ali je kislina, lahko pa trdimo, da izdihan zrak v raztopini fenol rdečega povzroči nastanek kisline.</text:span></text:p>
                </text:list-item>
                <text:list-item>
                  <text:p text:style-name="P13"><text:span text:style-name="T9">Ne.</text:span></text:p>
                </text:list-item>
                <text:list-item>
                  <text:p text:style-name="P13"><text:span text:style-name="T9">Da, nastane bela oborina – apnena H</text:span><text:span text:style-name="T14">2</text:span><text:span text:style-name="T9">O pomotni.</text:span></text:p>
                </text:list-item>
                <text:list-item>
                  <text:p text:style-name="P13"><text:span text:style-name="T9">Da, 10 – direktni dokaz; 13 – indirektni dokaz.</text:span></text:p>
                </text:list-item>
                <text:list-item>
                  <text:p text:style-name="P13"><text:span text:style-name="T9">1, 3, 4, 7 ker ni živega.</text:span></text:p>
                </text:list-item>
                <text:list-item>
                  <text:p text:style-name="P13"><text:span text:style-name="T9">2, 5, 6 ker so tukaj živi organizmi.</text:span></text:p>
                </text:list-item>
                <text:list-item>
                  <text:p text:style-name="P13"><text:span text:style-name="T9">Zato ker so žive, in živi materiali aktivno sodelujejo pri življenjskih procesih.</text:span></text:p>
                </text:list-item>
                <text:list-item>
                  <text:p text:style-name="P13"><text:span text:style-name="T9">Življenjsko aktivni v epruvetah 2, 5, 6 oddajo snov, ki tvori kislino, če je razt. v fenol rdečem. Snov je CO</text:span><text:span text:style-name="T14">2</text:span><text:span text:style-name="T9">.</text:span></text:p>
                </text:list-item>
                <text:list-item>
                  <text:p text:style-name="P13"><text:span text:style-name="T9">Apnena voda, ker se spremeni pomotni ko pihamo CO</text:span><text:span text:style-name="T14">2</text:span><text:span text:style-name="T9">.</text:span></text:p>
                </text:list-item>
                <text:list-item>
                  <text:p text:style-name="P13"><text:span text:style-name="T9">Da se prepričamo, če to res drži.</text:span></text:p>
                </text:list-item>
                <text:list-item>
                  <text:p text:style-name="P13"><text:span text:style-name="T9">Za stojalo, da živi organizmi ne pridejo v fenol rdeče.</text:span></text:p>
                </text:list-item>
              </text:list>
            </text:list-item>
          </text:list>
        </text:list-item>
      </text:list>
      <text:p text:style-name="P21"/>
      <text:p text:style-name="P1"><text:span text:style-name="T8">SKLEP:</text:span></text:p>
      <text:p text:style-name="P8"/>
      <text:p text:style-name="P1"><text:span text:style-name="T9">Dokazovali smo CO</text:span><text:span text:style-name="T14">2.</text:span></text:p>
      <text:p text:style-name="P1"><text:span text:style-name="T9">V izdihanem zraku je snov, ki raztopini fenol rdečega povzroči enako obarvanost kot kislina.</text:span></text:p>
      <text:p text:style-name="P1"><text:span text:style-name="T9">Direkten dokaz, da je v izdihanem zraku CO2 nam dokazuje epruveta 13, ko smo skozi slamico pihali 10 – 30 sekund v apneno vodo; nastala je bela oborina – apnena voda pomotni.</text:span></text:p>
      <text:p text:style-name="P1"><text:span text:style-name="T9">Indirekten dokaz pa nam dokazuje epruveta 10, ko smo zopet skozi slamico pihali 10 – 30 sekund v raztopino fenol rdečega.</text:span></text:p>
      <text:p text:style-name="P1"><text:soft-page-break/><text:span text:style-name="T9">Vsaka kislina obarva fenol rdeče rumeno.</text:span></text:p>
      <text:p text:style-name="P6"/>
      <text:p text:style-name="P19"/>
      <text:p text:style-name="P19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text-align="center" style:justify-single-word="false" fo:text-indent="0in" style:auto-text-indent="false" fo:keep-with-next="always"/>
      <style:text-properties fo:color="#008000" style:font-name="Comic Sans MS" fo:font-family="'Comic Sans MS'" style:font-family-generic="roman" style:font-pitch="variable" fo:font-size="24pt" fo:font-style="italic" fo:font-weight="bold" style:font-size-asian="24pt" style:font-style-asian="italic" style:font-weight-asian="bold" style:font-name-complex="Comic Sans MS1" style:font-family-complex="'Comic Sans MS'" style:font-family-generic-complex="system" style:font-pitch-complex="variable" style:font-size-complex="2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fo:color="#00ccff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1" style:family="text">
      <style:text-properties fo:color="#0000ff"/>
    </style:style>
    <style:style style:name="WW8Num2z2" style:family="text">
      <style:text-properties fo:color="#3366ff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2" style:family="text">
      <style:text-properties fo:color="#3366ff"/>
    </style:style>
    <style:style style:name="Absatz-Standardschriftart" style:family="text"/>
    <style:style style:name="WW8Num1z0" style:family="text">
      <style:text-properties fo:color="#00ccff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fo:color="#0000ff"/>
    </style:style>
    <style:style style:name="WW8Num1z2" style:family="text">
      <style:text-properties fo:color="#00ccff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z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color="#00ccff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ff" fo:font-size="14pt"/>
    </style:style>
    <style:style style:name="ListLabel_20_3" style:display-name="ListLabel 3" style:family="text">
      <style:text-properties fo:color="#3366ff"/>
    </style:style>
    <style:style style:name="ListLabel_20_4" style:display-name="ListLabel 4" style:family="text">
      <style:text-properties fo:color="#00ccff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3366ff" fo:font-size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2:00</meta:creation-date>
    <dc:date>2019-05-23T10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67" meta:word-count="772" meta:character-count="4428" meta:non-whitespace-character-count="3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