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243in" fo:margin-left="-0.0583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c0c0" fo:padding-left="0.0583in" fo:padding-right="0.0486in" fo:padding-top="0in" fo:padding-bottom="0in" fo:border-left="1.5pt solid #808080" fo:border-right="0.75pt solid #c0c0c0" fo:border-top="1.5pt solid #808080" fo:border-bottom="0.5pt solid #000000">
        <style:background-image/>
      </style:table-cell-properties>
    </style:style>
    <style:style style:name="Table1.B1" style:family="table-cell">
      <style:table-cell-properties fo:padding-left="0.0583in" fo:padding-right="0.0486in" fo:padding-top="0in" fo:padding-bottom="0in" fo:border-left="0.75pt solid #c0c0c0" fo:border-right="0.75pt solid #c0c0c0" fo:border-top="1.5pt solid #808080" fo:border-bottom="0.5pt solid #000000"/>
    </style:style>
    <style:style style:name="Table1.C1" style:family="table-cell">
      <style:table-cell-properties fo:background-color="#c0c0c0" fo:padding-left="0.0583in" fo:padding-right="0.0486in" fo:padding-top="0in" fo:padding-bottom="0in" fo:border-left="0.75pt solid #c0c0c0" fo:border-right="0.75pt solid #c0c0c0" fo:border-top="1.5pt solid #808080" fo:border-bottom="0.5pt solid #000000">
        <style:background-image/>
      </style:table-cell-properties>
    </style:style>
    <style:style style:name="Table1.D1" style:family="table-cell">
      <style:table-cell-properties fo:padding-left="0.0583in" fo:padding-right="0.0486in" fo:padding-top="0in" fo:padding-bottom="0in" fo:border-left="0.75pt solid #c0c0c0" fo:border-right="1.5pt solid #808080" fo:border-top="1.5pt solid #808080" fo:border-bottom="0.5pt solid #000000"/>
    </style:style>
    <style:style style:name="Table1.A2" style:family="table-cell">
      <style:table-cell-properties fo:background-color="#c0c0c0" fo:padding-left="0.0583in" fo:padding-right="0.0486in" fo:padding-top="0in" fo:padding-bottom="0in" fo:border-left="1.5pt solid #808080" fo:border-right="0.75pt solid #c0c0c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C2" style:family="table-cell">
      <style:table-cell-properties fo:background-color="#c0c0c0" fo:padding-left="0.0583in" fo:padding-right="0.0486in" fo:padding-top="0in" fo:padding-bottom="0in" fo:border-left="0.75pt solid #c0c0c0" fo:border-right="0.75pt solid #c0c0c0" fo:border-top="0.5pt solid #000000" fo:border-bottom="0.5pt solid #000000">
        <style:background-image/>
      </style:table-cell-properties>
    </style:style>
    <style:style style:name="Table1.D2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3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3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4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4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5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5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6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6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7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7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8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8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9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9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10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10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11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11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12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12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B13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0.5pt solid #000000"/>
    </style:style>
    <style:style style:name="Table1.D13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0.5pt solid #000000"/>
    </style:style>
    <style:style style:name="Table1.A14" style:family="table-cell">
      <style:table-cell-properties fo:background-color="#c0c0c0" fo:padding-left="0.0583in" fo:padding-right="0.0486in" fo:padding-top="0in" fo:padding-bottom="0in" fo:border-left="1.5pt solid #808080" fo:border-right="0.75pt solid #c0c0c0" fo:border-top="0.5pt solid #000000" fo:border-bottom="1.5pt solid #808080">
        <style:background-image/>
      </style:table-cell-properties>
    </style:style>
    <style:style style:name="Table1.B14" style:family="table-cell">
      <style:table-cell-properties fo:padding-left="0.0583in" fo:padding-right="0.0486in" fo:padding-top="0in" fo:padding-bottom="0in" fo:border-left="0.75pt solid #c0c0c0" fo:border-right="0.75pt solid #c0c0c0" fo:border-top="0.5pt solid #000000" fo:border-bottom="1.5pt solid #808080"/>
    </style:style>
    <style:style style:name="Table1.C14" style:family="table-cell">
      <style:table-cell-properties fo:background-color="#c0c0c0" fo:padding-left="0.0583in" fo:padding-right="0.0486in" fo:padding-top="0in" fo:padding-bottom="0in" fo:border-left="0.75pt solid #c0c0c0" fo:border-right="0.75pt solid #c0c0c0" fo:border-top="0.5pt solid #000000" fo:border-bottom="1.5pt solid #808080">
        <style:background-image/>
      </style:table-cell-properties>
    </style:style>
    <style:style style:name="Table1.D14" style:family="table-cell">
      <style:table-cell-properties fo:padding-left="0.0583in" fo:padding-right="0.0486in" fo:padding-top="0in" fo:padding-bottom="0in" fo:border-left="0.75pt solid #c0c0c0" fo:border-right="1.5pt solid #808080" fo:border-top="0.5pt solid #000000" fo:border-bottom="1.5pt solid #80808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9"/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WWNum1">
      <style:paragraph-properties fo:text-align="start" style:justify-single-word="false"/>
    </style:style>
    <style:style style:name="P5" style:family="paragraph" style:parent-style-name="Standard" style:list-style-name="WWNum6">
      <style:paragraph-properties fo:text-align="start" style:justify-single-word="false"/>
    </style:style>
    <style:style style:name="P6" style:family="paragraph" style:parent-style-name="Standard" style:list-style-name="WWNum7">
      <style:paragraph-properties fo:text-align="start" style:justify-single-word="false"/>
    </style:style>
    <style:style style:name="P7" style:family="paragraph" style:parent-style-name="Standard">
      <style:paragraph-properties fo:margin-left="0.4917in" fo:margin-right="0in" fo:text-align="start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.4917in" fo:margin-right="0in" fo:text-indent="0in" style:auto-text-indent="false" style:page-number="1"/>
    </style:style>
    <style:style style:name="P9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9835in" fo:margin-right="0in" fo:text-align="start" style:justify-single-word="false" fo:text-indent="0in" style:auto-text-indent="false"/>
    </style:style>
    <style:style style:name="P11" style:family="paragraph" style:parent-style-name="Footer">
      <style:paragraph-properties fo:padding="0in" fo:border="non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4" style:family="text">
      <style:text-properties fo:font-size="14pt" style:font-size-asian="14pt"/>
    </style:style>
    <style:style style:name="T5" style:family="text">
      <style:text-properties style:text-position="sub 58%"/>
    </style:style>
    <style:style style:name="T6" style:family="text">
      <style:text-properties fo:color="#000080" fo:font-style="italic" fo:font-weight="bold" style:font-style-asian="italic" style:font-weight-asian="bold"/>
    </style:style>
    <style:style style:name="T7" style:family="text">
      <style:text-properties fo:color="#800000" fo:font-weight="bold" style:font-weight-asian="bold"/>
    </style:style>
    <style:style style:name="T8" style:family="text">
      <style:text-properties fo:font-size="9pt" style:font-size-asian="9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7"/></text:span><text:span text:style-name="T2">POROČILO LABORATORIJSKEGA DELA!</text:span></text:p>
      <text:p text:style-name="P1"/>
      <text:p text:style-name="Standard"><text:span text:style-name="T3">RAZISKOVANJE NEZNANIH SNOVI:</text:span></text:p>
      <text:p text:style-name="P1"/>
      <text:p text:style-name="Standard"><text:span text:style-name="T4">1. <text:s/>UVOD: </text:span>V tem laboratorijskem delu smo spoznali znanstveno metodo dela, ugotavljali razliko med dejstvom in hipotezo, ter kritično vrednotili svoje domneve in sklepe.</text:p>
      <text:p text:style-name="Standard">Namen te vaje je bil, da smo uporabljali indikatorje – kemikalije, ki reagirajo z določeno snovjo tako, da spremenijo barvo, mi pa smo še pogledali kolikšen čas je potreben za spremembo indikatorja.</text:p>
      <text:p text:style-name="Standard"/>
      <text:list xml:id="list525654026" text:style-name="WWNum9">
        <text:list-item>
          <text:p text:style-name="P2"><text:span text:style-name="T4">POSTOPEK</text:span>: <text:s/>MATERIAL POTREBEN ZA LAB. DELO:</text:p>
        </text:list-item>
      </text:list>
      <text:p text:style-name="Standard">-fenol rdeče barvilo</text:p>
      <text:p text:style-name="Standard">-apnena voda</text:p>
      <text:p text:style-name="Standard">-sodavica</text:p>
      <text:p text:style-name="Standard">-razredčena kislina</text:p>
      <text:p text:style-name="Standard">-4 kapalke</text:p>
      <text:p text:style-name="Standard">-slamice</text:p>
      <text:p text:style-name="Standard">-papirnate brisače</text:p>
      <text:p text:style-name="Standard">-stojalo za epruvete</text:p>
      <text:p text:style-name="Standard">-5 malih epruvet z zamaški </text:p>
      <text:p text:style-name="Standard">-5 medeninastih vijakov,ki gredo v male epruvete</text:p>
      <text:p text:style-name="Standard">-6 epruvet standardne velikosti</text:p>
      <text:p text:style-name="Standard">-raztopina kvasa in sladkorja</text:p>
      <text:p text:style-name="Standard">-prekuhana raztopina kvasa in sladkorja</text:p>
      <text:p text:style-name="Standard">-5 do 10 suhih semen </text:p>
      <text:p text:style-name="Standard">-5 do 10 kalečih semen iste vrste</text:p>
      <text:p text:style-name="Standard"/>
      <text:p text:style-name="Standard">1.vaja: V stojalo smo namestili 5 majhnih epruvet in vanje kanili po 5 kapljic fenol rdečega. Na dno rahlo nagnjenih epruvet smo počasi spustili vijake s konico naprej. Nato smo dodali material po vrstnem redu od epruvete 1 do epruvete 5. (Navodila za laboratorijsko vaje-str 10)</text:p>
      <text:p text:style-name="Standard"/>
      <text:p text:style-name="Standard">E<text:span text:style-name="T5">1</text:span>- nič</text:p>
      <text:p text:style-name="Standard">E<text:span text:style-name="T5">2</text:span>- zvit košček filtrirnega papirja smo namočili v raztopino kvasa in sladkorja in ga dobro <text:s text:c="7"/></text:p>
      <text:p text:style-name="Standard"><text:s text:c="6"/>oželi </text:p>
      <text:p text:style-name="Standard">E<text:span text:style-name="T5">3</text:span>- zvit košček filtrirnega papirja smo namočili v prekuhani raztopina kvasa in sladkorja in ga <text:s text:c="6"/></text:p>
      <text:p text:style-name="Standard"><text:s text:c="6"/>dobro oželi</text:p>
      <text:p text:style-name="Standard">E<text:span text:style-name="T5">4</text:span>- 5-10 suhih semen</text:p>
      <text:p text:style-name="Standard">E<text:span text:style-name="T5">5</text:span>- 5-10 kalečih semen</text:p>
      <text:p text:style-name="Standard"/>
      <text:p text:style-name="Standard">2. vaja: V naslednjih poskusih smo odkrili značilnosti dveh indikatorjev, ki so nam pomagali razložiti rezultate.</text:p>
      <text:p text:style-name="Standard">V stojalo smo postavili 6 epruvet standardne velikosti in jih označili s številkami od 8-13. V epruvete 8, 9 in 10 smo kanili 10-12 kapljic fenol rdečega; v epruvete 11, 12 in 13 smo do ¼ <text:s/>napolnili z apneno vodo, nato smo dodali naslednje:</text:p>
      <text:p text:style-name="Standard"/>
      <text:p text:style-name="Standard">E<text:span text:style-name="T5">8</text:span>- 1-5 kapljic razredčene kisline</text:p>
      <text:p text:style-name="Standard">E<text:span text:style-name="T5">9</text:span>- 5-10 kapljic sodavice</text:p>
      <text:p text:style-name="Standard">E<text:span text:style-name="T5">10</text:span>- skozi slamico smo pihali 10-30 sekund v raztopino fenol rdečega</text:p>
      <text:p text:style-name="Standard">E<text:span text:style-name="T5">11</text:span>- 15-20 kapljic katerekoli razredčene kisline</text:p>
      <text:p text:style-name="P3"><text:soft-page-break/>E<text:span text:style-name="T5">12</text:span>- 5-10 kapljic sodavice</text:p>
      <text:p text:style-name="P3">E<text:span text:style-name="T5">13</text:span>- skozi slamico smo pihali 10-30 sekund v apneno vodo</text:p>
      <text:p text:style-name="P3"/>
      <text:list xml:id="list3150607688" text:style-name="WWNum1">
        <text:list-item>
          <text:p text:style-name="P4">REZULTATI:</text:p>
        </text:list-item>
      </text:list>
      <text:p text:style-name="P7">Spremenila se je barva indikatorja, ugotovili smo kolikšen čas je bil za to spremembo</text:p>
      <text:p text:style-name="P3">potreben.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h text:style-name="Heading_20_2" text:outline-level="2">Št. epruvete</text:h>
          </table:table-cell>
          <table:table-cell table:style-name="Table1.B1" office:value-type="string">
            <text:p text:style-name="P3"><text:span text:style-name="T6">Delovni material</text:span></text:p>
          </table:table-cell>
          <table:table-cell table:style-name="Table1.C1" office:value-type="string">
            <text:p text:style-name="P3"><text:span text:style-name="T6">Sprememba indikatorja</text:span></text:p>
          </table:table-cell>
          <table:table-cell table:style-name="Table1.D1" office:value-type="string">
            <text:p text:style-name="P3"><text:span text:style-name="T6">Čas, potreben za spremembo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1</text:span></text:p>
          </table:table-cell>
          <table:table-cell table:style-name="Table1.B2" office:value-type="string">
            <text:p text:style-name="P3">FR+0</text:p>
          </table:table-cell>
          <table:table-cell table:style-name="Table1.C2" office:value-type="string">
            <text:p text:style-name="P3">Ni spremembe</text:p>
          </table:table-cell>
          <table:table-cell table:style-name="Table1.D2" office:value-type="string">
            <text:p text:style-name="P3">Ni spremembe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2</text:span></text:p>
          </table:table-cell>
          <table:table-cell table:style-name="Table1.B3" office:value-type="string">
            <text:p text:style-name="P3">FR+neprekuhan</text:p>
            <text:p text:style-name="P3">kvas</text:p>
          </table:table-cell>
          <table:table-cell table:style-name="Table1.C2" office:value-type="string">
            <text:p text:style-name="P3">Izguba barve (rumena)</text:p>
          </table:table-cell>
          <table:table-cell table:style-name="Table1.D3" office:value-type="string">
            <text:p text:style-name="P3">11 minut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3</text:span></text:p>
          </table:table-cell>
          <table:table-cell table:style-name="Table1.B4" office:value-type="string">
            <text:p text:style-name="P3">FR+prekuhan kvas</text:p>
          </table:table-cell>
          <table:table-cell table:style-name="Table1.C2" office:value-type="string">
            <text:p text:style-name="P3">Ni spremembe</text:p>
          </table:table-cell>
          <table:table-cell table:style-name="Table1.D4" office:value-type="string">
            <text:p text:style-name="P3">Ni spremembe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4</text:span></text:p>
          </table:table-cell>
          <table:table-cell table:style-name="Table1.B5" office:value-type="string">
            <text:p text:style-name="P3">FR+suha semena</text:p>
          </table:table-cell>
          <table:table-cell table:style-name="Table1.C2" office:value-type="string">
            <text:p text:style-name="P3">Ni spremembe</text:p>
          </table:table-cell>
          <table:table-cell table:style-name="Table1.D5" office:value-type="string">
            <text:p text:style-name="P3">Ni spremembe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5</text:span></text:p>
          </table:table-cell>
          <table:table-cell table:style-name="Table1.B6" office:value-type="string">
            <text:p text:style-name="P3">FR+kaleča semena</text:p>
          </table:table-cell>
          <table:table-cell table:style-name="Table1.C2" office:value-type="string">
            <text:p text:style-name="P3">Sprememba barve</text:p>
          </table:table-cell>
          <table:table-cell table:style-name="Table1.D6" office:value-type="string">
            <text:p text:style-name="P3">15 minut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6</text:span></text:p>
          </table:table-cell>
          <table:table-cell table:style-name="Table1.B7" office:value-type="string">
            <text:p text:style-name="P3">/</text:p>
          </table:table-cell>
          <table:table-cell table:style-name="Table1.C2" office:value-type="string">
            <text:p text:style-name="P3">/</text:p>
          </table:table-cell>
          <table:table-cell table:style-name="Table1.D7" office:value-type="string">
            <text:p text:style-name="P3">/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7</text:span></text:p>
          </table:table-cell>
          <table:table-cell table:style-name="Table1.B8" office:value-type="string">
            <text:p text:style-name="P3">/</text:p>
          </table:table-cell>
          <table:table-cell table:style-name="Table1.C2" office:value-type="string">
            <text:p text:style-name="P3">/</text:p>
          </table:table-cell>
          <table:table-cell table:style-name="Table1.D8" office:value-type="string">
            <text:p text:style-name="P3">/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8 </text:span></text:p>
          </table:table-cell>
          <table:table-cell table:style-name="Table1.B9" office:value-type="string">
            <text:p text:style-name="P3">FR+razredčena kislina</text:p>
          </table:table-cell>
          <table:table-cell table:style-name="Table1.C2" office:value-type="string">
            <text:p text:style-name="P3">Spremem. barve (rumena)</text:p>
          </table:table-cell>
          <table:table-cell table:style-name="Table1.D9" office:value-type="string">
            <text:p text:style-name="P3">5 sekund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9</text:span></text:p>
          </table:table-cell>
          <table:table-cell table:style-name="Table1.B10" office:value-type="string">
            <text:p text:style-name="P3">FR+sodavica</text:p>
          </table:table-cell>
          <table:table-cell table:style-name="Table1.C2" office:value-type="string">
            <text:p text:style-name="P3">Spremem. barve (rumena)</text:p>
          </table:table-cell>
          <table:table-cell table:style-name="Table1.D10" office:value-type="string">
            <text:p text:style-name="P3">2 sekundi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10</text:span></text:p>
          </table:table-cell>
          <table:table-cell table:style-name="Table1.B11" office:value-type="string">
            <text:p text:style-name="P3">FR+pihanje</text:p>
          </table:table-cell>
          <table:table-cell table:style-name="Table1.C2" office:value-type="string">
            <text:p text:style-name="P3">Spremem. barve (rumena)</text:p>
          </table:table-cell>
          <table:table-cell table:style-name="Table1.D11" office:value-type="string">
            <text:p text:style-name="P3">10 sekund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11</text:span></text:p>
          </table:table-cell>
          <table:table-cell table:style-name="Table1.B12" office:value-type="string">
            <text:p text:style-name="P3">Apnena voda + razredčena kislina</text:p>
          </table:table-cell>
          <table:table-cell table:style-name="Table1.C2" office:value-type="string">
            <text:p text:style-name="P3">Ni spremembe</text:p>
          </table:table-cell>
          <table:table-cell table:style-name="Table1.D12" office:value-type="string">
            <text:p text:style-name="P3">Ni spremembe</text:p>
          </table:table-cell>
        </table:table-row>
        <table:table-row table:style-name="Table1.1">
          <table:table-cell table:style-name="Table1.A2" office:value-type="string">
            <text:p text:style-name="P3"><text:span text:style-name="T7"><text:s/>12</text:span></text:p>
          </table:table-cell>
          <table:table-cell table:style-name="Table1.B13" office:value-type="string">
            <text:p text:style-name="P3">Apnena voda + sodavica</text:p>
          </table:table-cell>
          <table:table-cell table:style-name="Table1.C2" office:value-type="string">
            <text:p text:style-name="P3">Ni spremembe</text:p>
          </table:table-cell>
          <table:table-cell table:style-name="Table1.D13" office:value-type="string">
            <text:p text:style-name="P3">Ni spremembe</text:p>
          </table:table-cell>
        </table:table-row>
        <table:table-row table:style-name="Table1.1">
          <table:table-cell table:style-name="Table1.A14" office:value-type="string">
            <text:p text:style-name="P3"><text:span text:style-name="T7"><text:s/>13</text:span></text:p>
          </table:table-cell>
          <table:table-cell table:style-name="Table1.B14" office:value-type="string">
            <text:p text:style-name="P3">Apnena voda + pihanje</text:p>
          </table:table-cell>
          <table:table-cell table:style-name="Table1.C14" office:value-type="string">
            <text:p text:style-name="P3">Motna barva</text:p>
          </table:table-cell>
          <table:table-cell table:style-name="Table1.D14" office:value-type="string">
            <text:p text:style-name="P3">10 sekund</text:p>
          </table:table-cell>
        </table:table-row>
      </table:table>
      <text:p text:style-name="P9"><text:span text:style-name="T8"><text:s text:c="9"/>Tabela 1</text:span></text:p>
      <text:p text:style-name="P3"/>
      <text:p text:style-name="P3">LEGENDA:</text:p>
      <text:p text:style-name="P3">FR- fenol rdeče</text:p>
      <text:p text:style-name="P3"/>
      <text:p text:style-name="P3"/>
      <text:p text:style-name="P3"/>
      <text:p text:style-name="P3"/>
      <text:p text:style-name="P3"/>
      <text:list xml:id="list3271481301" text:style-name="WWNum6">
        <text:list-item>
          <text:p text:style-name="P5"><text:s text:c="6"/>RAZPRAVA:</text:p>
        </text:list-item>
      </text:list>
      <text:p text:style-name="P7">Če ogljikov dioksid (CO<text:span text:style-name="T5">2</text:span>) raztopimo v vodi dobimo kislino H<text:span text:style-name="T5">2</text:span>CO<text:span text:style-name="T5">3</text:span>.</text:p>
      <text:p text:style-name="P3">Ugotovimo, da je v izdihanem zraku snov, ki tvori kislino če jo pomešamo s fenol rdečim raztopljenim v vodi. To lahko ugotovimo zato, ker če pihamo v apnico, apnica postane motna.</text:p>
      <text:p text:style-name="P3">Apnena voda ne reagira s kislino zato ni vidnih sprememb.</text:p>
      <text:p text:style-name="P3">Snovi, ki barvo indikatorja ne spremenijo niso žive (epruvete od 1 do 5).</text:p>
      <text:p text:style-name="P3">Za potrditev naše hipoteze uporabimo indikatorje fenol rdeče in apnico. </text:p>
      <text:p text:style-name="P3"><text:soft-page-break/>V to vajo smo vključili tudi snovi, ki niso povzročile spremembe barve indikatorja, zato da smo lahko primerjali kaj storijo.</text:p>
      <text:p text:style-name="P3">Medeninasti vijaki v prvih petih epruvetah služijo temu, da se snovi ne dotikajo indikatorja. Če bi prišlo do spremembe v epruveti 1 bi sklepali, da vijak spremeni barvo indikatorja. Pomen te epruvete 1 je , da primerjamo ostale s to epruveto.</text:p>
      <text:p text:style-name="P3"/>
      <text:list xml:id="list123912999005901" text:continue-numbering="true" text:style-name="WWNum6">
        <text:list-item>
          <text:p text:style-name="P5"><text:s text:c="4"/>ZAKLJUČEK:</text:p>
        </text:list-item>
      </text:list>
      <text:p text:style-name="P3">Pri tej lab. Vaji smo ugotovili da se snovi spremenijo tako da spremenijo barvo indikatorja. V epruvetah od 1 do 5 smo ugotovili to, da so snovi ki so spremenile barvo žive.</text:p>
      <text:p text:style-name="P3"/>
      <text:list xml:id="list123912330187696" text:continue-numbering="true" text:style-name="WWNum6">
        <text:list-item>
          <text:p text:style-name="P5"><text:s text:c="5"/>LITERATURA:</text:p>
        </text:list-item>
      </text:list>
      <text:list xml:id="list2452034535" text:style-name="WWNum7">
        <text:list-item>
          <text:p text:style-name="P6">Pevec, S.: BIOLOGIJA - LABORATORIJSKO DELO, DZS, d.d. , Ljubljana 2003</text:p>
        </text:list-item>
        <text:list-item>
          <text:p text:style-name="P6">Drašler, J., idr.: BIOLOGIJA - NAVODILA ZA LABORATORIJSKO DELO, DZS, d.d., </text:p>
        </text:list-item>
      </text:list>
      <text:p text:style-name="P10"><text:s text:c="8"/>Ljubljana 200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text-transform="uppercase" fo:font-size="16pt" fo:letter-spacing="0.0043in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with-next="always"/>
      <style:text-properties fo:color="#000080" fo:font-style="italic" fo:font-weight="bold" style:font-style-asian="italic" style:font-weight-asian="bold"/>
    </style:style>
    <style:style style:name="Slog1" style:family="paragraph" style:parent-style-name="Heading_20_1" style:auto-update="true" style:default-outline-level="">
      <style:text-properties fo:font-variant="normal" fo:text-transform="none" fo:letter-spacing="0.0028in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14" meta:word-count="636" meta:character-count="3924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