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2">
      <style:paragraph-properties fo:text-align="center" style:justify-single-word="false"/>
    </style:style>
    <style:style style:name="P5" style:family="paragraph" style:parent-style-name="Standard" style:list-style-name="WWNum6"/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 style:list-style-name="WWNum7"/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Num8"/>
    <style:style style:name="P11" style:family="paragraph" style:parent-style-name="Standard"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margin-left="0.5626in" fo:margin-right="0in" fo:text-indent="0in" style:auto-text-indent="false"/>
    </style:style>
    <style:style style:name="P16" style:family="paragraph" style:parent-style-name="Standard">
      <style:paragraph-properties fo:margin-left="0.5626in" fo:margin-right="0in" fo:text-indent="0in" style:auto-text-indent="false"/>
      <style:text-properties fo:font-size="18pt" style:font-size-asian="18pt" style:font-size-complex="18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font-size="5pt" fo:font-weight="bold" style:font-size-asian="5pt" style:font-weight-asian="bold" style:font-size-complex="5pt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25in" fo:margin-right="0in" fo:text-indent="0in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style="italic" style:font-size-asian="13pt" style:font-style-asian="italic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2pt" fo:font-weight="bold" style:font-size-asian="22pt" style:font-weight-asian="bold" style:font-size-complex="22pt"/>
    </style:style>
    <style:style style:name="T9" style:family="text">
      <style:text-properties style:font-name="Wingdings" fo:font-size="13pt" style:font-name-asian="Wingdings1" style:font-size-asian="13pt" style:font-name-complex="Wingdings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115206421" text:style-name="WWNum2">
        <text:list-item>
          <text:p text:style-name="P4"><text:span text:style-name="T1">laboratorijska vaja:</text:span></text:p>
        </text:list-item>
      </text:list>
      <text:p text:style-name="P3"><text:span text:style-name="T3">RAZISKOVANJE NEZNANE SNOVI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1"><text:s/></text:span></text:p>
      <text:list xml:id="list1211865490" text:style-name="WWNum6">
        <text:list-item>
          <text:p text:style-name="P5"><text:soft-page-break/><text:span text:style-name="T2">UVOD</text:span></text:p>
        </text:list-item>
      </text:list>
      <text:p text:style-name="P17"/>
      <text:list xml:id="list2403350695" text:style-name="WWNum7">
        <text:list-item>
          <text:p text:style-name="P7"><text:span text:style-name="T4">TEORETIČNE OSNOVE</text:span></text:p>
        </text:list-item>
      </text:list>
      <text:p text:style-name="Standard"><text:span text:style-name="T4">Znanstven problem</text:span><text:span text:style-name="T5"> </text:span><text:span text:style-name="T6">je osnova vsake znanstvene raziskave; lahko je posledica radovednosti znanstvenikov ali pa povpraševanja širše družbe.</text:span></text:p>
      <text:p text:style-name="Standard"><text:span text:style-name="T4">Znanstvena metoda dela</text:span><text:span text:style-name="T6"> je način, po katerem neko hipotezo potrdimo ali ovržemo. Najpreprostejša metoda je </text:span><text:span text:style-name="T5">opazovanje</text:span><text:span text:style-name="T6">, poleg te pa smo pri vaji prakticirali še </text:span><text:span text:style-name="T5">poskus</text:span><text:span text:style-name="T6">, ki mora biti načrtovan, ponovljiv in kontroliran.</text:span><text:span text:style-name="T5"> </text:span><text:span text:style-name="T4">Kontroliran poskus</text:span><text:span text:style-name="T5"> </text:span><text:span text:style-name="T6">je poskus z eno samo spremenljivko, zraven pa spada tudi </text:span><text:span text:style-name="T5">kontrola</text:span><text:span text:style-name="T6"> – poskus brez spremenljivke.</text:span></text:p>
      <text:p text:style-name="Standard"><text:span text:style-name="T4">Dejstva</text:span><text:span text:style-name="T6"> so resnica, ki jo lahko potrdimo večkrat zaporedoma, medtem ko so </text:span><text:span text:style-name="T4">podatki</text:span><text:span text:style-name="T6"> dejstva, ki se navezujejo na določen problem oz. nam ga pomagajo rešiti. Na podlagi podatkov lahko postavimo </text:span><text:span text:style-name="T4">hipotezo</text:span><text:span text:style-name="T6"> oz. možno rešitev problema. Ta mora vsebovati razlago vseh dejstev in njihovo povezavo s problemom</text:span></text:p>
      <text:p text:style-name="Standard"><text:span text:style-name="T4">Indikator</text:span><text:span text:style-name="T6"> je snov, ki reagira z določenim dodatkom tako, da spremeni barvo in nam pomaga potrditi njeno prisotnost. V tej vaji smo uporabili dva indikatorja – fenol rdeče barvilo in apneno vodo.</text:span></text:p>
      <text:p text:style-name="P18"/>
      <text:list xml:id="list121959630963189" text:continue-numbering="true" text:style-name="WWNum7">
        <text:list-item>
          <text:p text:style-name="P7"><text:span text:style-name="T4">HIPOTEZA</text:span></text:p>
        </text:list-item>
      </text:list>
      <text:p text:style-name="Standard"><text:span text:style-name="T6">Na podlagi dejstva, da je fenol rdeče indikator za kisline in dejstev, do katerih smo prišli s poskusi, smo oblikovali delovno hipotezo: Življensko aktivni materiali izločajo snov, ki je bodisi kislina, bodisi povzroča nastanek kisline. Domnevamo, da je ta snov ogljikov dioksid (CO2), vendar tega še nismo dokazali.</text:span></text:p>
      <text:p text:style-name="P8"/>
      <text:list xml:id="list121959273393539" text:continue-list="list1211865490" text:style-name="WWNum6">
        <text:list-item>
          <text:p text:style-name="P5"><text:span text:style-name="T2">CILJI</text:span></text:p>
        </text:list-item>
      </text:list>
      <text:p text:style-name="Standard"><text:span text:style-name="T6">-spoznati znanstveno metodo dela</text:span></text:p>
      <text:p text:style-name="Standard"><text:span text:style-name="T6">-razložiti pojma »kontroliran poskus« in »kontrola«</text:span></text:p>
      <text:p text:style-name="Standard"><text:span text:style-name="T6">-ugotoviti razliko med dejstvi in podatki</text:span></text:p>
      <text:p text:style-name="Standard"><text:span text:style-name="T6">-spoznati lastnosti dveh indikatorjev (fenol rdečega in apnene vode)</text:span></text:p>
      <text:p text:style-name="Standard"><text:span text:style-name="T6">-na podlagi opazovanja zbrati podatke</text:span></text:p>
      <text:p text:style-name="Standard"><text:span text:style-name="T6">-naučiti se postaviti hipotezo</text:span></text:p>
      <text:p text:style-name="Standard"><text:span text:style-name="T6">-preveriti hipotezo</text:span></text:p>
      <text:p text:style-name="Standard"><text:span text:style-name="T6">-ugotoviti, katero snov izločajo živa bitja</text:span></text:p>
      <text:p text:style-name="Standard"><text:span text:style-name="T6">-spoznati etične probleme pri bioloških poskusih</text:span></text:p>
      <text:p text:style-name="P8"/>
      <text:list xml:id="list121957965819456" text:continue-numbering="true" text:style-name="WWNum6">
        <text:list-item>
          <text:p text:style-name="P5"><text:span text:style-name="T2">MATERIAL</text:span></text:p>
        </text:list-item>
      </text:list>
      <text:p text:style-name="Standard"><text:span text:style-name="T4">-</text:span><text:span text:style-name="T6">stojalo za epruvete</text:span></text:p>
      <text:p text:style-name="Standard"><text:span text:style-name="T4">-</text:span><text:span text:style-name="T6">7 malih epruvet z zamaški</text:span></text:p>
      <text:p text:style-name="Standard"><text:span text:style-name="T4">-</text:span><text:span text:style-name="T6">6 epruvet običajne velikosti</text:span></text:p>
      <text:p text:style-name="Standard"><text:span text:style-name="T4">-</text:span><text:span text:style-name="T6">7</text:span><text:span text:style-name="T4"> </text:span><text:span text:style-name="T6">medeninastih vijakov primerne velikosti </text:span></text:p>
      <text:p text:style-name="Standard"><text:span text:style-name="T4">-</text:span><text:span text:style-name="T6">fenol rdeče barvilo</text:span></text:p>
      <text:p text:style-name="Standard"><text:span text:style-name="T4">-</text:span><text:span text:style-name="T6">apnena voda</text:span></text:p>
      <text:p text:style-name="Standard"><text:span text:style-name="T4">-</text:span><text:span text:style-name="T6">sodavica</text:span></text:p>
      <text:p text:style-name="Standard"><text:span text:style-name="T4">-</text:span><text:span text:style-name="T6">neprekuhana raztopina kvasa in sladkorja</text:span></text:p>
      <text:p text:style-name="Standard"><text:span text:style-name="T4">-</text:span><text:span text:style-name="T6">prekuhana raztopina kvasa in sladkorja</text:span></text:p>
      <text:p text:style-name="Standard"><text:span text:style-name="T4">-</text:span><text:span text:style-name="T6">5-10 suhih rastlinskih semen</text:span></text:p>
      <text:p text:style-name="Standard"><text:span text:style-name="T4">-</text:span><text:span text:style-name="T6">5-10 kalečih rastlinskih semen</text:span></text:p>
      <text:p text:style-name="Standard"><text:soft-page-break/><text:span text:style-name="T4">-</text:span><text:span text:style-name="T6">živa žuželka (ličinka mokarja)</text:span></text:p>
      <text:p text:style-name="Standard"><text:span text:style-name="T4">-</text:span><text:span text:style-name="T6">mrtva žuželka (ličinka mokarja)</text:span></text:p>
      <text:p text:style-name="Standard"><text:span text:style-name="T4">-</text:span><text:span text:style-name="T6">kapalke</text:span></text:p>
      <text:p text:style-name="Standard"><text:span text:style-name="T4">-</text:span><text:span text:style-name="T6">slamice</text:span></text:p>
      <text:p text:style-name="Standard"><text:span text:style-name="T4">-</text:span><text:span text:style-name="T6">filtrirni papir</text:span></text:p>
      <text:p text:style-name="P19"/>
      <text:list xml:id="list121959219836478" text:continue-numbering="true" text:style-name="WWNum6">
        <text:list-item>
          <text:p text:style-name="P5"><text:span text:style-name="T2">METODA DELA</text:span></text:p>
        </text:list-item>
      </text:list>
      <text:p text:style-name="Standard"><text:span text:style-name="T6">Metoda dela je bila ista kot v delovnem zvezku. Najprej smo v stojalo namestili 7 majhnih epruvet in s kapalko vanje kanili po 3 kapljice fenol rdečega. Na dno smo spustili vijake (s konico naprej) in dodali material – zvit kos filtrirnega papirja, pomočen v neprekuhano raztopino kvasa in sladkorja, zvit kos filtrirnega papirja, pomočen v prekuhano raztopino kvasa in sladkorja, suha semena, kaleča semena, živo ličinko mokarja in mrtvo ličinko mokarja. Prva epruveta ostane prazna, ker je kontrola. </text:span></text:p>
      <text:p text:style-name="Standard"><text:span text:style-name="T6">V drugem delu poskusa smo uporabili 6 epruvet standardne velikosti. V prve tri smo kanili fenol rdeče in jim po vrsti dodali: prvi nekaj kapljic razredčene kisline, drugi nekaj kapljic sodavice, v tretjo pa smo skozi slamico pihali okoli 30 sekund. Ostale tri epruvete smo napolnili z apneno vodo, ostali dodatki so ostali isti.</text:span></text:p>
      <text:p text:style-name="Standard"><text:span text:style-name="T6">Pri vseh epruvetah smo nato opazovali spremembe</text:span></text:p>
      <text:p text:style-name="P8"/>
      <text:list xml:id="list121959314515663" text:continue-numbering="true" text:style-name="WWNum6">
        <text:list-item>
          <text:p text:style-name="P5"><text:span text:style-name="T2">REZULTATI</text:span></text:p>
        </text:list-item>
      </text:list>
      <text:list xml:id="list3223516806" text:style-name="WWNum8">
        <text:list-item>
          <text:p text:style-name="P10"><text:span text:style-name="T4">tabela: SPREMEMBE BARVE INDIKATORJEV FENOL RDEČEGA IN APNENE VODE OB DODATKU RAZLIČNIH MATERIALOV</text:span></text:p>
        </text:list-item>
      </text:list>
      <text:p text:style-name="P11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3"><text:span text:style-name="T7">Št. epruvete</text:span></text:p>
          </table:table-cell>
          <table:table-cell table:style-name="Table1.A1" office:value-type="string">
            <text:p text:style-name="P3"><text:span text:style-name="T7">Indikator</text:span></text:p>
          </table:table-cell>
          <table:table-cell table:style-name="Table1.A1" office:value-type="string">
            <text:p text:style-name="P3"><text:span text:style-name="T7">Dodan material</text:span></text:p>
          </table:table-cell>
          <table:table-cell table:style-name="Table1.A1" office:value-type="string">
            <text:p text:style-name="P3"><text:span text:style-name="T7">Sprememba barv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1</text:span></text:p>
          </table:table-cell>
          <table:table-cell table:style-name="Table1.A1" office:value-type="string">
            <text:p text:style-name="P3"><text:span text:style-name="T7">fenol rdeče</text:span></text:p>
          </table:table-cell>
          <table:table-cell table:style-name="Table1.A1" office:value-type="string">
            <text:p text:style-name="P3"><text:span text:style-name="T7">/</text:span></text:p>
          </table:table-cell>
          <table:table-cell table:style-name="Table1.A1" office:value-type="string">
            <text:p text:style-name="P3"><text:span text:style-name="T7">/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2</text:span></text:p>
          </table:table-cell>
          <table:table-cell table:style-name="Table1.A1" office:value-type="string">
            <text:p text:style-name="P3"><text:span text:style-name="T7">fenol rdeče</text:span></text:p>
          </table:table-cell>
          <table:table-cell table:style-name="Table1.A1" office:value-type="string">
            <text:p text:style-name="P3"><text:span text:style-name="T7">neprekuhan kvas <text:s/></text:span></text:p>
          </table:table-cell>
          <table:table-cell table:style-name="Table1.A1" office:value-type="string">
            <text:p text:style-name="P3"><text:span text:style-name="T7">rumen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3</text:span></text:p>
          </table:table-cell>
          <table:table-cell table:style-name="Table1.A1" office:value-type="string">
            <text:p text:style-name="P3"><text:span text:style-name="T7">fenol rdeče</text:span></text:p>
          </table:table-cell>
          <table:table-cell table:style-name="Table1.A1" office:value-type="string">
            <text:p text:style-name="Standard"><text:span text:style-name="T7"><text:s text:c="2"/>prekuhan kvas</text:span></text:p>
          </table:table-cell>
          <table:table-cell table:style-name="Table1.A1" office:value-type="string">
            <text:p text:style-name="P3"><text:span text:style-name="T7">/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4</text:span></text:p>
          </table:table-cell>
          <table:table-cell table:style-name="Table1.A1" office:value-type="string">
            <text:p text:style-name="P3"><text:span text:style-name="T7">fenol rdeče</text:span></text:p>
          </table:table-cell>
          <table:table-cell table:style-name="Table1.A1" office:value-type="string">
            <text:p text:style-name="P3"><text:span text:style-name="T7">suha semena</text:span></text:p>
          </table:table-cell>
          <table:table-cell table:style-name="Table1.A1" office:value-type="string">
            <text:p text:style-name="P3"><text:span text:style-name="T7">/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5</text:span></text:p>
          </table:table-cell>
          <table:table-cell table:style-name="Table1.A1" office:value-type="string">
            <text:p text:style-name="P3"><text:span text:style-name="T7">fenol rdeče</text:span></text:p>
          </table:table-cell>
          <table:table-cell table:style-name="Table1.A1" office:value-type="string">
            <text:p text:style-name="P3"><text:span text:style-name="T7">kaleča semena</text:span></text:p>
          </table:table-cell>
          <table:table-cell table:style-name="Table1.A1" office:value-type="string">
            <text:p text:style-name="P3"><text:span text:style-name="T7">rumen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6</text:span></text:p>
          </table:table-cell>
          <table:table-cell table:style-name="Table1.A1" office:value-type="string">
            <text:p text:style-name="P3"><text:span text:style-name="T7">fenol rdeče</text:span></text:p>
          </table:table-cell>
          <table:table-cell table:style-name="Table1.A1" office:value-type="string">
            <text:p text:style-name="P3"><text:span text:style-name="T7">živa žuželka</text:span></text:p>
          </table:table-cell>
          <table:table-cell table:style-name="Table1.A1" office:value-type="string">
            <text:p text:style-name="P3"><text:span text:style-name="T7">rumen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7</text:span></text:p>
          </table:table-cell>
          <table:table-cell table:style-name="Table1.A1" office:value-type="string">
            <text:p text:style-name="P3"><text:span text:style-name="T7">fenol rdeče</text:span></text:p>
          </table:table-cell>
          <table:table-cell table:style-name="Table1.A1" office:value-type="string">
            <text:p text:style-name="P3"><text:span text:style-name="T7">mrtva žuželka</text:span></text:p>
          </table:table-cell>
          <table:table-cell table:style-name="Table1.A1" office:value-type="string">
            <text:p text:style-name="P3"><text:span text:style-name="T7">/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8</text:span></text:p>
          </table:table-cell>
          <table:table-cell table:style-name="Table1.A1" office:value-type="string">
            <text:p text:style-name="P3"><text:span text:style-name="T7">fenol rdeče</text:span></text:p>
          </table:table-cell>
          <table:table-cell table:style-name="Table1.A1" office:value-type="string">
            <text:p text:style-name="P3"><text:span text:style-name="T7">razredčena kislina</text:span></text:p>
          </table:table-cell>
          <table:table-cell table:style-name="Table1.A1" office:value-type="string">
            <text:p text:style-name="P3"><text:span text:style-name="T7">rumen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9</text:span></text:p>
          </table:table-cell>
          <table:table-cell table:style-name="Table1.A1" office:value-type="string">
            <text:p text:style-name="P3"><text:span text:style-name="T7">fenol rdeče</text:span></text:p>
          </table:table-cell>
          <table:table-cell table:style-name="Table1.A1" office:value-type="string">
            <text:p text:style-name="P3"><text:span text:style-name="T7">sodavica</text:span></text:p>
          </table:table-cell>
          <table:table-cell table:style-name="Table1.A1" office:value-type="string">
            <text:p text:style-name="P3"><text:span text:style-name="T7">rumen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10</text:span></text:p>
          </table:table-cell>
          <table:table-cell table:style-name="Table1.A1" office:value-type="string">
            <text:p text:style-name="P3"><text:span text:style-name="T7">fenol rdeče</text:span></text:p>
          </table:table-cell>
          <table:table-cell table:style-name="Table1.A1" office:value-type="string">
            <text:p text:style-name="P3"><text:span text:style-name="T7">pihanje</text:span></text:p>
          </table:table-cell>
          <table:table-cell table:style-name="Table1.A1" office:value-type="string">
            <text:p text:style-name="P3"><text:span text:style-name="T7">rumen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11</text:span></text:p>
          </table:table-cell>
          <table:table-cell table:style-name="Table1.A1" office:value-type="string">
            <text:p text:style-name="P3"><text:span text:style-name="T7">apnena voda</text:span></text:p>
          </table:table-cell>
          <table:table-cell table:style-name="Table1.A1" office:value-type="string">
            <text:p text:style-name="P3"><text:span text:style-name="T7">razredčena kislina</text:span></text:p>
          </table:table-cell>
          <table:table-cell table:style-name="Table1.A1" office:value-type="string">
            <text:p text:style-name="P3"><text:span text:style-name="T7">/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12</text:span></text:p>
          </table:table-cell>
          <table:table-cell table:style-name="Table1.A1" office:value-type="string">
            <text:p text:style-name="P3"><text:span text:style-name="T7">apnena voda</text:span></text:p>
          </table:table-cell>
          <table:table-cell table:style-name="Table1.A1" office:value-type="string">
            <text:p text:style-name="P3"><text:span text:style-name="T7">sodavica</text:span></text:p>
          </table:table-cell>
          <table:table-cell table:style-name="Table1.A1" office:value-type="string">
            <text:p text:style-name="P3"><text:span text:style-name="T7">motnost, bela oborin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13</text:span></text:p>
          </table:table-cell>
          <table:table-cell table:style-name="Table1.A1" office:value-type="string">
            <text:p text:style-name="P3"><text:span text:style-name="T7">apnena voda</text:span></text:p>
          </table:table-cell>
          <table:table-cell table:style-name="Table1.A1" office:value-type="string">
            <text:p text:style-name="P3"><text:span text:style-name="T7">pihanje</text:span></text:p>
          </table:table-cell>
          <table:table-cell table:style-name="Table1.A1" office:value-type="string">
            <text:p text:style-name="P3"><text:span text:style-name="T7">motnost, bela oborina</text:span></text:p>
          </table:table-cell>
        </table:table-row>
      </table:table>
      <text:p text:style-name="P9"/>
      <text:p text:style-name="P9"/>
      <text:p text:style-name="P9"/>
      <text:p text:style-name="P9"/>
      <text:list xml:id="list121959869929837" text:continue-list="list121959314515663" text:style-name="WWNum6">
        <text:list-item>
          <text:p text:style-name="P5"><text:soft-page-break/><text:span text:style-name="T2">RAZPRAVA (diskusija)</text:span></text:p>
        </text:list-item>
      </text:list>
      <text:p text:style-name="P17"/>
      <text:p text:style-name="Standard"><text:span text:style-name="T4">a) KOMENTIRANJE VAJE IN REZULTATOV</text:span></text:p>
      <text:p text:style-name="Standard"><text:span text:style-name="T6">V prvem delu vaje smo (po že prej opisanem postopku) izvedli več poskusov in nato opazovali spremembo barve indikatorja v zaprtih epruvetah. Na ta način smo prišli do dejstev – barva fenol rdečega se je spremenila samo v epruvetah, kjer so bili življensko aktivni materiali. Na podlagi teh podatkov smo postavili našo hipotezo, da snov, ki jo iščemo, v stiku z vodo povzroči nastanek kisline; fenol rdeče je namreč indikator za kisline. Vijaki so bili v epruvetah zato, da dodana snov ni prišla v stik z indikatorjem. Kontrolna epruveta nam je služila kot potrdilo, da sam vijak ne vpliva na indikator in lahko spremembo v barvi res povzroči samo dodana snov. Hkrati smo se spoznali z etičnimi problemi bioloških poskusov, saj smo pri delu uporabili tudi živo bitje – ličinko mokarja. Da bi bilo škode čim manj, smo pri tem primeru spremembo opazovali v le eni epruveti.</text:span></text:p>
      <text:p text:style-name="Standard"><text:span text:style-name="T6">Ker smo sklepali, da je neznana snov ogljikov dioksid, smo hoteli v drugem delu vaje to hipotezo potrditi – ali ovreči.</text:span></text:p>
      <text:p text:style-name="Standard"><text:span text:style-name="T6">Kot indikator smo spet uporabili fenol rdeče. Ob dodajanju klorovodikove kisline (HCl) je seveda prišlo do spremembe, s čimer smo dokazali, da fenol rdeče res reagira s kislino. Prav tako je do spremembe barve indikatorja prišlo, ko smo dodali sodavico (H O + CO ). Ker v sodavici sami ni kisline, smo že bili bliže ugotovitvi, da je za spremembo kriv CO . Ob stiku z vodo ta namreč tvori ogljikovo kislino (CO ). To nam dokazuje naslednja kemijska enačba:</text:span></text:p>
      <text:p text:style-name="P20"/>
      <text:p text:style-name="P22"><text:span text:style-name="T6">CO <text:s/>+ H O </text:span><text:span text:style-name="T9"></text:span><text:span text:style-name="T6"> H CO</text:span></text:p>
      <text:p text:style-name="P21"/>
      <text:p text:style-name="Standard"><text:span text:style-name="T6">Barva indikatorja se je spremenila tudi ob pihanju skozi slamico in spet smo sklepali, da je spremembo povzročil CO , saj je ta skupen tako sodavici kot izdihanemu zraku.</text:span></text:p>
      <text:p text:style-name="Standard"><text:span text:style-name="T6">Nato smo kot indikator uporabili apneno vodo in z dodajanjem klorovodikove kisline dokazali, da to ni indikator za kisline. Je pa reagirala tako ob dodatku sodavice, kot ob pihanju skozi slamico, zato je bila lahko razlaga samo ena – obakrat smo dodajali ogljikov dioksid, apnena voda pa je indikator za ta plin. Na ta način smo potrdili našo hipotezo, da živa bitja oddajamo plin CO . </text:span></text:p>
      <text:p text:style-name="P12"/>
      <text:p text:style-name="Standard"><text:span text:style-name="T4">b) IZBOLJŠAVA</text:span></text:p>
      <text:p text:style-name="Standard"><text:span text:style-name="T6">Našo metodo dela bi lahko izboljšali. Če bi želeli hitreje priti do rezultata, bi npr. uporabili manj indikatorja in več dodanega materiala.</text:span></text:p>
      <text:p text:style-name="Standard"><text:span text:style-name="T6">Če bi takoj želeli dokaz, da je neznana snov ogljikov dioksid, bi v vse epruvete že na začetku dodali apneno vodo, ki je indikator za ta plin.</text:span></text:p>
      <text:p text:style-name="Standard"><text:span text:style-name="T6"><text:s/></text:span></text:p>
      <text:p text:style-name="Standard"><text:span text:style-name="T4">c) MOŽNE NAPAKE</text:span></text:p>
      <text:p text:style-name="Standard"><text:span text:style-name="T6">Pri metodi bi lahko prišlo tudi do napak, ki bi vplivale na rezultate. Če ne bi dodali vijakov, bi lahko dodan material padel v indikator; če bi bila »suha« semena navlažena, bi prišlo do gnitja in posledično bi se sproščal CO ; epruvete bi lahko bile slabo zaprte, prišlo bi do vdiranja CO .</text:span></text:p>
      <text:p text:style-name="P12"/>
      <text:p text:style-name="P12"/>
      <text:p text:style-name="P12"/>
      <text:list xml:id="list121960021732759" text:continue-numbering="true" text:style-name="WWNum6">
        <text:list-item>
          <text:p text:style-name="P5"><text:soft-page-break/><text:span text:style-name="T2">ZAKLJUČEK</text:span></text:p>
        </text:list-item>
      </text:list>
      <text:p text:style-name="Standard"><text:span text:style-name="T6">Z vajo smo dosegli vse cilje dela in prišli do sklepov:</text:span></text:p>
      <text:p text:style-name="P13"/>
      <text:p text:style-name="Standard"><text:span text:style-name="T6">-Barva indikatorja se je spremenila samo v epruvetah z življensko aktivnim materialom.</text:span></text:p>
      <text:p text:style-name="P14"/>
      <text:p text:style-name="Standard"><text:span text:style-name="T6">-Neznana snov, ki jo živa bitja oddajamo, je ogljikov dioksid.</text:span></text:p>
      <text:p text:style-name="P14"/>
      <text:p text:style-name="Standard"><text:span text:style-name="T6">-Spremembo je povzročila ogljikova kislina (CO ), ki nastane ob stiku CO <text:s/>z H O.</text:span></text:p>
      <text:p text:style-name="P14"/>
      <text:p text:style-name="Standard"><text:span text:style-name="T6">-Prisotnost ogljikovega dioksida dokažemo z apneno vodo, ki v primeru prisotnosti pomotni, nastane bela oborina.</text:span></text:p>
      <text:p text:style-name="P12"/>
      <text:list xml:id="list121958066636060" text:continue-numbering="true" text:style-name="WWNum6">
        <text:list-item>
          <text:p text:style-name="P5"><text:span text:style-name="T2">LITERATURA</text:span></text:p>
        </text:list-item>
      </text:list>
      <text:p text:style-name="P6"/>
      <text:p text:style-name="Standard"><text:span text:style-name="T6">-Drašler J., Gogala N., Povž M., Sušnik F., Verčkovnik T., Vesel B., BIOLOGIJA – Navodila za laboratorijsko delo, DZS, Ljubljana 2006</text:span></text:p>
      <text:p text:style-name="P6"/>
      <text:p text:style-name="Standard"><text:span text:style-name="T6">-Pevec S., BIOLOGIJA – Laboratorijsko delo, DZS, Ljubljana 2006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7083in" fo:text-indent="-0.3646in" fo:margin-left="4.70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937in" fo:text-indent="-0.25in" fo:margin-left="5.0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937in" fo:text-indent="-0.1252in" fo:margin-left="5.5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937in" fo:text-indent="-0.25in" fo:margin-left="6.0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937in" fo:text-indent="-0.25in" fo:margin-left="6.5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37in" fo:text-indent="-0.1252in" fo:margin-left="7.0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37in" fo:text-indent="-0.25in" fo:margin-left="7.5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0937in" fo:text-indent="-0.25in" fo:margin-left="8.0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937in" fo:text-indent="-0.1252in" fo:margin-left="8.5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5937in" fo:text-indent="-0.25in" fo:margin-left="4.5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937in" fo:text-indent="-0.25in" fo:margin-left="5.0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937in" fo:text-indent="-0.1252in" fo:margin-left="5.5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937in" fo:text-indent="-0.25in" fo:margin-left="6.0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937in" fo:text-indent="-0.25in" fo:margin-left="6.5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37in" fo:text-indent="-0.1252in" fo:margin-left="7.0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37in" fo:text-indent="-0.25in" fo:margin-left="7.5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0937in" fo:text-indent="-0.25in" fo:margin-left="8.0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937in" fo:text-indent="-0.1252in" fo:margin-left="8.5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0.5626in" fo:text-indent="-0.3126in" fo:margin-left="0.56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123" meta:word-count="1107" meta:character-count="6869" meta:non-whitespace-character-count="5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