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0.7243in"/>
    </style:style>
    <style:style style:name="Table1.B" style:family="table-column">
      <style:table-column-properties style:column-width="2.6215in"/>
    </style:style>
    <style:style style:name="Table1.C" style:family="table-column">
      <style:table-column-properties style:column-width="1.5528in"/>
    </style:style>
    <style:style style:name="Table1.D" style:family="table-column">
      <style:table-column-properties style:column-width="1.55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margin-left="0.1972in" fo:margin-right="0.1972in" fo:text-indent="-0.072in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.1972in" fo:margin-right="0.1972in" fo:text-align="center" style:justify-single-word="false" fo:text-indent="-0.072in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.1972in" fo:margin-right="0.1972in" fo:text-align="center" style:justify-single-word="false" fo:text-indent="-0.072in" style:auto-text-indent="false"/>
    </style:style>
    <style:style style:name="P8" style:family="paragraph" style:parent-style-name="Standard">
      <style:paragraph-properties fo:margin-left="0.1972in" fo:margin-right="0.1972in" fo:text-indent="-0.072in" style:auto-text-indent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left="0.1972in" fo:margin-right="0.1972in" fo:text-indent="-0.072in" style:auto-text-indent="false" style:page-number="auto"/>
      <style:text-properties fo:font-size="20pt" style:font-size-asian="20pt" style:font-size-complex="20pt"/>
    </style:style>
    <style:style style:name="P10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1" style:family="paragraph" style:parent-style-name="Heading_20_3">
      <style:paragraph-properties fo:text-align="justify" style:justify-single-word="false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Footer">
      <style:paragraph-properties fo:padding="0in" fo:border="none"/>
    </style:style>
    <style:style style:name="P14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">RAZISKOVANJE NEZNANIH SNOVI</text:span></text:p>
      <text:p text:style-name="P6"/>
      <text:p text:style-name="P7"><text:span text:style-name="T2">(poročilo pri predmetu biologija)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oft-page-break/><text:span text:style-name="T3">KAZALO<text:tab/><text:tab/></text:span></text:p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><text:a xlink:type="simple" xlink:href="#__RefHeading___Toc276_3204118123" text:style-name="Index_20_Link" text:visited-style-name="Index_20_Link">UVOD<text:tab/>3</text:a></text:p>
          <text:p text:style-name="P10"><text:a xlink:type="simple" xlink:href="#__RefHeading___Toc278_3204118123" text:style-name="Index_20_Link" text:visited-style-name="Index_20_Link">POSTOPEK<text:tab/>3</text:a></text:p>
          <text:p text:style-name="P14"><text:a xlink:type="simple" xlink:href="#__RefHeading___Toc280_3204118123" text:style-name="Index_20_Link" text:visited-style-name="Index_20_Link">REZULTATI<text:tab/>4</text:a></text:p>
          <text:p text:style-name="P14"><text:a xlink:type="simple" xlink:href="#__RefHeading___Toc282_3204118123" text:style-name="Index_20_Link" text:visited-style-name="Index_20_Link">RAZPRAVA ALI DISKUSIJA<text:tab/>5</text:a></text:p>
          <text:p text:style-name="P14"><text:a xlink:type="simple" xlink:href="#__RefHeading___Toc284_3204118123" text:style-name="Index_20_Link" text:visited-style-name="Index_20_Link">ZAKLJUČEK<text:tab/>6</text:a></text:p>
          <text:p text:style-name="P14"><text:a xlink:type="simple" xlink:href="#__RefHeading___Toc286_3204118123" text:style-name="Index_20_Link" text:visited-style-name="Index_20_Link">VIRI<text:tab/>7</text:a>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/>
      <text:h text:style-name="Heading_20_1" text:outline-level="1"/>
      <text:p text:style-name="Standard"/>
      <text:p text:style-name="Standard"/>
      <text:h text:style-name="Heading_20_1" text:outline-level="1"><text:soft-page-break/></text:h>
      <text:h text:style-name="P12" text:outline-level="1"><text:bookmark-start text:name="_Toc148162071"/><text:bookmark-start text:name="__RefHeading___Toc276_3204118123"/>UVOD<text:bookmark-end text:name="_Toc148162071"/><text:bookmark-end text:name="__RefHeading___Toc276_3204118123"/></text:h>
      <text:p text:style-name="P3"/>
      <text:p text:style-name="P3">Spoznali smo znanstveno metodo dela, ugotavljali razliko med dejstvom in hipotezo ter lastnosti nekih predmetov, snovi v različnih pogojih.</text:p>
      <text:p text:style-name="P3"/>
      <text:h text:style-name="P11" text:outline-level="3"><text:bookmark-start text:name="_Toc148162072"/><text:bookmark-start text:name="__RefHeading___Toc278_3204118123"/>POSTOPEK<text:bookmark-end text:name="_Toc148162072"/><text:bookmark-end text:name="__RefHeading___Toc278_3204118123"/></text:h>
      <text:p text:style-name="P3">Zanimala nas je predvsem sprememba indikatorja pri delu z neživimi in živimi organizmi.</text:p>
      <text:p text:style-name="P3">Opravili smo kontrolni poskus, pri katerem nismo spreminjali poskusnih pogojev.</text:p>
      <text:p text:style-name="P3">Na osnovi podatkov, ki smo jih pridobili iz našega eksperimenta smo postavili hipotezo, da se barva indikatorja spremeni tam, kjer smo delali z živimi organizmi.</text:p>
      <text:p text:style-name="P3">Zbirali smo kvalitativne podatke (opazovanje barve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bookmark-start text:name="_Toc148162073"/><text:bookmark-start text:name="__RefHeading___Toc280_3204118123"/><text:soft-page-break/>REZULTATI<text:bookmark-end text:name="_Toc148162073"/><text:bookmark-end text:name="__RefHeading___Toc280_3204118123"/>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Št. epruvete</text:p>
          </table:table-cell>
          <table:table-cell table:style-name="Table1.A1" office:value-type="string">
            <text:p text:style-name="Standard">Delovni material</text:p>
          </table:table-cell>
          <table:table-cell table:style-name="Table1.A1" office:value-type="string">
            <text:p text:style-name="Standard">Sprememba indikatorja</text:p>
          </table:table-cell>
          <table:table-cell table:style-name="Table1.A1" office:value-type="string">
            <text:p text:style-name="Standard">Čas, potreben za spremembo</text:p>
          </table:table-cell>
        </table:table-row>
        <table:table-row table:style-name="Table1.1">
          <table:table-cell table:style-name="Table1.A1" office:value-type="string">
            <text:p text:style-name="Standard"><text:s text:c="6"/>1</text:p>
          </table:table-cell>
          <table:table-cell table:style-name="Table1.A1" office:value-type="string">
            <text:p text:style-name="Standard">Kontrolna epr. (žebelj, fenol rdeče)</text:p>
          </table:table-cell>
          <table:table-cell table:style-name="Table1.A1" office:value-type="string">
            <text:p text:style-name="Standard">Rdeče</text:p>
          </table:table-cell>
          <table:table-cell table:style-name="Table1.A1" office:value-type="string">
            <text:p text:style-name="Standard">Ni spremembe</text:p>
          </table:table-cell>
        </table:table-row>
        <table:table-row table:style-name="Table1.1">
          <table:table-cell table:style-name="Table1.A1" office:value-type="string">
            <text:p text:style-name="Standard"><text:s text:c="6"/>2</text:p>
          </table:table-cell>
          <table:table-cell table:style-name="Table1.A1" office:value-type="string">
            <text:p text:style-name="Standard">Neprekuhan kvas, žebelj, fenol rdeče</text:p>
          </table:table-cell>
          <table:table-cell table:style-name="Table1.A1" office:value-type="string">
            <text:p text:style-name="Standard">Oranžno</text:p>
          </table:table-cell>
          <table:table-cell table:style-name="Table1.A1" office:value-type="string">
            <text:p text:style-name="Standard">Takoj</text:p>
          </table:table-cell>
        </table:table-row>
        <table:table-row table:style-name="Table1.1">
          <table:table-cell table:style-name="Table1.A1" office:value-type="string">
            <text:p text:style-name="Standard"><text:s text:c="6"/>3</text:p>
          </table:table-cell>
          <table:table-cell table:style-name="Table1.A1" office:value-type="string">
            <text:p text:style-name="Standard">Prekuhan kvas, žebelj, fenol rdeče</text:p>
          </table:table-cell>
          <table:table-cell table:style-name="Table1.A1" office:value-type="string">
            <text:p text:style-name="Standard">Rdeče</text:p>
          </table:table-cell>
          <table:table-cell table:style-name="Table1.A1" office:value-type="string">
            <text:p text:style-name="Standard">Ni spremembe</text:p>
          </table:table-cell>
        </table:table-row>
        <table:table-row table:style-name="Table1.1">
          <table:table-cell table:style-name="Table1.A1" office:value-type="string">
            <text:p text:style-name="Standard"><text:s text:c="6"/>4</text:p>
          </table:table-cell>
          <table:table-cell table:style-name="Table1.A1" office:value-type="string">
            <text:p text:style-name="Standard">Suha semena, žebelj, fenol rdeče</text:p>
          </table:table-cell>
          <table:table-cell table:style-name="Table1.A1" office:value-type="string">
            <text:p text:style-name="Standard">Rdeče</text:p>
          </table:table-cell>
          <table:table-cell table:style-name="Table1.A1" office:value-type="string">
            <text:p text:style-name="Standard">Ni spremembe</text:p>
          </table:table-cell>
        </table:table-row>
        <table:table-row table:style-name="Table1.1">
          <table:table-cell table:style-name="Table1.A1" office:value-type="string">
            <text:p text:style-name="Standard"><text:s text:c="6"/>5</text:p>
          </table:table-cell>
          <table:table-cell table:style-name="Table1.A1" office:value-type="string">
            <text:p text:style-name="Standard">Kaleča semena, žebelj, fenol rdeče</text:p>
          </table:table-cell>
          <table:table-cell table:style-name="Table1.A1" office:value-type="string">
            <text:p text:style-name="Standard">Svetlo rdeče</text:p>
          </table:table-cell>
          <table:table-cell table:style-name="Table1.A1" office:value-type="string">
            <text:p text:style-name="Standard">5 minut</text:p>
          </table:table-cell>
        </table:table-row>
        <table:table-row table:style-name="Table1.1">
          <table:table-cell table:style-name="Table1.A1" office:value-type="string">
            <text:p text:style-name="Standard"><text:s text:c="6"/>6</text:p>
          </table:table-cell>
          <table:table-cell table:style-name="Table1.A1" office:value-type="string">
            <text:p text:style-name="Standard">Živa žuželka, žebelj, fenol rdeče</text:p>
          </table:table-cell>
          <table:table-cell table:style-name="Table1.A1" office:value-type="string">
            <text:p text:style-name="Standard">Svetlo rdeče</text:p>
          </table:table-cell>
          <table:table-cell table:style-name="Table1.A1" office:value-type="string">
            <text:p text:style-name="Standard">5 minut</text:p>
          </table:table-cell>
        </table:table-row>
        <table:table-row table:style-name="Table1.1">
          <table:table-cell table:style-name="Table1.A1" office:value-type="string">
            <text:p text:style-name="Standard"><text:s text:c="6"/>7</text:p>
          </table:table-cell>
          <table:table-cell table:style-name="Table1.A1" office:value-type="string">
            <text:p text:style-name="Standard">Neživa žuželka, žebelj, fenol rdeče</text:p>
          </table:table-cell>
          <table:table-cell table:style-name="Table1.A1" office:value-type="string">
            <text:p text:style-name="Standard">Rdeče</text:p>
          </table:table-cell>
          <table:table-cell table:style-name="Table1.A1" office:value-type="string">
            <text:p text:style-name="Standard">Ni spremembe</text:p>
          </table:table-cell>
        </table:table-row>
        <table:table-row table:style-name="Table1.1">
          <table:table-cell table:style-name="Table1.A1" office:value-type="string">
            <text:p text:style-name="Standard"><text:s text:c="6"/>8</text:p>
          </table:table-cell>
          <table:table-cell table:style-name="Table1.A1" office:value-type="string">
            <text:p text:style-name="Standard">Fenol rdeče</text:p>
          </table:table-cell>
          <table:table-cell table:style-name="Table1.A1" office:value-type="string">
            <text:p text:style-name="Standard">Oranžno</text:p>
          </table:table-cell>
          <table:table-cell table:style-name="Table1.A1" office:value-type="string">
            <text:p text:style-name="Standard">Takoj</text:p>
          </table:table-cell>
        </table:table-row>
        <table:table-row table:style-name="Table1.1">
          <table:table-cell table:style-name="Table1.A1" office:value-type="string">
            <text:p text:style-name="Standard"><text:s text:c="6"/>9</text:p>
          </table:table-cell>
          <table:table-cell table:style-name="Table1.A1" office:value-type="string">
            <text:p text:style-name="Standard">Sodavica</text:p>
          </table:table-cell>
          <table:table-cell table:style-name="Table1.A1" office:value-type="string">
            <text:p text:style-name="Standard">Oranžno</text:p>
          </table:table-cell>
          <table:table-cell table:style-name="Table1.A1" office:value-type="string">
            <text:p text:style-name="Standard">Takoj</text:p>
          </table:table-cell>
        </table:table-row>
        <table:table-row table:style-name="Table1.1">
          <table:table-cell table:style-name="Table1.A1" office:value-type="string">
            <text:p text:style-name="Standard"><text:s text:c="4"/>10</text:p>
          </table:table-cell>
          <table:table-cell table:style-name="Table1.A1" office:value-type="string">
            <text:p text:style-name="Standard">Pihanje, fenol rdeče</text:p>
          </table:table-cell>
          <table:table-cell table:style-name="Table1.A1" office:value-type="string">
            <text:p text:style-name="Standard">Oranžno</text:p>
          </table:table-cell>
          <table:table-cell table:style-name="Table1.A1" office:value-type="string">
            <text:p text:style-name="Standard">Takoj</text:p>
          </table:table-cell>
        </table:table-row>
        <table:table-row table:style-name="Table1.1">
          <table:table-cell table:style-name="Table1.A1" office:value-type="string">
            <text:p text:style-name="Standard"><text:s text:c="4"/>11</text:p>
          </table:table-cell>
          <table:table-cell table:style-name="Table1.A1" office:value-type="string">
            <text:p text:style-name="Standard">Kislina</text:p>
          </table:table-cell>
          <table:table-cell table:style-name="Table1.A1" office:value-type="string">
            <text:p text:style-name="Standard">Čistejše</text:p>
          </table:table-cell>
          <table:table-cell table:style-name="Table1.A1" office:value-type="string">
            <text:p text:style-name="Standard">Hitro</text:p>
          </table:table-cell>
        </table:table-row>
        <table:table-row table:style-name="Table1.1">
          <table:table-cell table:style-name="Table1.A1" office:value-type="string">
            <text:p text:style-name="Standard"><text:s text:c="4"/>12</text:p>
          </table:table-cell>
          <table:table-cell table:style-name="Table1.A1" office:value-type="string">
            <text:p text:style-name="Standard">Sodavica</text:p>
          </table:table-cell>
          <table:table-cell table:style-name="Table1.A1" office:value-type="string">
            <text:p text:style-name="Standard">Motno</text:p>
          </table:table-cell>
          <table:table-cell table:style-name="Table1.A1" office:value-type="string">
            <text:p text:style-name="Standard">Hitro</text:p>
          </table:table-cell>
        </table:table-row>
        <table:table-row table:style-name="Table1.1">
          <table:table-cell table:style-name="Table1.A1" office:value-type="string">
            <text:p text:style-name="Standard"><text:s text:c="4"/>13</text:p>
          </table:table-cell>
          <table:table-cell table:style-name="Table1.A1" office:value-type="string">
            <text:p text:style-name="Standard">Apnica, pihanje</text:p>
          </table:table-cell>
          <table:table-cell table:style-name="Table1.A1" office:value-type="string">
            <text:p text:style-name="Standard">Motno</text:p>
          </table:table-cell>
          <table:table-cell table:style-name="Table1.A1" office:value-type="string">
            <text:p text:style-name="Standard">Hitro</text:p>
          </table:table-cell>
        </table:table-row>
      </table:table>
      <text:p text:style-name="Standard">Tabela 1: Rezultati opazovanj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h text:style-name="P12" text:outline-level="1"><text:bookmark-start text:name="_Toc148162074"/><text:bookmark-start text:name="__RefHeading___Toc282_3204118123"/>RAZPRAVA ALI DISKUSIJA<text:bookmark-end text:name="_Toc148162074"/><text:bookmark-end text:name="__RefHeading___Toc282_3204118123"/></text:h>
      <text:p text:style-name="P3"/>
      <text:p text:style-name="P3">Kot nam prikazuje tabela prikazana na strani 4 smo ugotovili, da se barva indikatorja spremeni večinoma tam, kjer smo delali z živimi organizmi.</text:p>
      <text:p text:style-name="P3">Metoda se mi je zdela primerna za ta poskus, saj smo dobili dokaj točne rezulta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h text:style-name="P12" text:outline-level="1"><text:bookmark-start text:name="_Toc148162075"/><text:bookmark-start text:name="__RefHeading___Toc284_3204118123"/>ZAKLJUČEK<text:bookmark-end text:name="_Toc148162075"/><text:bookmark-end text:name="__RefHeading___Toc284_3204118123"/></text:h>
      <text:p text:style-name="P3"/>
      <text:p text:style-name="P3">Kot je že večkrat navedeno, smo torej ugotovili, da se barva indikatorja spremeni predvsem tam, kjer smo delali z živimi organizmi, to pa zato, ker je v izdihanem zraku, pri živih snoveh, ogljikov dioksid, ki je povzročil spremembo indikatorja, saj živi organizmi spodbujajo življenjske procese (kot je dihanje, zaradi česar je tudi nastal ogljikov dioksid).</text:p>
      <text:p text:style-name="P3"/>
      <text:p text:style-name="P3">Že na začetku smo postavili hipotezo, ki se je glasila, da bi se moral indikator spremeniti tam, kjer so živi organizmi in z uspešnim eksperimentiranjem smo to tudi znanstveno dokazal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h text:style-name="P12" text:outline-level="1"><text:bookmark-start text:name="_Toc148162076"/><text:bookmark-start text:name="__RefHeading___Toc286_3204118123"/>VIRI<text:bookmark-end text:name="_Toc148162076"/><text:bookmark-end text:name="__RefHeading___Toc286_3204118123"/></text:h>
      <text:p text:style-name="P3"/>
      <text:list xml:id="list2932579914" text:style-name="WWNum1">
        <text:list-item>
          <text:p text:style-name="P4">Gogala, Nada, Podobnik, Andrej, Stušek, Peter, 2000. Biologija 1: Celica. Ljubljana:Državna založba. Str. 11-12. <text:s text:c="73"/></text:p>
        </text:list-item>
        <text:list-item>
          <text:p text:style-name="P4">Učni list: Raziskovanje neznanih snovi-kvalitativno opazovanje.</text:p>
        </text:list-item>
        <text:list-item>
          <text:p text:style-name="P4">Davidović, Marko, 1977. Biologija: za medicinare, stomatologe, biologe, faramaceute i veterinare. Zagreb: Medicinska knjiga. Str. 1-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"><draw:text-box fo:min-height="0in" fo:min-width="0.0161in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85" meta:word-count="372" meta:character-count="2555" meta:non-whitespace-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