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424in" fo:margin-left="-0.166in" fo:margin-top="0in" fo:margin-bottom="0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2.8542in"/>
    </style:style>
    <style:style style:name="Table1.C" style:family="table-column">
      <style:table-column-properties style:column-width="1.1514in"/>
    </style:style>
    <style:style style:name="Table1.D" style:family="table-column">
      <style:table-column-properties style:column-width="1.1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A14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1pt solid #000000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0.1862in" fo:orphans="0" fo:widows="0"/>
    </style:style>
    <style:style style:name="P2" style:family="paragraph" style:parent-style-name="Standard">
      <style:paragraph-properties fo:line-height="0.1862in" fo:text-align="center" style:justify-single-word="false" fo:orphans="0" fo:widows="0"/>
    </style:style>
    <style:style style:name="P3" style:family="paragraph" style:parent-style-name="Standard">
      <style:paragraph-properties fo:line-height="0.1862in" fo:orphans="0" fo:widows="0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1862in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2063in" fo:orphans="0" fo:widows="0"/>
    </style:style>
    <style:style style:name="P8" style:family="paragraph" style:parent-style-name="Standard">
      <style:paragraph-properties fo:line-height="0.1965in"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1965in" fo:orphans="0" fo:widows="0"/>
    </style:style>
    <style:style style:name="P11" style:family="paragraph" style:parent-style-name="Standard">
      <style:paragraph-properties fo:line-height="0.1929in" fo:text-align="justify" style:justify-single-word="false" fo:orphans="0" fo:widows="0"/>
    </style:style>
    <style:style style:name="P12" style:family="paragraph" style:parent-style-name="Standard">
      <style:paragraph-properties fo:line-height="0.1929in" fo:orphans="0" fo:widows="0"/>
    </style:style>
    <style:style style:name="P13" style:family="paragraph" style:parent-style-name="Standard">
      <style:paragraph-properties fo:line-height="0.1898in" fo:orphans="0" fo:widows="0"/>
    </style:style>
    <style:style style:name="P14" style:family="paragraph" style:parent-style-name="Standard" style:list-style-name="WWNum4">
      <style:paragraph-properties fo:line-height="0.1835in" fo:orphans="0" fo:widows="0"/>
    </style:style>
    <style:style style:name="P15" style:family="paragraph" style:parent-style-name="Standard" style:list-style-name="WWNum4">
      <style:paragraph-properties fo:line-height="0.1835in" fo:text-align="justify" style:justify-single-word="false" fo:orphans="0" fo:widows="0">
        <style:tab-stops>
          <style:tab-stop style:position="0.2465in"/>
          <style:tab-stop style:position="0.4965in"/>
          <style:tab-stop style:position="3.6098in"/>
        </style:tab-stops>
      </style:paragraph-properties>
    </style:style>
    <style:style style:name="P16" style:family="paragraph" style:parent-style-name="Standard" style:list-style-name="WWNum2">
      <style:paragraph-properties fo:line-height="0.2in" fo:orphans="0" fo:widows="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3">
      <style:paragraph-properties fo:line-height="0.2028in" fo:orphans="0" fo:widows="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margin-left="0.2465in" fo:margin-right="0in" fo:line-height="0.1835in" fo:orphans="0" fo:widows="0" fo:text-indent="-0.2465in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0.2465in" fo:margin-right="0in" fo:line-height="0.1835in" fo:orphans="0" fo:widows="0" fo:text-indent="-0.2465in" style:auto-text-indent="false"/>
    </style:style>
    <style:style style:name="P25" style:family="paragraph" style:parent-style-name="Standard">
      <style:paragraph-properties fo:margin-left="0.2429in" fo:margin-right="0in" fo:line-height="0.2in" fo:orphans="0" fo:widows="0" fo:text-indent="-0.2429in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.2429in" fo:margin-right="0in" fo:line-height="0.2in" fo:orphans="0" fo:widows="0" fo:text-indent="-0.2429in" style:auto-text-indent="false"/>
    </style:style>
    <style:style style:name="P27" style:family="paragraph" style:parent-style-name="Standard">
      <style:paragraph-properties fo:margin-left="0.2098in" fo:margin-right="0in" fo:line-height="0.2028in" fo:orphans="0" fo:widows="0" fo:text-indent="-0.2098in" style:auto-text-indent="false"/>
    </style:style>
    <style:style style:name="P28" style:family="paragraph" style:parent-style-name="Standard" style:master-page-name="Standard">
      <style:paragraph-properties fo:line-height="0.1862in" fo:orphans="0" fo:widows="0" style:page-number="auto"/>
    </style:style>
    <style:style style:name="P29" style:family="paragraph" style:parent-style-name="Heading_20_3" style:list-style-name="WWNum1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Heading_20_3" style:list-style-name="WWNum1"/>
    <style:style style:name="P31" style:family="paragraph" style:parent-style-name="Heading_20_1" style:list-style-name="WWNum1">
      <style:paragraph-properties fo:text-align="start" style:justify-single-word="false">
        <style:tab-stops>
          <style:tab-stop style:position="0.9846in"/>
        </style:tab-stops>
      </style:paragraph-properties>
    </style:style>
    <style:style style:name="P32" style:family="paragraph" style:parent-style-name="Text_20_body_20_indent">
      <style:paragraph-properties fo:margin-left="0.9846in" fo:margin-right="0in" fo:text-indent="-1in" style:auto-text-indent="false">
        <style:tab-stops>
          <style:tab-stop style:position="0.9846in"/>
        </style:tab-stops>
      </style:paragraph-properties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b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language="sl" fo:country="SI"/>
    </style:style>
    <style:style style:name="T17" style:family="text">
      <style:text-properties fo:language="sl" fo:country="SI"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RAZISKOVANJE NEZNANIH SNOVI<text:line-break/><text:line-break/>poročilo o laboratorijskem delu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text:line-break/></text:span></text:p>
      <text:p text:style-name="P1"/>
      <text:p text:style-name="P1"/>
      <text:p text:style-name="P1"/>
      <text:p text:style-name="P1"><text:span text:style-name="T3"><text:s/></text:span></text:p>
      <text:p text:style-name="P6"/>
      <text:p text:style-name="P6"/>
      <text:p text:style-name="P6"/>
      <text:p text:style-name="P7"><text:soft-page-break/>Pri tej vaji smo se podrobneje seznanili z dvema življenjsko pomembnima procesoma:</text:p>
      <text:p text:style-name="P7"><text:span text:style-name="T5">celično dihanje:</text:span><text:span text:style-name="T6"> <text:line-break/></text:span></text:p>
      <text:p text:style-name="P7">C<text:span text:style-name="T9">6</text:span>H<text:span text:style-name="T9">12</text:span>0<text:span text:style-name="T9">6</text:span>+ 6H<text:span text:style-name="T9">2</text:span>0 +60<text:span text:style-name="T9">2</text:span> <text:span text:style-name="T10">OKSIDACIJSKO-REDUKCIJSKlENCIMI</text:span> &gt; 6C0<text:span text:style-name="T9">2</text:span>+ 12H<text:span text:style-name="T9">2</text:span>0 +38 ATP<text:span text:style-name="T8"> </text:span></text:p>
      <text:p text:style-name="P8"/>
      <text:p text:style-name="P10"><text:span text:style-name="T5">alkoholno vrenje</text:span><text:span text:style-name="T12">: <text:line-break/></text:span></text:p>
      <text:p text:style-name="P10">C<text:span text:style-name="T9">6</text:span>H<text:span text:style-name="T9">12</text:span>0<text:span text:style-name="T9">6</text:span><text:span text:style-name="T8"> </text:span><text:span text:style-name="T10">ENCIMI KVASOVKE: <text:s/></text:span>&gt; 2C0<text:span text:style-name="T9">2</text:span> + 2C<text:span text:style-name="T9">2</text:span>H<text:span text:style-name="T9">5</text:span>OH + 2 ATP</text:p>
      <text:p text:style-name="P11"/>
      <text:p text:style-name="P12"/>
      <text:p text:style-name="P12"/>
      <text:p text:style-name="P12">Oba procesa se začneta z glikolizo, ki poteka v citoplazmi.Glikoliza je encimski proces, med katerim se heksoza razgradi na dve triozi, pri čemer se sprosti nekaj energije.</text:p>
      <text:p text:style-name="P12"><text:span text:style-name="T11">Alkoholno vrenje</text:span> je biokemijski proces, med katerim sproščajo celice energijo iz energijsko bogatih snovi na anaeroben način. Razlikujemo med mlečnokislinskim ter alkoholnim vrenjem. Mlečnokislinsko nastaja v živalskih in človeških mišicah ob pomanjkanju kisika. Pri alkoholnem pa kvasovke spreminjajo glukozo v etanol.<text:line-break/><text:span text:style-name="T11">Celično dihanje</text:span> je dokončna oksidacija organskih snovi v celicah, pri čemer se iz organskih snovi sprošča energija. Poteka s kisikom, izjemoma(brez kisika) pri nekaterih redkih organizmih. Celično dihanje ali celična respiracija lahko poteka na dva načina. <text:span text:style-name="T11">Anaerobno </text:span>celično dihanje in <text:span text:style-name="T11">aerobno </text:span>celično dihanje. Pri prvem so končni prejemniki elektronov <text:span text:style-name="T13">druge anorganske snovi</text:span> (npr. sulfat), pri drugem pa je končni prejemnik elektronov <text:span text:style-name="T13">kisik</text:span>. </text:p>
      <text:p text:style-name="P12">Prav tako se bomo naučili uporabljati kontrolni poskus. To je poskus pri katerem ne spreminjamo pogojev kot pri osnovnem poskusu.</text:p>
      <text:p text:style-name="P13">Spoznali bomo <text:span text:style-name="T11">indikatorje</text:span>, ki so organska barvila, katerih barva se spreminja v odvisnosti od koncentracije vodikovih ionov. Z indikatorjem določamo kislost snovi oziroma tekočin.</text:p>
      <text:p text:style-name="P13">Ker je naše delo znanstvena raziskava moramo vedeti, da se ta začne s <text:span text:style-name="T12">hipotezo. </text:span>To je nepreverjen sklep na podlagi znanih dejstev, s katerimi skušamo na razumen način opisati zakonitosti v okviru izbranega znanstvenega problema.</text:p>
      <text:p text:style-name="P1">Soočali se bomo s številnimi podatki, ki jih lahko razvrščamo med <text:span text:style-name="T11">kvalitativne</text:span> in <text:span text:style-name="T11">kvantitativne</text:span>. Kvalitativnost se nanaša na kvaliteto. <text:span text:style-name="T13">Kvalitativna analiza</text:span> je postopek pri katerem se s kemičnimi reakcijami ugotavljajo vrste sestavin kake snovi. Kvantitativnost <text:s/>pa se nanaša na kvantiteto. <text:span text:style-name="T13">Kvantitativna analiza</text:span> je postopek pri katerem se s kemičnimi reakcijami ugotavlja procentualna količina sestavin kake snovi. </text:p>
      <text:p text:style-name="P23"/>
      <text:p text:style-name="P23"/>
      <text:p text:style-name="P23"/>
      <text:p text:style-name="P23"/>
      <text:p text:style-name="P24"><text:span text:style-name="T4">Namen vaje:</text:span></text:p>
      <text:list xml:id="list3930989887" text:style-name="WWNum4">
        <text:list-item>
          <text:p text:style-name="P14">uporabljati znanstvene metode dela pri reševanju problemov,</text:p>
        </text:list-item>
        <text:list-item>
          <text:p text:style-name="P14">spoznati pomen kvalitativnih podatkov,</text:p>
        </text:list-item>
        <text:list-item>
          <text:p text:style-name="P15">spoznati pomen kontroliranega poskusa,</text:p>
        </text:list-item>
        <text:list-item>
          <text:p text:style-name="P14">znati z natančnim opazovanjem zbirati podatke,</text:p>
        </text:list-item>
        <text:list-item>
          <text:p text:style-name="P14">spoznati in razumeti razlike med dejstvi, podatki in hipotezo,</text:p>
        </text:list-item>
        <text:list-item>
          <text:p text:style-name="P14">znati oblikovati hipotezo, ki opredeli dobljene podatke,</text:p>
        </text:list-item>
        <text:list-item>
          <text:p text:style-name="P14">spoznali pojem indikatorja in znali indikatorje praktično uporabljati,</text:p>
        </text:list-item>
        <text:list-item>
          <text:p text:style-name="P14">spoznali etične probleme pri bioloških poskusih.</text:p>
        </text:list-item>
      </text:list>
      <text:p text:style-name="P6"/>
      <text:p text:style-name="P25"><text:soft-page-break/></text:p>
      <text:p text:style-name="P25"/>
      <text:p text:style-name="P26"><text:span text:style-name="T4">Material:</text:span></text:p>
      <text:list xml:id="list3980247613" text:style-name="WWNum2">
        <text:list-item>
          <text:p text:style-name="P16">fenol rdeče barvilo</text:p>
        </text:list-item>
        <text:list-item>
          <text:p text:style-name="P16">apnena voda</text:p>
        </text:list-item>
        <text:list-item>
          <text:p text:style-name="P16">sodavica (karbonatna voda)</text:p>
        </text:list-item>
        <text:list-item>
          <text:p text:style-name="P16">razredčena kislina (HCI, CH3COOH, H3CO3 itd.)</text:p>
        </text:list-item>
        <text:list-item>
          <text:p text:style-name="P16">4 kapalke</text:p>
        </text:list-item>
        <text:list-item>
          <text:p text:style-name="P16">slamice</text:p>
        </text:list-item>
        <text:list-item>
          <text:p text:style-name="P16">brisače</text:p>
        </text:list-item>
        <text:list-item>
          <text:p text:style-name="P16">2 stojali za epruvete</text:p>
        </text:list-item>
        <text:list-item>
          <text:p text:style-name="P16">7 malih epruvet z zamaški</text:p>
        </text:list-item>
        <text:list-item>
          <text:p text:style-name="P16">7 medeninastih vijakov, ki gredo v epruvete</text:p>
        </text:list-item>
        <text:list-item>
          <text:p text:style-name="P16">6 epruvet standardne velikosti</text:p>
        </text:list-item>
        <text:list-item>
          <text:p text:style-name="P16">raztopina kvasa in sladkorja</text:p>
        </text:list-item>
        <text:list-item>
          <text:p text:style-name="P16">prekuhana raztopina kvasa in sladkorja</text:p>
        </text:list-item>
        <text:list-item>
          <text:p text:style-name="P16">5-10 suhih semen (buče, redkve, sončnice itd.)</text:p>
        </text:list-item>
        <text:list-item>
          <text:p text:style-name="P16">5-10 kalečih semen iste vrste</text:p>
        </text:list-item>
        <text:list-item>
          <text:p text:style-name="P16">1 majhna živa žuželka (nekrilata)</text:p>
        </text:list-item>
        <text:list-item>
          <text:p text:style-name="P16">1 majhna mrtva (iste vrste kot živa) žuželka</text:p>
        </text:list-item>
        <text:list-item>
          <text:p text:style-name="P16">ura</text:p>
        </text:list-item>
      </text:list>
      <text:p text:style-name="P6"/>
      <text:p text:style-name="P6"/>
      <text:p text:style-name="P4"/>
      <text:p text:style-name="Standard"><text:span text:style-name="T2">Postopek:</text:span></text:p>
      <text:p text:style-name="P17"/>
      <text:p text:style-name="P9"/>
      <text:p text:style-name="P17"><text:span text:style-name="T12">1.</text:span> V stojalo smo namestili 7 manjših epruvet in v vsako kanili nekaj kapljic indikatorja fenol rdečega. V rahlo nagnjene epruvete smo namestili medeninaste vijake, ki so služili kot podstavek za material. Material smo dodali takole:</text:p>
      <text:list xml:id="list2128851722" text:style-name="WWNum1">
        <text:list-item>
          <text:h text:style-name="P31" text:outline-level="1"><text:span text:style-name="T14">Epruveta št.1</text:span><text:span text:style-name="T15">:<text:tab/>nič</text:span></text:h>
        </text:list-item>
        <text:list-item>
          <text:h text:style-name="P31" text:outline-level="1"><text:span text:style-name="T14">Epruveta št.2</text:span><text:span text:style-name="T15">:<text:tab/>zvit košček filtrirnega papirja, namočenega v raztopino kvasa in sladkorja </text:span></text:h>
        </text:list-item>
      </text:list>
      <text:p text:style-name="P32"><text:span text:style-name="T17">Epruveta št.3</text:span><text:span text:style-name="T16">:<text:tab/>zvit košček filtrirnega papirja, namočenega v prekuhano raztopino kvasa in <text:s text:c="3"/>sladkorja</text:span></text:p>
      <text:p text:style-name="P17"><text:span text:style-name="T10">Epruveta št.4</text:span>: 5 – 10 suhih semen</text:p>
      <text:p text:style-name="P17"><text:span text:style-name="T10">Epruveta št.5</text:span>: 5 – 10 kalečih semen</text:p>
      <text:p text:style-name="P17"><text:span text:style-name="T10">Epruveta št.6</text:span>:<text:tab/>živa žuželka</text:p>
      <text:p text:style-name="P17"><text:span text:style-name="T10">Epruveta št.7</text:span>:<text:tab/>mrtva žuželka</text:p>
      <text:p text:style-name="P17">Epruvete smo potem zamašili in zabeležili čas.</text:p>
      <text:p text:style-name="Standard"/>
      <text:p text:style-name="P9"/>
      <text:p text:style-name="P17"><text:span text:style-name="T12">2. </text:span>Drugih 6 epruvet standardne velikosti smo namestili v stojalo in v 3 kanili 10-12 kapljic fenol rdečega, ostale 3 pa smo do četrtine napolnili z apneno vodo. Nato smo dodajali:</text:p>
      <text:p text:style-name="P17"><text:span text:style-name="T10">Epruveta št.8</text:span>: <text:tab/>nekaj kapljic razredčene kisline</text:p>
      <text:p text:style-name="P17"><text:span text:style-name="T10">Epruveta št.9</text:span>: <text:tab/>nekaj kapljic sodavice</text:p>
      <text:p text:style-name="P17"><text:span text:style-name="T10">Epruveta št.10</text:span>: skozi slamico smo 10-30 sekund pihali vanjo</text:p>
      <text:p text:style-name="P17"><text:span text:style-name="T10">Epruveta št.11</text:span>: 15-20 kapljic razredčene kisline</text:p>
      <text:p text:style-name="P17"><text:soft-page-break/><text:span text:style-name="T10">Epruveta št.12</text:span>: 5-10 kapljic sodavice</text:p>
      <text:p text:style-name="P17"><text:span text:style-name="T10">Epruveta št.13</text:span>: 10-30 sekund smo pihali v apneno vodo</text:p>
      <text:p text:style-name="P6"/>
      <text:p text:style-name="P1">Opazujemo spremembe v epruvetah.</text:p>
      <text:p text:style-name="P27"><text:span text:style-name="T11">Hipoteze</text:span>:</text:p>
      <text:list xml:id="list3978744804" text:style-name="WWNum3">
        <text:list-item>
          <text:p text:style-name="P18">Fenol rdeči bo reagiral v prisotnosti kisline</text:p>
        </text:list-item>
        <text:list-item>
          <text:p text:style-name="P18">Apnena voda bo postala motna v prisotnosti CO2</text:p>
        </text:list-item>
        <text:list-item>
          <text:p text:style-name="P18">Pri celičnem dihanju in alkoholnem vrenju se iz1oča CO2</text:p>
        </text:list-item>
        <text:list-item>
          <text:p text:style-name="P18">Živa bitja opravljajo proces celičnega dihanja, mrtva pa ne opravljajo življenjskih procesov. V kalečih semenih poteka celično dihanje, v suhih pa ne, ker so v stanju mirovanja.</text:p>
        </text:list-item>
        <text:list-item>
          <text:p text:style-name="P18">Če glive kvasovke prekuhamo, encimi v njih ne katalizirajo alkoholnega vrenja.</text:p>
        </text:list-item>
      </text:list>
      <text:list xml:id="list145447871519828" text:continue-list="list2128851722" text:style-name="WWNum1">
        <text:list-item>
          <text:list>
            <text:list-item>
              <text:list>
                <text:list-item>
                  <text:h text:style-name="P29" text:outline-level="3"/>
                </text:list-item>
                <text:list-item>
                  <text:h text:style-name="P29" text:outline-level="3"/>
                </text:list-item>
                <text:list-item>
                  <text:h text:style-name="P30" text:outline-level="3">Rezultati</text:h>
                </text:list-item>
              </text:list>
            </text:list-item>
          </text:list>
        </text:list-item>
      </text:list>
      <text:p text:style-name="Standard"/>
      <text:p text:style-name="Standard">Tabela št.1: <text:span text:style-name="T10">Rezultati v posameznih epruvetah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Št.</text:p>
            <text:p text:style-name="P19">epruvete</text:p>
          </table:table-cell>
          <table:table-cell table:style-name="Table1.B1" office:value-type="string">
            <text:p text:style-name="P20">Delovni</text:p>
            <text:p text:style-name="P19">material</text:p>
          </table:table-cell>
          <table:table-cell table:style-name="Table1.B1" office:value-type="string">
            <text:p text:style-name="P20">Sprememba indikatorja</text:p>
          </table:table-cell>
          <table:table-cell table:style-name="Table1.D1" office:value-type="string">
            <text:p text:style-name="P20">Čas, potreben za spremembo</text:p>
          </table:table-cell>
        </table:table-row>
        <table:table-row table:style-name="Table1.1">
          <table:table-cell table:style-name="Table1.A2" office:value-type="string">
            <text:p text:style-name="P20"><text:span text:style-name="T12">1</text:span></text:p>
          </table:table-cell>
          <table:table-cell table:style-name="Table1.B2" office:value-type="string">
            <text:p text:style-name="P20">fenol rdeče</text:p>
          </table:table-cell>
          <table:table-cell table:style-name="Table1.B2" office:value-type="string">
            <text:p text:style-name="P20">ni spremembe</text:p>
          </table:table-cell>
          <table:table-cell table:style-name="Table1.D2" office:value-type="string">
            <text:p text:style-name="P20">/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2</text:span></text:p>
          </table:table-cell>
          <table:table-cell table:style-name="Table1.B3" office:value-type="string">
            <text:p text:style-name="P20">fenol rdeče + neprekuhana raztopina kvasa in sladkorja</text:p>
          </table:table-cell>
          <table:table-cell table:style-name="Table1.B3" office:value-type="string">
            <text:p text:style-name="P20">oranžno– rumena barva</text:p>
          </table:table-cell>
          <table:table-cell table:style-name="Table1.D3" office:value-type="string">
            <text:p text:style-name="P20">13 min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3</text:span></text:p>
          </table:table-cell>
          <table:table-cell table:style-name="Table1.B3" office:value-type="string">
            <text:p text:style-name="P20">fenol rdeče + prekuhana raztopina kvasa in sladkorja</text:p>
          </table:table-cell>
          <table:table-cell table:style-name="Table1.B3" office:value-type="string">
            <text:p text:style-name="P20">ni spremembe</text:p>
          </table:table-cell>
          <table:table-cell table:style-name="Table1.D3" office:value-type="string">
            <text:p text:style-name="P20">/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4</text:span></text:p>
          </table:table-cell>
          <table:table-cell table:style-name="Table1.B3" office:value-type="string">
            <text:p text:style-name="P20">fenol rdeče + suha semena</text:p>
          </table:table-cell>
          <table:table-cell table:style-name="Table1.B3" office:value-type="string">
            <text:p text:style-name="P20">ni spremembe</text:p>
          </table:table-cell>
          <table:table-cell table:style-name="Table1.D3" office:value-type="string">
            <text:p text:style-name="P20">/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5</text:span></text:p>
          </table:table-cell>
          <table:table-cell table:style-name="Table1.B3" office:value-type="string">
            <text:p text:style-name="P20">fenol rdeče + kaleča semena</text:p>
          </table:table-cell>
          <table:table-cell table:style-name="Table1.B3" office:value-type="string">
            <text:p text:style-name="P20">oranžna barva</text:p>
          </table:table-cell>
          <table:table-cell table:style-name="Table1.D3" office:value-type="string">
            <text:p text:style-name="P20">20 min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6</text:span></text:p>
          </table:table-cell>
          <table:table-cell table:style-name="Table1.B3" office:value-type="string">
            <text:p text:style-name="P20">fenol rdeče + živa kobilica</text:p>
          </table:table-cell>
          <table:table-cell table:style-name="Table1.B3" office:value-type="string">
            <text:p text:style-name="P20">oranžna barva</text:p>
          </table:table-cell>
          <table:table-cell table:style-name="Table1.D3" office:value-type="string">
            <text:p text:style-name="P20">15 min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7</text:span></text:p>
          </table:table-cell>
          <table:table-cell table:style-name="Table1.B3" office:value-type="string">
            <text:p text:style-name="P20">fenol rdeče + mrtva kobilica</text:p>
          </table:table-cell>
          <table:table-cell table:style-name="Table1.B3" office:value-type="string">
            <text:p text:style-name="P20">ni spremembe</text:p>
          </table:table-cell>
          <table:table-cell table:style-name="Table1.D3" office:value-type="string">
            <text:p text:style-name="P20">/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8</text:span></text:p>
          </table:table-cell>
          <table:table-cell table:style-name="Table1.B3" office:value-type="string">
            <text:p text:style-name="P20">fenol rdeče + šibka HCl</text:p>
          </table:table-cell>
          <table:table-cell table:style-name="Table1.B3" office:value-type="string">
            <text:p text:style-name="P20">rumena barva</text:p>
          </table:table-cell>
          <table:table-cell table:style-name="Table1.D3" office:value-type="string">
            <text:p text:style-name="P20">takoj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9</text:span></text:p>
          </table:table-cell>
          <table:table-cell table:style-name="Table1.B3" office:value-type="string">
            <text:p text:style-name="P20">fenol rdeče + sodavica</text:p>
          </table:table-cell>
          <table:table-cell table:style-name="Table1.B3" office:value-type="string">
            <text:p text:style-name="P20">rumena barva</text:p>
          </table:table-cell>
          <table:table-cell table:style-name="Table1.D3" office:value-type="string">
            <text:p text:style-name="P20">takoj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10</text:span></text:p>
          </table:table-cell>
          <table:table-cell table:style-name="Table1.B3" office:value-type="string">
            <text:p text:style-name="P20">fenol rdeče + izdihan zrak</text:p>
          </table:table-cell>
          <table:table-cell table:style-name="Table1.B3" office:value-type="string">
            <text:p text:style-name="P20">rumena barva</text:p>
          </table:table-cell>
          <table:table-cell table:style-name="Table1.D3" office:value-type="string">
            <text:p text:style-name="P20">takoj</text:p>
          </table:table-cell>
        </table:table-row>
        <table:table-row table:style-name="Table1.1">
          <table:table-cell table:style-name="Table1.A3" office:value-type="string">
            <text:p text:style-name="P20"><text:span text:style-name="T12">11</text:span></text:p>
          </table:table-cell>
          <table:table-cell table:style-name="Table1.B3" office:value-type="string">
            <text:p text:style-name="P20">apnena voda + razredčena kislina</text:p>
          </table:table-cell>
          <table:table-cell table:style-name="Table1.B3" office:value-type="string">
            <text:p text:style-name="P20">ni vidne spremembe</text:p>
          </table:table-cell>
          <table:table-cell table:style-name="Table1.D3" office:value-type="string">
            <text:p text:style-name="P20"/>
          </table:table-cell>
        </table:table-row>
        <table:table-row table:style-name="Table1.1">
          <table:table-cell table:style-name="Table1.A3" office:value-type="string">
            <text:p text:style-name="P20"><text:span text:style-name="T12">12</text:span></text:p>
          </table:table-cell>
          <table:table-cell table:style-name="Table1.B3" office:value-type="string">
            <text:p text:style-name="P20">apnena voda + sodavica</text:p>
          </table:table-cell>
          <table:table-cell table:style-name="Table1.B3" office:value-type="string">
            <text:p text:style-name="P20">izloči se bela oborina</text:p>
          </table:table-cell>
          <table:table-cell table:style-name="Table1.D3" office:value-type="string">
            <text:p text:style-name="P20">takoj</text:p>
          </table:table-cell>
        </table:table-row>
        <table:table-row table:style-name="Table1.1">
          <table:table-cell table:style-name="Table1.A14" office:value-type="string">
            <text:p text:style-name="P20"><text:span text:style-name="T12">13</text:span></text:p>
          </table:table-cell>
          <table:table-cell table:style-name="Table1.B14" office:value-type="string">
            <text:p text:style-name="P20">apnena voda + izdihan zrak</text:p>
          </table:table-cell>
          <table:table-cell table:style-name="Table1.B14" office:value-type="string">
            <text:p text:style-name="P20">izloči se bela oborina</text:p>
          </table:table-cell>
          <table:table-cell table:style-name="Table1.D14" office:value-type="string">
            <text:p text:style-name="P20">takoj</text:p>
          </table:table-cell>
        </table:table-row>
      </table:table>
      <text:p text:style-name="Standard"/>
      <text:p text:style-name="Standard"/>
      <text:p text:style-name="P5"/>
      <text:p text:style-name="P5"/>
      <text:p text:style-name="P5"/>
      <text:p text:style-name="P5"/>
      <text:p text:style-name="Standard"><text:soft-page-break/><text:span text:style-name="T3">Razprava:</text:span></text:p>
      <text:p text:style-name="P5"/>
      <text:p text:style-name="Text_20_body">Če ogljikov dioksid raztopimo v vodi, dobimo ogljikovo kislino. Ker je fenol rdeče indikator za kisline, se pojavi rumeno obarvanje v epruveti št. 8. Sodavica ima kisle lastnosti, zato se fenol rdeče obarva rumeno tudi v epruveti št. 9. </text:p>
      <text:p text:style-name="P17">Rezultat v epruveti 10 nam pokaže, da je ogljikov dioksid tudi v izdihanem zraku. Ker pa fenol rdeče reagira s katerokoli kislino, ne moremo takoj sklepati tako. Natančneje CO<text:span text:style-name="T9">2</text:span> dokažemo v epruveti št. 13: apnena voda - kalcijev hidroksid v vodi reagira z ogljikovo kislino. Pri tem nastane slabo topen kalcijev karbonat , ki se izloči.</text:p>
      <text:p text:style-name="P17"/>
      <text:p text:style-name="P17">Reakcija, ki poteka v epruveti št.13:<draw:frame draw:style-name="fr1" text:anchor-type="char" svg:x="0.1252in" svg:y="0.2in" svg:width="3.7492in" svg:height="0.6244in" draw:z-index="0"><draw:text-box><text:p text:style-name="Frame_20_contents"/><text:p text:style-name="Frame_20_contents">Ca(OH)<text:span text:style-name="T9">2 </text:span><text:s/>+ <text:s/>H<text:span text:style-name="T9">2</text:span>CO<text:span text:style-name="T9">3</text:span> <text:s text:c="26"/>CaCO<text:span text:style-name="T9">3 </text:span><text:s text:c="2"/>+ <text:s text:c="2"/>H<text:span text:style-name="T9">2</text:span>O</text:p></draw:text-box></draw:frame><draw:line text:anchor-type="char" draw:z-index="1" draw:style-name="gr1" draw:text-style-name="P33" svg:x1="1.75in" svg:y1="0.498in" svg:x2="2.5in" svg:y2="0.498in"><text:p/></draw:line></text:p>
      <text:p text:style-name="P17">Ista reakcija poteka v epruveti št. 12. </text:p>
      <text:p text:style-name="P17"/>
      <text:p text:style-name="P17">Reakcija, ki poteka v epruvetah št.9 in 10:</text:p>
      <text:p text:style-name="P22"><draw:frame draw:style-name="fr1" text:anchor-type="char" svg:x="0.0008in" svg:y="0.1835in" svg:width="3.7492in" svg:height="0.8744in" draw:z-index="2"><draw:text-box><text:p text:style-name="Frame_20_contents"/><text:p text:style-name="Frame_20_contents"/><text:p text:style-name="Frame_20_contents">CO<text:span text:style-name="T9">2 </text:span><text:s/>+ <text:s/>Ca(OH)<text:span text:style-name="T9">2</text:span> <text:s text:c="26"/>CaCO<text:span text:style-name="T9">3 </text:span><text:s text:c="2"/>+ <text:s text:c="2"/>H<text:span text:style-name="T9">2</text:span>O</text:p></draw:text-box></draw:frame><draw:line text:anchor-type="char" draw:z-index="3" draw:style-name="gr1" draw:text-style-name="P33" svg:x1="1.3752in" svg:y1="0.6835in" svg:x2="2.1252in" svg:y2="0.6835in"><text:p/></draw:line></text:p>
      <text:p text:style-name="P17">V vzorcih, kjer poteka dihanje: kaleče seme (epruveta št. 5), živa žuželka (epruveta št. 6), smo dokazali prisotnost CO<text:span text:style-name="T9">2</text:span>. Fenol rdeče se je obarval oranžno. Mrtva žuželka ne diha (7), prav tako ne suha semena(4), in pri teh nismo dokazali CO<text:span text:style-name="T9">2</text:span> (indikator se ni spremenil). Če bi poskus s suhimi semeni izvajali dlje, bi prišlo do spremembe, ker semena niso mrtva, le manj aktivna.</text:p>
      <text:p text:style-name="P17"/>
      <text:p text:style-name="P17"><draw:frame draw:style-name="fr1" text:anchor-type="char" svg:x="0.1252in" svg:y="0.6083in" svg:width="6.3744in" svg:height="0.6161in" draw:z-index="4"><draw:text-box><text:p text:style-name="Frame_20_contents"/><text:p text:style-name="Frame_20_contents">6H<text:span text:style-name="T9">2</text:span>O <text:s/>+ <text:s/>6O<text:span text:style-name="T9">2</text:span> <text:s/>+ <text:s/>C<text:span text:style-name="T9">6</text:span>H<text:span text:style-name="T9">12</text:span>O<text:span text:style-name="T9">6</text:span> <text:s text:c="45"/>12H<text:span text:style-name="T9">2</text:span>O <text:s/>+ <text:s/>6CO<text:span text:style-name="T9">2</text:span> <text:s/>+ <text:s/>38ATP</text:p></draw:text-box></draw:frame><draw:line text:anchor-type="char" draw:z-index="5" draw:style-name="gr1" draw:text-style-name="P33" svg:x1="2.1252in" svg:y1="0.9835in" svg:x2="3.7504in" svg:y2="0.9835in"><text:p/></draw:line>Reakcija celičnega dihanja:</text:p>
      <text:p text:style-name="Standard"/>
      <text:p text:style-name="P21"><draw:frame draw:style-name="fr2" text:anchor-type="char" svg:x="2in" svg:y="-0.0043in" svg:width="1.9992in" svg:height="0.4992in" draw:z-index="6"><draw:text-box><text:p text:style-name="Frame_20_contents"><text:span text:style-name="T7">Oksidacijsko – redukcijski</text:span></text:p><text:p text:style-name="Frame_20_contents"><text:span text:style-name="T7">encimi</text:span></text:p></draw:text-box></draw:frame></text:p>
      <text:p text:style-name="Standard">V epruveti št. 2 poteka alkoholno vrenje, pri katerem nastaja <text:s/>CO<text:span text:style-name="T9">2</text:span> , zato se je barva indikatorja spremenila v oranžno – rumeno. V prekuhani raztopini kvasa in sladkorja (epruveta št.3) pa alkoholno vrenje ne poteka, ker so <text:span text:style-name="T10">kvasovke koagulirale</text:span>, zato se tudi barva indikatorja ni spremenila. </text:p>
      <text:p text:style-name="Standard"/>
      <text:p text:style-name="Standard">V epruveti št.11 <text:s/>je potekla reakcija nevtralizacije brez vidne spremembe, kajti CaCl<text:span text:style-name="T9">2</text:span> je brezbarven:</text:p>
      <text:p text:style-name="Standard"><draw:frame draw:style-name="fr1" text:anchor-type="char" svg:x="0.0008in" svg:y="0.1in" svg:width="5.7492in" svg:height="0.9992in" draw:z-index="7"><draw:text-box><text:p text:style-name="Frame_20_contents"/><text:p text:style-name="Frame_20_contents"/><text:p text:style-name="Frame_20_contents">Ca(OH)<text:span text:style-name="T9">2</text:span> <text:s/>+ <text:s/>2HCl <text:s text:c="25"/>CaCl<text:span text:style-name="T9">2</text:span> <text:s/>+ <text:s text:c="2"/>2H<text:span text:style-name="T9">2</text:span>O</text:p></draw:text-box></draw:frame><draw:line text:anchor-type="char" draw:z-index="8" draw:style-name="gr1" draw:text-style-name="P33" svg:x1="1.5in" svg:y1="0.6in" svg:x2="2.25in" svg:y2="0.6in"><text:p/></draw:line><text:soft-page-break/>Epruveta št.1 je kontrolna epruveta, v kateri ne pride do spremembe. Če bi do spremembe prišlo, bi to pomenilo, da so v epruveti ostanki kisline.</text:p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Standard"><text:span text:style-name="T3">Zaključki:</text:span></text:p>
      <text:p text:style-name="P13">Cilje vaje smo dosegli. Ugotovili smo,da se barva indikatorja ob prisotnosti kisle snovi spremeni.</text:p>
      <text:p text:style-name="P13">Fenol rdeči je reagiral v prisotnosti kisline.</text:p>
      <text:p text:style-name="P13">Prav tako smo videli dokaz, da živa bitja opravljajo življenjske procese, mrtva pa ne. Podobno je s kalečimi semeni, kjer poteka celično dihanje, v suhih pa ne.</text:p>
      <text:p text:style-name="P5"/>
      <text:p text:style-name="P5"/>
      <text:p text:style-name="P5"/>
      <text:p text:style-name="Standard"><text:span text:style-name="T3">Literatura:</text:span></text:p>
      <text:p text:style-name="P13">Biologija, Jože Drašler, Navodilo za laboratorijsko delo,DZS, Ljubljana 1998. Biologija, Celica, Peter Stušek, Andrej Podobnik, Nada Gogala, DZS, Ljubljana 19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in" fo:margin-right="0in" fo:text-align="justify" style:justify-single-word="false" fo:text-indent="-1in" style:auto-text-indent="false" style:punctuation-wrap="hanging" style:vertical-align="baseline">
        <style:tab-stops>
          <style:tab-stop style:position="1.0835in"/>
        </style:tab-stops>
      </style:paragraph-properties>
      <style:text-properties fo:language="en" fo:country="US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8pt" style:font-size-asian="8pt" style:font-size-complex="8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size-complex="8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48" meta:word-count="1207" meta:character-count="7834" meta:non-whitespace-character-count="6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