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Baskerville Old Face" svg:font-family="'Baskerville Old Face'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4507in" fo:margin-top="0in" fo:margin-bottom="0in" table:align="center" style:writing-mode="lr-tb"/>
    </style:style>
    <style:style style:name="Table1.A" style:family="table-column">
      <style:table-column-properties style:column-width="0.9507in"/>
    </style:style>
    <style:style style:name="Table1.B" style:family="table-column">
      <style:table-column-properties style:column-width="3.0778in"/>
    </style:style>
    <style:style style:name="Table1.C" style:family="table-column">
      <style:table-column-properties style:column-width="1.2514in"/>
    </style:style>
    <style:style style:name="Table1.D" style:family="table-column">
      <style:table-column-properties style:column-width="1.1701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5743in" fo:keep-together="auto"/>
    </style:style>
    <style:style style:name="Table2" style:family="table">
      <style:table-properties style:width="6.4507in" fo:margin-top="0in" fo:margin-bottom="0in" table:align="center" style:writing-mode="lr-tb"/>
    </style:style>
    <style:style style:name="Table2.A" style:family="table-column">
      <style:table-column-properties style:column-width="0.9507in"/>
    </style:style>
    <style:style style:name="Table2.B" style:family="table-column">
      <style:table-column-properties style:column-width="3.0778in"/>
    </style:style>
    <style:style style:name="Table2.C" style:family="table-column">
      <style:table-column-properties style:column-width="1.2514in"/>
    </style:style>
    <style:style style:name="Table2.D" style:family="table-column">
      <style:table-column-properties style:column-width="1.1701in"/>
    </style:style>
    <style:style style:name="Table2.1" style:family="table-row">
      <style:table-row-properties style:min-row-height="0.5743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12">
      <style:paragraph-properties fo:text-align="justify" style:justify-single-word="false"/>
    </style:style>
    <style:style style:name="P7" style:family="paragraph" style:parent-style-name="Standard" style:list-style-name="WWNum13">
      <style:paragraph-properties fo:text-align="justify" style:justify-single-word="false"/>
    </style:style>
    <style:style style:name="P8" style:family="paragraph" style:parent-style-name="Standard" style:list-style-name="WWNum1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WWNum2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6" style:family="paragraph" style:parent-style-name="Standard" style:list-style-name="WWNum5">
      <style:paragraph-properties fo:margin-left="0.7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6">
      <style:paragraph-properties fo:margin-left="0.7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7">
      <style:paragraph-properties fo:margin-left="0.7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8">
      <style:paragraph-properties fo:margin-left="0.75in" fo:margin-right="0in" fo:text-align="justify" style:justify-single-word="false" fo:text-indent="-0.25in" style:auto-text-indent="false"/>
    </style:style>
    <style:style style:name="P20" style:family="paragraph" style:parent-style-name="Standard" style:list-style-name="WWNum9">
      <style:paragraph-properties fo:margin-left="0.75in" fo:margin-right="0in" fo:text-align="justify" style:justify-single-word="false" fo:text-indent="-0.25in" style:auto-text-indent="false"/>
    </style:style>
    <style:style style:name="P21" style:family="paragraph" style:parent-style-name="Standard" style:list-style-name="WWNum10">
      <style:paragraph-properties fo:margin-left="0.75in" fo:margin-right="0in" fo:text-align="justify" style:justify-single-word="false" fo:text-indent="-0.25in" style:auto-text-indent="false"/>
    </style:style>
    <style:style style:name="P22" style:family="paragraph" style:parent-style-name="Standard" style:list-style-name="WWNum15">
      <style:paragraph-properties fo:margin-left="0.75in" fo:margin-right="0in" fo:text-align="justify" style:justify-single-word="false" fo:text-indent="-0.25in" style:auto-text-indent="false"/>
    </style:style>
    <style:style style:name="P23" style:family="paragraph" style:parent-style-name="Standard">
      <style:paragraph-properties fo:text-align="center" style:justify-single-word="false" fo:keep-with-next="always"/>
    </style:style>
    <style:style style:name="P24" style:family="paragraph" style:parent-style-name="Standard">
      <style:paragraph-properties fo:margin-left="0.05in" fo:margin-right="0.0126in" fo:text-align="justify" style:justify-single-word="false" fo:text-indent="0in" style:auto-text-indent="false">
        <style:tab-stops>
          <style:tab-stop style:position="0.5in"/>
        </style:tab-stops>
      </style:paragraph-properties>
    </style:style>
    <style:style style:name="P25" style:family="paragraph" style:parent-style-name="Standard" style:list-style-name="WWNum2">
      <style:paragraph-properties fo:margin-left="0.25in" fo:margin-right="0in" fo:text-align="justify" style:justify-single-word="false" fo:text-indent="-0.2555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.5in" fo:margin-right="0in" fo:text-indent="0in" style:auto-text-indent="false"/>
    </style:style>
    <style:style style:name="P28" style:family="paragraph" style:parent-style-name="Heading_20_5" style:list-style-name="WWNum10">
      <style:paragraph-properties fo:margin-top="0in" fo:margin-bottom="0in" loext:contextual-spacing="false" fo:text-align="justify" style:justify-single-word="false" fo:keep-with-next="always"/>
    </style:style>
    <style:style style:name="P29" style:family="paragraph" style:parent-style-name="Heading_20_5" style:list-style-name="WWNum11">
      <style:paragraph-properties fo:margin-top="0in" fo:margin-bottom="0in" loext:contextual-spacing="false" fo:text-align="justify" style:justify-single-word="false" fo:keep-with-next="always"/>
    </style:style>
    <style:style style:name="P30" style:family="paragraph" style:parent-style-name="Heading_20_1" style:list-style-name="WWNum2">
      <style:paragraph-properties fo:margin-left="0.248in" fo:margin-right="0in" fo:text-indent="-0.248in" style:auto-text-indent="false"/>
    </style:style>
    <style:style style:name="P31" style:family="paragraph" style:parent-style-name="Footer">
      <style:paragraph-properties fo:padding="0in" fo:border="none"/>
    </style:style>
    <style:style style:name="P3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text-position="sub 58%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font-weight="bold" style:font-weight-asian="bold"/>
    </style:style>
    <style:style style:name="T9" style:family="text">
      <style:text-properties fo:font-style="normal" fo:font-weight="normal" style:font-style-asian="normal" style:font-weight-asian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458917993" text:style-name="WWNum1">
        <text:list-item>
          <text:p text:style-name="P2"><text:span text:style-name="T1">LABORATORIJASKA VAJA</text:span></text:p>
        </text:list-item>
      </text:list>
      <text:p text:style-name="P12"/>
      <text:p text:style-name="P1"><text:span text:style-name="T2">RAZISKOVANJE NEZNANIH SNOVI</text:span>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list xml:id="list4175840222" text:style-name="WWNum2">
        <text:list-item>
          <text:h text:style-name="P30" text:outline-level="1"><text:soft-page-break/><text:span text:style-name="T3">UVOD</text:span></text:h>
        </text:list-item>
      </text:list>
      <text:p text:style-name="Standard"/>
      <text:p text:style-name="Standard">Pri tem laboratorijskem delu bomo spoznali znanstveno metodo dela, ugotavljali razliko med dejstvom in hipotezo ter kritično vrednotili svoje domneve in sklepe. Uporabljali bomo indikatorje- kemikalije , ki reagirajo z določeno snovjo tako, da spremenijo barvo.</text:p>
      <text:p text:style-name="Standard"/>
      <text:p text:style-name="P3"/>
      <text:p text:style-name="Standard"><text:span text:style-name="T1">1.1. Teoretične osnove</text:span></text:p>
      <text:p text:style-name="Standard">Znanstvena metoda je način delovanja s katerim poizkušamo dokazati pravilnost neke domneve oziroma hipoteze. Med znanstvene metode spadajo opazovanje, meritve in poskusi.</text:p>
      <text:p text:style-name="Standard">Z opazovanjem sprememb dobimo podatke, ki so kvalitativni. Z njimi dopolnimo začetno ali ničelno hipotezo, ki je na podlagi znanih dejstev (vsaka utemeljena ugotovitev o tem, kar je ali kar je obstajalo) sklep, ki še ni preverjen. S temi podatki hipotezo potrdimo ali ovržemo. Ko je ta večinoma sprejeta oziroma so dokazana dejstva povezana le z miselnim procesom, postane teorija, ki preraste v zakon, ta pa je na kakršenkoli način popolnoma dokazljiv. Zakon, ki je splošno priznan, imenujemo nauk.</text:p>
      <text:p text:style-name="Standard">Indikatorji so snovi, ki pokažejo prisotnost nekaterih drugih snovi s tem, da spremenijo barvo. Uporabljamo jih takrat, ko ugotavljamo prisotnost snovi, ki jih ne moremo razločiti po barvi in obliki.</text:p>
      <text:p text:style-name="Standard">Pri laboratorijskem delu smo uporabljali dva indikatorja, in sicer fenol rdeče ter apneno vodo. Fenol rdeče s spremembo barve pokaže na prisotnost kislin (sprememba na rumeno) ali baz, apnena voda pa ob prisotnosti ogljikovega dioksida CO<text:span text:style-name="T4">2</text:span> pomotni, čez nekaj časa pa nastane še bela oborina.</text:p>
      <text:p text:style-name="Standard"/>
      <text:p text:style-name="P3"/>
      <text:p text:style-name="Standard"><text:span text:style-name="T1">1.2. Namen in cilj vaje</text:span></text:p>
      <text:list xml:id="list121820046794884" text:continue-numbering="true" text:style-name="WWNum2">
        <text:list-item>
          <text:list>
            <text:list-item>
              <text:list>
                <text:list-item>
                  <text:p text:style-name="P13">znati uporabljati znanstvene metode dela pri reševanju problemov</text:p>
                </text:list-item>
                <text:list-item>
                  <text:p text:style-name="P13">spoznati pomen kvalitativnih podatkov</text:p>
                </text:list-item>
                <text:list-item>
                  <text:p text:style-name="P13">spoznati pomen kontrolnega poskusa</text:p>
                </text:list-item>
                <text:list-item>
                  <text:p text:style-name="P13">znati z natančnim opazovanjem zbirati podatke</text:p>
                </text:list-item>
                <text:list-item>
                  <text:p text:style-name="P13">razumeti razliko med dejstvi, podatki, hipotezi in sklepi</text:p>
                </text:list-item>
                <text:list-item>
                  <text:p text:style-name="P13">znati oblikovati hipotezo, ki opredeljuje podatke</text:p>
                </text:list-item>
                <text:list-item>
                  <text:p text:style-name="P13">spoznati pomen dveh indikatorjev (fenol rdeče in apnena voda) in njuno praktično uporabo</text:p>
                </text:list-item>
              </text:list>
            </text:list-item>
          </text:list>
        </text:list-item>
      </text:list>
      <text:p text:style-name="Standard"/>
      <text:list xml:id="list121822009921974" text:continue-numbering="true" text:style-name="WWNum2">
        <text:list-item>
          <text:h text:style-name="P30" text:outline-level="1"><text:span text:style-name="T3">POSTOPEK</text:span></text:h>
        </text:list-item>
      </text:list>
      <text:p text:style-name="Standard"><text:span text:style-name="T1">2.1. Material</text:span></text:p>
      <text:list xml:id="list2512966162" text:style-name="WWNum3">
        <text:list-item>
          <text:p text:style-name="P5"><text:span text:style-name="T5">fenol rdeče barvilo</text:span></text:p>
        </text:list-item>
        <text:list-item>
          <text:p text:style-name="P5"><text:span text:style-name="T5">apnena voda</text:span></text:p>
        </text:list-item>
        <text:list-item>
          <text:p text:style-name="P5"><text:span text:style-name="T5">sodavica</text:span></text:p>
        </text:list-item>
        <text:list-item>
          <text:p text:style-name="P5"><text:span text:style-name="T5">razredčena kislina</text:span></text:p>
        </text:list-item>
        <text:list-item>
          <text:p text:style-name="P5"><text:span text:style-name="T5">4 kapalke</text:span></text:p>
        </text:list-item>
        <text:list-item>
          <text:p text:style-name="P5"><text:span text:style-name="T5">Slamice</text:span></text:p>
        </text:list-item>
        <text:list-item>
          <text:p text:style-name="P5"><text:span text:style-name="T5">Papirnate brisače</text:span></text:p>
        </text:list-item>
        <text:list-item>
          <text:p text:style-name="P5"><text:soft-page-break/><text:span text:style-name="T5">2 stojali za epruvete</text:span></text:p>
        </text:list-item>
        <text:list-item>
          <text:p text:style-name="P5"><text:span text:style-name="T5">7 malih pruvet z zamaški</text:span></text:p>
        </text:list-item>
        <text:list-item>
          <text:p text:style-name="P5"><text:span text:style-name="T5">7 medeninastih vijakov, ki gredo v epruvete</text:span></text:p>
        </text:list-item>
        <text:list-item>
          <text:p text:style-name="P5"><text:span text:style-name="T5">6 epruvet standardne velikosti</text:span></text:p>
        </text:list-item>
        <text:list-item>
          <text:p text:style-name="P5"><text:span text:style-name="T5">Raztopina kvasa in sladkorja</text:span></text:p>
        </text:list-item>
        <text:list-item>
          <text:p text:style-name="P5"><text:span text:style-name="T5">Prekuhana raztopina kvasa in sladkorja</text:span></text:p>
        </text:list-item>
        <text:list-item>
          <text:p text:style-name="P5"><text:span text:style-name="T5">5 suhih semen</text:span></text:p>
        </text:list-item>
        <text:list-item>
          <text:p text:style-name="P5"><text:span text:style-name="T5">5 kalečih semeniste vrste</text:span></text:p>
        </text:list-item>
        <text:list-item>
          <text:p text:style-name="P5"><text:span text:style-name="T5">1 majhna živa nekrilata žuželka </text:span></text:p>
        </text:list-item>
        <text:list-item>
          <text:p text:style-name="P5"><text:span text:style-name="T5">ena majhna mrtva žuželka iste vrste</text:span></text:p>
        </text:list-item>
        <text:list-item>
          <text:p text:style-name="P5"><text:span text:style-name="T5">ura</text:span></text:p>
        </text:list-item>
      </text:list>
      <text:p text:style-name="P10"/>
      <text:p text:style-name="P4"><text:span text:style-name="T6">2.2. Metoda dela</text:span></text:p>
      <text:p text:style-name="P3"/>
      <text:list xml:id="list3829003259" text:style-name="WWNum4">
        <text:list-item>
          <text:p text:style-name="P14"><text:span text:style-name="T8">Prvi del vaje</text:span></text:p>
        </text:list-item>
      </text:list>
      <text:p text:style-name="P15">V stojalo smo namestili 7 manjših epruvet (1-7) in v vsako kanili 5 kapljic indikatorja fenol rdeče. Na dno epruvet smo namestili medeninaste vijake, s konico navzdol, ki so služili kot podstavek za material, da kasneje indikator ne bi prišel v neposreden stik s predmetom v epruveti, ki smo ga dodajali takole:</text:p>
      <text:list xml:id="list3429508420" text:style-name="WWNum5">
        <text:list-item>
          <text:p text:style-name="P16">Epruveta 1: nič-primerjalna</text:p>
        </text:list-item>
      </text:list>
      <text:list xml:id="list4267010093" text:style-name="WWNum6">
        <text:list-item>
          <text:p text:style-name="P17">Epruveta 2: zvit košček filtrirnega papirja pomočenega v raztopino kvasa in sladkorja in ga nato ožamemo</text:p>
        </text:list-item>
        <text:list-item>
          <text:p text:style-name="P17">Epruveta 3: zvit košček filtrirnega papirja pomočenega v prekuhano raztopino kvasa in sladkorja in ga nato ožamemo</text:p>
        </text:list-item>
      </text:list>
      <text:list xml:id="list364281893" text:style-name="WWNum7">
        <text:list-item>
          <text:p text:style-name="P18">Epruveta 4: 5-10 suhih semen</text:p>
        </text:list-item>
      </text:list>
      <text:list xml:id="list1095224984" text:style-name="WWNum8">
        <text:list-item>
          <text:p text:style-name="P19">Epruveta 5: 5-10 kalečih semen</text:p>
        </text:list-item>
      </text:list>
      <text:list xml:id="list1845010805" text:style-name="WWNum9">
        <text:list-item>
          <text:p text:style-name="P20">Epruveta 6: živa žuželka</text:p>
        </text:list-item>
      </text:list>
      <text:list xml:id="list2304305883" text:style-name="WWNum10">
        <text:list-item>
          <text:p text:style-name="P21">Epruveta 7: mrtva žuželka iste vrste</text:p>
        </text:list-item>
      </text:list>
      <text:p text:style-name="Standard">Epruvete zamašimo šele potem, ko vse pripravimo. Opazujemo spremembe fenol rdečega in si zapisujemo približen čas, ki je potreben da pride do spremembe. Svoja opazovanja zapišemo v tabelo.</text:p>
      <text:p text:style-name="P11"/>
      <text:list xml:id="list121820575384870" text:continue-list="list3829003259" text:style-name="WWNum4">
        <text:list-item>
          <text:p text:style-name="P14"><text:span text:style-name="T8">Drugi del vaje</text:span></text:p>
        </text:list-item>
      </text:list>
      <text:p text:style-name="P27">Drugih 6 epruvet (8-13) smo namestili v stojalo in v prve 3 nalili 15 kapljic indikatorja fenol rdeče, ostale 3 pa smo do četrtine napolnili z apneno vodo. Nato smo dodajali:</text:p>
      <text:list xml:id="list121819940624872" text:continue-list="list2304305883" text:style-name="WWNum10">
        <text:list-item>
          <text:h text:style-name="P28" text:outline-level="5"><text:span text:style-name="T9">Epruveta 8: 5 kapljic razredčene kisline</text:span></text:h>
        </text:list-item>
      </text:list>
      <text:list xml:id="list957552736" text:style-name="WWNum11">
        <text:list-item>
          <text:h text:style-name="P29" text:outline-level="5"><text:span text:style-name="T9">Epruveta 9: 5-10 kapljic sodavice</text:span></text:h>
        </text:list-item>
      </text:list>
      <text:list xml:id="list231620016" text:style-name="WWNum12">
        <text:list-item>
          <text:p text:style-name="P6">Epruveta 10: izdihan zrak skozi slamico, 30s</text:p>
        </text:list-item>
      </text:list>
      <text:list xml:id="list58988533" text:style-name="WWNum13">
        <text:list-item>
          <text:p text:style-name="P7">Epruveta 11: 20 kapljic razredčena kislina</text:p>
        </text:list-item>
      </text:list>
      <text:list xml:id="list3968067780" text:style-name="WWNum14">
        <text:list-item>
          <text:p text:style-name="P8">Epruveta 12: 5-10 kapljic sodavice</text:p>
        </text:list-item>
      </text:list>
      <text:list xml:id="list1951090037" text:style-name="WWNum15">
        <text:list-item>
          <text:p text:style-name="P22">Epruveta 13: izdihan zrak skozi slamico, 30s</text:p>
        </text:list-item>
      </text:list>
      <text:p text:style-name="P9"/>
      <text:p text:style-name="P9"/>
      <text:p text:style-name="P9"/>
      <text:p text:style-name="P9"/>
      <text:p text:style-name="P9"/>
      <text:list xml:id="list121820815704609" text:continue-list="list121822009921974" text:style-name="WWNum2">
        <text:list-item>
          <text:h text:style-name="P30" text:outline-level="1"><text:soft-page-break/><text:span text:style-name="T3">REZULTATI</text:span></text:h>
        </text:list-item>
      </text:list>
      <text:p text:style-name="Standard"><text:span text:style-name="T1">Tabela 1: rezultati 1. dela vaj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8">Št. Epruvete</text:span></text:p>
          </table:table-cell>
          <table:table-cell table:style-name="Table1.A1" office:value-type="string">
            <text:p text:style-name="Standard"><text:span text:style-name="T8">Delovni material</text:span></text:p>
          </table:table-cell>
          <table:table-cell table:style-name="Table1.A1" office:value-type="string">
            <text:p text:style-name="P1"><text:span text:style-name="T8">Sprememb indikatorja</text:span></text:p>
          </table:table-cell>
          <table:table-cell table:style-name="Table1.A1" office:value-type="string">
            <text:p text:style-name="P1"><text:span text:style-name="T8">Čas, potreben za sprememb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1</text:span></text:p>
          </table:table-cell>
          <table:table-cell table:style-name="Table1.A1" office:value-type="string">
            <text:p text:style-name="Standard">15 kapljic fenol rdečega+vijak</text:p>
          </table:table-cell>
          <table:table-cell table:style-name="Table1.A1" office:value-type="string">
            <text:p text:style-name="P1">ni spremembe</text:p>
          </table:table-cell>
          <table:table-cell table:style-name="Table1.A1" office:value-type="string">
            <text:p text:style-name="P1">po 30min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2</text:span></text:p>
          </table:table-cell>
          <table:table-cell table:style-name="Table1.A1" office:value-type="string">
            <text:p text:style-name="Standard">15 kapljic fenol rdečega+vijak+košček filtrirnega papirja, namočen raztopino kvasovk in sladkorja</text:p>
          </table:table-cell>
          <table:table-cell table:style-name="Table1.A1" office:value-type="string">
            <text:p text:style-name="P1">obarva se rumeno-oranžno</text:p>
          </table:table-cell>
          <table:table-cell table:style-name="Table1.A1" office:value-type="string">
            <text:p text:style-name="P1">po 15 – 20min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3</text:span></text:p>
          </table:table-cell>
          <table:table-cell table:style-name="Table1.A1" office:value-type="string">
            <text:p text:style-name="Standard">15 kapljic fenol rdečega+vijak+košček filtrirnega papirja, namočen v prekuhano raztopino kvasovk in sladkorja</text:p>
          </table:table-cell>
          <table:table-cell table:style-name="Table1.A1" office:value-type="string">
            <text:p text:style-name="P1">ni spremembe</text:p>
          </table:table-cell>
          <table:table-cell table:style-name="Table1.A1" office:value-type="string">
            <text:p text:style-name="P1">po 30min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4</text:span></text:p>
          </table:table-cell>
          <table:table-cell table:style-name="Table1.A1" office:value-type="string">
            <text:p text:style-name="Standard">15 kapljic fenol rdečega+ vijak+ 5 – 10 suhih semen</text:p>
          </table:table-cell>
          <table:table-cell table:style-name="Table1.A1" office:value-type="string">
            <text:p text:style-name="P1">ni spremembe</text:p>
          </table:table-cell>
          <table:table-cell table:style-name="Table1.A1" office:value-type="string">
            <text:p text:style-name="P1">po 30min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5</text:span></text:p>
          </table:table-cell>
          <table:table-cell table:style-name="Table1.A1" office:value-type="string">
            <text:p text:style-name="Standard">15 kapljic fenol rdečega + vijak + 5 – 10 kalečih semen</text:p>
          </table:table-cell>
          <table:table-cell table:style-name="Table1.A1" office:value-type="string">
            <text:p text:style-name="P1">obarva se rumeno-oranžno</text:p>
          </table:table-cell>
          <table:table-cell table:style-name="Table1.A1" office:value-type="string">
            <text:p text:style-name="P1">po 15 – 20min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6</text:span></text:p>
          </table:table-cell>
          <table:table-cell table:style-name="Table1.A1" office:value-type="string">
            <text:p text:style-name="Standard">15 kapljic fenol rdečega + vijak + živa žuželka</text:p>
          </table:table-cell>
          <table:table-cell table:style-name="Table1.A1" office:value-type="string">
            <text:p text:style-name="P1">obarva se rumeno-oranžno</text:p>
          </table:table-cell>
          <table:table-cell table:style-name="Table1.A1" office:value-type="string">
            <text:p text:style-name="P1">po 15 – 20 min</text:p>
          </table:table-cell>
        </table:table-row>
        <table:table-row table:style-name="Table1.2">
          <table:table-cell table:style-name="Table1.A1" office:value-type="string">
            <text:p text:style-name="P1"><text:span text:style-name="T10">7</text:span></text:p>
          </table:table-cell>
          <table:table-cell table:style-name="Table1.A1" office:value-type="string">
            <text:p text:style-name="Standard">15 kapljic fenol rdečega + vijak + mrtva žuželka</text:p>
          </table:table-cell>
          <table:table-cell table:style-name="Table1.A1" office:value-type="string">
            <text:p text:style-name="P1">ni spremembe</text:p>
          </table:table-cell>
          <table:table-cell table:style-name="Table1.A1" office:value-type="string">
            <text:p text:style-name="P1">po 30min</text:p>
          </table:table-cell>
        </table:table-row>
      </table:table>
      <text:p text:style-name="P3"/>
      <text:p text:style-name="P3"/>
      <text:p text:style-name="Standard"><text:span text:style-name="T1">Tabela 2: rezultati 2. dela vaje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10">8</text:span></text:p>
          </table:table-cell>
          <table:table-cell table:style-name="Table2.A1" office:value-type="string">
            <text:p text:style-name="Standard">15 kapljic fenol rdečega + 1 – 5 kapljic razredčene HCl</text:p>
          </table:table-cell>
          <table:table-cell table:style-name="Table2.A1" office:value-type="string">
            <text:p text:style-name="P1">obarva se rumeno</text:p>
          </table:table-cell>
          <table:table-cell table:style-name="Table2.A1" office:value-type="string">
            <text:p text:style-name="P1">po 1s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9</text:span></text:p>
          </table:table-cell>
          <table:table-cell table:style-name="Table2.A1" office:value-type="string">
            <text:p text:style-name="Standard">15 kapljic fenol rdečega + 5 – 10 kapljic sodavice </text:p>
          </table:table-cell>
          <table:table-cell table:style-name="Table2.A1" office:value-type="string">
            <text:p text:style-name="P1">obarva se rumeno</text:p>
          </table:table-cell>
          <table:table-cell table:style-name="Table2.A1" office:value-type="string">
            <text:p text:style-name="P1">po 1s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11</text:span></text:p>
          </table:table-cell>
          <table:table-cell table:style-name="Table2.A1" office:value-type="string">
            <text:p text:style-name="Standard">apnena voda + 15 – 20 kapljic razredčene HCl</text:p>
          </table:table-cell>
          <table:table-cell table:style-name="Table2.A1" office:value-type="string">
            <text:p text:style-name="P1">ni spremembe</text:p>
          </table:table-cell>
          <table:table-cell table:style-name="Table2.A1" office:value-type="string">
            <text:p text:style-name="P1">po 30min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12</text:span></text:p>
          </table:table-cell>
          <table:table-cell table:style-name="Table2.A1" office:value-type="string">
            <text:p text:style-name="Standard">apnena voda + 5 – 10 kapljic sodavice</text:p>
          </table:table-cell>
          <table:table-cell table:style-name="Table2.A1" office:value-type="string">
            <text:p text:style-name="P1">pomotni, nastane bela oborina</text:p>
          </table:table-cell>
          <table:table-cell table:style-name="Table2.A1" office:value-type="string">
            <text:p text:style-name="P1">po 1s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13</text:span></text:p>
          </table:table-cell>
          <table:table-cell table:style-name="Table2.A1" office:value-type="string">
            <text:p text:style-name="Standard">apnena voda + pihamo 10 – 30 sekund v apneno vodo</text:p>
          </table:table-cell>
          <table:table-cell table:style-name="Table2.A1" office:value-type="string">
            <text:p text:style-name="P1">pomotni, nastane bela oborina</text:p>
          </table:table-cell>
          <table:table-cell table:style-name="Table2.A1" office:value-type="string">
            <text:p text:style-name="P23">po 15s</text:p>
          </table:table-cell>
        </table:table-row>
      </table:table>
      <text:p text:style-name="Standard"/>
      <text:p text:style-name="P3"/>
      <text:list xml:id="list121820688801000" text:continue-numbering="true" text:style-name="WWNum2">
        <text:list-item>
          <text:h text:style-name="P30" text:outline-level="1"><text:soft-page-break/><text:span text:style-name="T3">RAZPRAVA</text:span></text:h>
        </text:list-item>
      </text:list>
      <text:p text:style-name="Standard"/>
      <text:p text:style-name="P4">Z indikatorjem fenol rdečim smo ugotavljali prisotnost kisline v snoveh.</text:p>
      <text:p text:style-name="P4">Rezultati v epruvetah 8, 9 in 10 so pokazali, da pri raztopitvi ogljikovega dioksida v vodi nastane H<text:span text:style-name="T4">2</text:span>CO<text:span text:style-name="T4">3</text:span>, ki je šibka ogljikova kislina. Barva indikatorja v epruvetah se je spremenila.</text:p>
      <text:p text:style-name="P4">Če neko snov pomešamo s fenol rdečim in se barva spremeni, lahko sklepamo, da je v snovi kislina, saj fenol rdeči takoj spremeni barvo, kar je bilo razvidno iz epruvete 9. Ne moremo pa se prepričati o prisotnosti ogljikovega dioksida, saj fenol rdeče ni indikator za ogljikov dioksid.</text:p>
      <text:p text:style-name="P4">Ker je izdihan zrak v stiku s fenol rdečim spremenil barvo, smo ugotovili, da je v izdihanem zraku snov, ki tvori kislino. Da je v izdihanem zraku kislina pa lahko trdimo samo na podlagi spremembe barve fenol rdečega.</text:p>
      <text:p text:style-name="P4">Apnena voda pri reakciji s kislino ne sproži vidne spremembe. Tvori se CaCO<text:span text:style-name="T4">3 </text:span>, a ni viden, ker se raztopi. </text:p>
      <text:p text:style-name="P4">V epruvetah 10 in 13 je apnena voda reagirala s CO<text:span text:style-name="T4">2</text:span> , zato lahko sodimo, da je v izdihanem zraku CO<text:span text:style-name="T4">2.</text:span></text:p>
      <text:p text:style-name="P4">Neprekuhan kvas, kaleči kalčki, žive živali in sladkor so spremenili barvo indikatorja. S tem smo ugotovili, da vsebujejo kislino. Vemo, da živa bitja proizvajajo CO<text:span text:style-name="T4">2</text:span> . Iz vseh dotedanjih poizkusov je razvidno, da je fenol rdeči spremenil barvo ob prisotnosti CO<text:span text:style-name="T4">2</text:span> , iz česar lahko sklepamo, da je CO<text:span text:style-name="T4">2</text:span> kisel. Za potrditev te hipoteze lahko kot indikator uporabimo fenol rdeče in apnico, saj direktno dokažeta prisotnost CO<text:span text:style-name="T4">2</text:span> , kisline. V to vajo smo kot kontrolno skupino vključili tudi snovi, ki niso povzročile spremembe barve indikatorja.</text:p>
      <text:p text:style-name="P4">Medenina ne reagira s fenol rdečim. V epruvetah smo uporabili medeninaste vijake, da snov nebi neposredno prišla v stik z indikatorjem. Če bi prišlo do spremembe barve indikatorja že v epruveti 1, bi lahko sklepali, da je v vijakih prisotna kislina. Epruveta ena ima torej kontrolni pomen.</text:p>
      <text:p text:style-name="P4">Sprememba indikatorja fenol rdečega in apnene vode in sprememba vonja in barve indikatorja so kakovostni podatki. Merilo kvalitete le teh je subjektivno, zato ne zadostujejo za resno analizo. </text:p>
      <text:p text:style-name="P4"/>
      <text:list xml:id="list121820345536535" text:continue-numbering="true" text:style-name="WWNum2">
        <text:list-item>
          <text:h text:style-name="P30" text:outline-level="1"><text:span text:style-name="T3">ZAKLJUČEK</text:span></text:h>
        </text:list-item>
      </text:list>
      <text:p text:style-name="P24">Z vajo smo ugotovili, da je fenol rdeče indikator za kisline, dokaz za kisline. Živi organizmi dihajo in izločajo ogljikov dioksid, ki je kisel. Apnica v prisotnosti CO<text:span text:style-name="T4">2</text:span> pomotni, s čimer prav tako dokažemo kislost ogljikovega dioksida. Vemo namreč, da apnica reagira s kislino.</text:p>
      <text:p text:style-name="P24">CO<text:span text:style-name="T4">2</text:span> v vodni raztopini povzroči zakisanje (kisel dež, kraški pojavi).</text:p>
      <text:p text:style-name="P24">Navedene trditve so informacije, ki jih lahko uporabimo pri raziskavi, za postavitev določene hipoteze. Na kratko jih imenujemo dejstva. Hipoteza pa je domnevna rešitev nekega problema. V primeru, da hipotezo potrdimo z večimi raziskavami (da so izsledki isti), lahko postane teorija oz. nauk.</text:p>
      <text:p text:style-name="P24"/>
      <text:p text:style-name="P4">V nalogi smo <text:span text:style-name="T7">spoznali znanstveno metodo dela za reševanje problemov, ugotovili razliko med dejstvi in hipotezo, spoznali pomen kvalitativnih podatkov in kontroliranega poskusa, se z natančnim opazovanjem naučili zbirati podatke in oblikovati hipotezo za opredelitev dobljenih podatkov in tako dosegli cilje vaje.</text:span></text:p>
      <text:p text:style-name="Standard"/>
      <text:list xml:id="list121821091417587" text:continue-numbering="true" text:style-name="WWNum2">
        <text:list-item>
          <text:h text:style-name="P30" text:outline-level="1"><text:soft-page-break/><text:span text:style-name="T3">LITERATURA</text:span></text:h>
        </text:list-item>
      </text:list>
      <text:p text:style-name="Standard"/>
      <text:list xml:id="list121820499253677" text:continue-numbering="true" text:style-name="WWNum2">
        <text:list-item>
          <text:list>
            <text:list-item>
              <text:list>
                <text:list-item>
                  <text:p text:style-name="P25">Smilja Pevec: BIOLOGIJA, Laboratorijsko delo, DZS, Ljubljana 1999, str. 7-10</text:p>
                </text:list-item>
                <text:list-item>
                  <text:p text:style-name="P25">Drašler, Gogala, Povž in ostali: BIOLOGIJA, Navodila za laboratorijsko delo, DZS, Ljubljana 1998, str. 9-10</text:p>
                </text:list-item>
                <text:list-item>
                  <text:p text:style-name="P25">Stušek, Podobnik, Gogala: Biologija 1 - Celica, DZS, Ljubljana, 2001 str. 11-13</text:p>
                </text:list-item>
                <text:list-item>
                  <text:p text:style-name="P25">Internet: www.dijaski.net/?stran=bio&amp;sub=por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Baskerville Old Face" svg:font-family="'Baskerville Old Face'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en" fo:country="GB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48in" fo:margin-right="0in" fo:margin-top="0.1665in" fo:margin-bottom="0.0417in" loext:contextual-spacing="false" fo:line-height="150%" fo:text-indent="-0.248in" style:auto-text-indent="false" fo:keep-with-next="always"/>
      <style:text-properties style:font-name="Courier New" fo:font-family="'Courier New'" style:font-family-generic="roman" style:font-pitch="variable" fo:font-size="16pt" fo:font-style="italic" style:letter-kerning="true" style:font-size-asian="16pt" style:font-style-asian="italic" style:font-name-complex="Arial1" style:font-family-complex="Arial" style:font-family-generic-complex="system" style:font-pitch-complex="variable" style:font-size-complex="16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3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7398in" fo:text-indent="-0.3646in" fo:margin-left="1.7398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Baskerville Old Fac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528in" fo:text-indent="-0.25in" fo:margin-left="0.7528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7398in" fo:text-indent="-0.3646in" fo:margin-left="1.7398in"/>
        </style:list-level-properties>
        <style:text-properties style:font-name="Courier New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135" meta:word-count="1317" meta:character-count="8097" meta:non-whitespace-character-count="6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