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2.3736in"/>
    </style:style>
    <style:style style:name="Table1.C" style:family="table-column">
      <style:table-column-properties style:column-width="1.5993in"/>
    </style:style>
    <style:style style:name="Table1.D" style:family="table-column">
      <style:table-column-properties style:column-width="1.5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6pt" fo:font-weight="bold" style:font-size-asian="26pt" style:font-weight-asian="bold" style:font-size-complex="26pt"/>
    </style:style>
    <style:style style:name="P6" style:family="paragraph" style:parent-style-name="Standard">
      <style:text-properties style:font-name="Arial Black" fo:font-weight="bold" style:font-weight-asian="bold"/>
    </style:style>
    <style:style style:name="P7" style:family="paragraph" style:parent-style-name="Standard">
      <style:text-properties style:font-name="Arial Black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 Black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Black"/>
    </style:style>
    <style:style style:name="P10" style:family="paragraph" style:parent-style-name="Standard" style:list-style-name="WWNum3"/>
    <style:style style:name="P11" style:family="paragraph" style:parent-style-name="Standard" style:list-style-name="WWNum4"/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Arial Black"/>
    </style:style>
    <style:style style:name="T2" style:family="text">
      <style:text-properties style:font-name="Arial Black" fo:font-weight="bold" style:font-weight-asian="bold"/>
    </style:style>
    <style:style style:name="T3" style:family="text">
      <style:text-properties style:font-name="Arial Black" fo:font-size="26pt" fo:font-weight="bold" style:font-size-asian="26pt" style:font-weight-asian="bold" style:font-size-complex="26pt"/>
    </style:style>
    <style:style style:name="T4" style:family="text">
      <style:text-properties style:font-name="Arial Black"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b 58%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"><text:span text:style-name="T3">Raziskovanje neznanih </text:span></text:p>
      <text:p text:style-name="P1"><text:span text:style-name="T3">snovi</text:span></text:p>
      <text:p text:style-name="P1"><text:span text:style-name="T1">(laboratorijsko delo)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4"><text:s/></text:span></text:p>
      <text:p text:style-name="P7"/>
      <text:p text:style-name="P7"/>
      <text:p text:style-name="P7"/>
      <text:p text:style-name="P8"/>
      <text:p text:style-name="P4"/>
      <text:p text:style-name="P9"/>
      <text:p text:style-name="Standard"><text:span text:style-name="T5">Kazalo:</text:span></text:p>
      <text:p text:style-name="P2"/>
      <text:p text:style-name="Standard"><text:span text:style-name="T5">Uvod …………………………………………………………………………………………..3</text:span></text:p>
      <text:p text:style-name="Standard"><text:span text:style-name="T5">Postopek ………………………………………………………………………………………3</text:span></text:p>
      <text:p text:style-name="Standard"><text:span text:style-name="T5">Rezultati ………………………………………………………………………………………4</text:span></text:p>
      <text:p text:style-name="Standard"><text:span text:style-name="T5">Razprava ……………………………………………………………………………………...4</text:span></text:p>
      <text:p text:style-name="Standard"><text:soft-page-break/><text:span text:style-name="T5">Zaključki ……………………………………………………………………………………...5</text:span></text:p>
      <text:p text:style-name="Standard"><text:span text:style-name="T5">Viri …………………………………………………………………………………………….6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V tej laboratorijski vaji bomo ugotavljali, kako se spreminja barva indikatorja (fenol rdeče in apnena voda), ko je izpostavljen različnim delovnim materialom. Poizkušali bomo dokazati, da živa bitja proizvajajo CO<text:span text:style-name="T6">2</text:span>, s katerim indikator reagira in se obarva.</text:p>
      <text:p text:style-name="Standard"><text:tab/></text:p>
      <text:p text:style-name="Standard"><text:soft-page-break/><text:tab/>Pri delu smo uporabili 13 oštevilčenih epruvet. V prvih 7 smo kapnili po pet kapljic fenol rdečega ter na dno spustili v vsako po en vijak. Nato smo v epruvete po naslednjem vrstnem redu dodali delovne materiale: </text:p>
      <text:list xml:id="list153728589" text:style-name="WWNum3">
        <text:list-item>
          <text:p text:style-name="P10">Epruveta 1: nič</text:p>
        </text:list-item>
        <text:list-item>
          <text:p text:style-name="P10">Epruveta 2: zvit košček filtrirnega papirja, ki je bil namočen v raztopino kvasa in sladkorja</text:p>
        </text:list-item>
        <text:list-item>
          <text:p text:style-name="P10">Epruveta 3: zvit košček filtrirnega papirja, ki je bil namočen v prekuhano raztopino kvasa in sladkorja</text:p>
        </text:list-item>
        <text:list-item>
          <text:p text:style-name="P10">Epruveta 4: 5-10 suhih semen</text:p>
        </text:list-item>
        <text:list-item>
          <text:p text:style-name="P10">Epruveta 5: 5-10 kalečih semen</text:p>
        </text:list-item>
        <text:list-item>
          <text:p text:style-name="P10">Epruveta 6: živa žuželka</text:p>
        </text:list-item>
        <text:list-item>
          <text:p text:style-name="P10">Epruveta 7: mrtva žuželka</text:p>
        </text:list-item>
      </text:list>
      <text:p text:style-name="Standard">Epruvete smo za tem zamašili in opazovali spremembe indikatorja.</text:p>
      <text:p text:style-name="Standard"><text:tab/></text:p>
      <text:p text:style-name="Standard"><text:tab/>V epruvete 8-10 smo nato kanili 10-12 kapljic fenol rdečega, epruvete 11-13 pa do četrtine napolnili z apneno vodo. Nato smo dodali:</text:p>
      <text:list xml:id="list988817587" text:style-name="WWNum4">
        <text:list-item>
          <text:p text:style-name="P11">Epruveta 8: 1-5 razredčene HCl</text:p>
        </text:list-item>
        <text:list-item>
          <text:p text:style-name="P11">Epruveta 9: 5-10 kapljic sodavice</text:p>
        </text:list-item>
        <text:list-item>
          <text:p text:style-name="P11">Epruveta 10: skozi slamico smo vanjo 10-30 sekund izdihovali CO<text:span text:style-name="T6">2</text:span></text:p>
        </text:list-item>
        <text:list-item>
          <text:p text:style-name="P11">Epruveta 11: 1-5 razredčene HCl</text:p>
        </text:list-item>
        <text:list-item>
          <text:p text:style-name="P11">Epruveta 12: 5-10 kapljic sodavice</text:p>
        </text:list-item>
        <text:list-item>
          <text:p text:style-name="P11">Epruveta 13: skozi slamico smo vanjo 10-30 sekund izdihovali CO<text:span text:style-name="T6">2</text:span></text:p>
        </text:list-item>
      </text:list>
      <text:p text:style-name="Standard">Opazujemo spremembe v epruveta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Tabela z rezultati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5">Številka </text:span><text:soft-page-break/><text:span text:style-name="T5">epruvete</text:span></text:p>
          </table:table-cell>
          <table:table-cell table:style-name="Table1.A1" office:value-type="string">
            <text:p text:style-name="P1"><text:span text:style-name="T5">Delovni </text:span></text:p>
            <text:p text:style-name="P1"><text:soft-page-break/><text:span text:style-name="T5">material</text:span></text:p>
          </table:table-cell>
          <table:table-cell table:style-name="Table1.A1" office:value-type="string">
            <text:p text:style-name="P1"><text:span text:style-name="T5">Sprememba </text:span><text:soft-page-break/><text:span text:style-name="T5">indikatorja</text:span></text:p>
          </table:table-cell>
          <table:table-cell table:style-name="Table1.A1" office:value-type="string">
            <text:p text:style-name="P1"><text:span text:style-name="T5">Čas, potreben za </text:span><text:soft-page-break/><text:span text:style-name="T5">sprememb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</text:span></text:p>
          </table:table-cell>
          <table:table-cell table:style-name="Table1.A1" office:value-type="string">
            <text:p text:style-name="P1">Fenol rdeče</text:p>
          </table:table-cell>
          <table:table-cell table:style-name="Table1.A1" office:value-type="string">
            <text:p text:style-name="P1">/</text:p>
          </table:table-cell>
          <table:table-cell table:style-name="Table1.A1" office:value-type="string">
            <text:p text:style-name="P1">/</text:p>
          </table:table-cell>
        </table:table-row>
        <table:table-row table:style-name="Table1.1">
          <table:table-cell table:style-name="Table1.A1" office:value-type="string">
            <text:p text:style-name="P1"><text:span text:style-name="T5">2</text:span></text:p>
          </table:table-cell>
          <table:table-cell table:style-name="Table1.A1" office:value-type="string">
            <text:p text:style-name="P1">Fenol rdeče + kvasovke</text:p>
          </table:table-cell>
          <table:table-cell table:style-name="Table1.A1" office:value-type="string">
            <text:p text:style-name="P1">Indikator porumeni</text:p>
          </table:table-cell>
          <table:table-cell table:style-name="Table1.A1" office:value-type="string">
            <text:p text:style-name="P1">1 min</text:p>
          </table:table-cell>
        </table:table-row>
        <table:table-row table:style-name="Table1.1"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Fenol rdeče + prekuhane kvasovke</text:p>
          </table:table-cell>
          <table:table-cell table:style-name="Table1.A1" office:value-type="string">
            <text:p text:style-name="P1">/</text:p>
          </table:table-cell>
          <table:table-cell table:style-name="Table1.A1" office:value-type="string">
            <text:p text:style-name="P1">/</text:p>
          </table:table-cell>
        </table:table-row>
        <table:table-row table:style-name="Table1.1">
          <table:table-cell table:style-name="Table1.A1" office:value-type="string">
            <text:p text:style-name="P1"><text:span text:style-name="T5">4</text:span></text:p>
          </table:table-cell>
          <table:table-cell table:style-name="Table1.A1" office:value-type="string">
            <text:p text:style-name="P1">Fenol rdeče + suha semena</text:p>
          </table:table-cell>
          <table:table-cell table:style-name="Table1.A1" office:value-type="string">
            <text:p text:style-name="P1">/</text:p>
          </table:table-cell>
          <table:table-cell table:style-name="Table1.A1" office:value-type="string">
            <text:p text:style-name="P1">/</text:p>
          </table:table-cell>
        </table:table-row>
        <table:table-row table:style-name="Table1.1">
          <table:table-cell table:style-name="Table1.A1" office:value-type="string">
            <text:p text:style-name="P1"><text:span text:style-name="T5">5</text:span></text:p>
          </table:table-cell>
          <table:table-cell table:style-name="Table1.A1" office:value-type="string">
            <text:p text:style-name="P1">Fenol rdeče + kaleča semena</text:p>
          </table:table-cell>
          <table:table-cell table:style-name="Table1.A1" office:value-type="string">
            <text:p text:style-name="P1">Indikator porumeni</text:p>
          </table:table-cell>
          <table:table-cell table:style-name="Table1.A1" office:value-type="string">
            <text:p text:style-name="P1">1-2 min</text:p>
          </table:table-cell>
        </table:table-row>
        <table:table-row table:style-name="Table1.1">
          <table:table-cell table:style-name="Table1.A1" office:value-type="string">
            <text:p text:style-name="P1"><text:span text:style-name="T5">6</text:span></text:p>
          </table:table-cell>
          <table:table-cell table:style-name="Table1.A1" office:value-type="string">
            <text:p text:style-name="P1">Fenol rdeče + živa žuželka</text:p>
          </table:table-cell>
          <table:table-cell table:style-name="Table1.A1" office:value-type="string">
            <text:p text:style-name="P1">Indikator porumeni</text:p>
          </table:table-cell>
          <table:table-cell table:style-name="Table1.A1" office:value-type="string">
            <text:p text:style-name="P1">1-2 min</text:p>
          </table:table-cell>
        </table:table-row>
        <table:table-row table:style-name="Table1.1">
          <table:table-cell table:style-name="Table1.A1" office:value-type="string">
            <text:p text:style-name="P1"><text:span text:style-name="T5">7</text:span></text:p>
          </table:table-cell>
          <table:table-cell table:style-name="Table1.A1" office:value-type="string">
            <text:p text:style-name="P1">Fenol rdeče + mrtva žuželka</text:p>
          </table:table-cell>
          <table:table-cell table:style-name="Table1.A1" office:value-type="string">
            <text:p text:style-name="P1">/</text:p>
          </table:table-cell>
          <table:table-cell table:style-name="Table1.A1" office:value-type="string">
            <text:p text:style-name="P1">/</text:p>
          </table:table-cell>
        </table:table-row>
        <table:table-row table:style-name="Table1.1">
          <table:table-cell table:style-name="Table1.A1" office:value-type="string">
            <text:p text:style-name="P1"><text:span text:style-name="T5">8</text:span></text:p>
          </table:table-cell>
          <table:table-cell table:style-name="Table1.A1" office:value-type="string">
            <text:p text:style-name="P1">Fenol rdeče + razredčena HCl</text:p>
          </table:table-cell>
          <table:table-cell table:style-name="Table1.A1" office:value-type="string">
            <text:p text:style-name="P1">Indikator spremeni barvo v oranžno</text:p>
          </table:table-cell>
          <table:table-cell table:style-name="Table1.A1" office:value-type="string">
            <text:p text:style-name="P1">takoj</text:p>
          </table:table-cell>
        </table:table-row>
        <table:table-row table:style-name="Table1.1">
          <table:table-cell table:style-name="Table1.A1" office:value-type="string">
            <text:p text:style-name="P1"><text:span text:style-name="T5">9</text:span></text:p>
          </table:table-cell>
          <table:table-cell table:style-name="Table1.A1" office:value-type="string">
            <text:p text:style-name="P1">Fenol rdeče + sodavica</text:p>
          </table:table-cell>
          <table:table-cell table:style-name="Table1.A1" office:value-type="string">
            <text:p text:style-name="P1">Indikator porumeni</text:p>
          </table:table-cell>
          <table:table-cell table:style-name="Table1.A1" office:value-type="string">
            <text:p text:style-name="P1">Takoj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0</text:span></text:p>
          </table:table-cell>
          <table:table-cell table:style-name="Table1.A1" office:value-type="string">
            <text:p text:style-name="P1">Fenol rdeče + CO<text:span text:style-name="T6">2</text:span></text:p>
          </table:table-cell>
          <table:table-cell table:style-name="Table1.A1" office:value-type="string">
            <text:p text:style-name="P1">Indikator porumeni</text:p>
          </table:table-cell>
          <table:table-cell table:style-name="Table1.A1" office:value-type="string">
            <text:p text:style-name="P1">Takoj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1</text:span></text:p>
          </table:table-cell>
          <table:table-cell table:style-name="Table1.A1" office:value-type="string">
            <text:p text:style-name="P1">Apnena voda + HCl</text:p>
          </table:table-cell>
          <table:table-cell table:style-name="Table1.A1" office:value-type="string">
            <text:p text:style-name="P1">/</text:p>
          </table:table-cell>
          <table:table-cell table:style-name="Table1.A1" office:value-type="string">
            <text:p text:style-name="P1">/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2</text:span></text:p>
          </table:table-cell>
          <table:table-cell table:style-name="Table1.A1" office:value-type="string">
            <text:p text:style-name="P1">Apnena voda + sodavica</text:p>
          </table:table-cell>
          <table:table-cell table:style-name="Table1.A1" office:value-type="string">
            <text:p text:style-name="P1">Indikator pomotni</text:p>
          </table:table-cell>
          <table:table-cell table:style-name="Table1.A1" office:value-type="string">
            <text:p text:style-name="P1">Takoj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3</text:span></text:p>
          </table:table-cell>
          <table:table-cell table:style-name="Table1.A1" office:value-type="string">
            <text:p text:style-name="P1">Apnena voda + CO<text:span text:style-name="T6">2</text:span></text:p>
          </table:table-cell>
          <table:table-cell table:style-name="Table1.A1" office:value-type="string">
            <text:p text:style-name="P1">Indikator pomotni</text:p>
          </table:table-cell>
          <table:table-cell table:style-name="Table1.A1" office:value-type="string">
            <text:p text:style-name="P1">takoj</text:p>
          </table:table-cell>
        </table:table-row>
      </table:table>
      <text:p text:style-name="P1"/>
      <text:p text:style-name="P1"/>
      <text:p text:style-name="Standard"><text:tab/>Iz spremembe v epruveti 9 lahko sklepamo, da je v neki snovi kislina, če se barva fenol rdečega spremeni, vendar to še ni dokaz za prisotnost CO<text:span text:style-name="T6">2</text:span>, saj ga HCl ne vsebuje, pa vendar fenol rdeče z njo reagira. Lahko pa dokažemo, da je v izdihanemu zraku CO<text:span text:style-name="T6">2</text:span>, saj ta reagira tako s fenol rdečim, kot apnico.</text:p>
      <text:p text:style-name="Standard">Dejstvo, da apnena voda ne spremeni barve, ko ji dodamo HCl še ne pomeni, da ne reagirata. Z gotovostjo lahko trdimo le, da HCl ne povzroči vidne spremembe.</text:p>
      <text:p text:style-name="Standard">V epruvetah 1, 3, 4 in 7 se barva indikatorja ni spremenila, saj epruvete vsebujejo nežive snovi, medtem ko so v epruvetah 2, 5 in 6 kvasovke, kaleča semena in živa žuželka povzročile spremembo barve fenol rdečega. Torej lahko sklepamo, da v epruvetah 1-7 spremembo indikatorja povzročijo samo živi organizmi. Oblikujemo lahko torej hipotezo, da izdihan zrak večine živih organizmov vsebuje CO<text:span text:style-name="T6">2</text:span>, za potrditev katere lahko uporabimo indikator fenol rdeče ali apneno vodo. V vajo pa smo vključili tudi organizme, ki ne povzročijo spremembe indikatorja, saj s snovjo, ki ne reagira, hipotezo lahko potrdimo.</text:p>
      <text:p text:style-name="Standard">Medeninasti vijaki, ki jih dodamo v epruveto so namenjeni temu, da se delovni material ne dotika tekočine, saj bi rezultati vaje v tem primeru lahko bili napačni. Če pa bi med poskusom prišlo do spremembe v 1. epruveti, bi lahko sklepali, da spremembo indikatorja lahko povzroči tudi vijak ali zrak, ki je ujet v epruveti. Prvotni namen te epruvete pa je, da imamo originalno barvo indikatorja, ki ga lahko nato primerjamo z indikatorjem, ki je že reagiral.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P12"/>
      <text:p text:style-name="P12"/>
      <text:p text:style-name="P12"/>
      <text:p text:style-name="P12"/>
      <text:p text:style-name="P12">Kot lahko vidimo iz tabele, ter smo prikazali v razpravi, se indikator obarva samo takrat, ko pride v stik z ogljikovim dioksidom. Na primer: fenol rdeče se obarva rumeno v epruveti št. 6, v kateri je živa žuželka. Ta žuželka izdihuje CO<text:span text:style-name="T6">2</text:span>, s katerim nato reagira fenol <text:soft-page-break/>rdeče. V epruveti št. 7 pa se indikator ne spremeni, saj mrtva žuželka ne proizvaja CO<text:span text:style-name="T6">2</text:span>. Iz rezultatov poskusa torej lahko sklepamo, da vsi delovni materiali, ki povzročijo spremembo indikatorja, izločajo CO<text:span text:style-name="T6">2</text:span>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ri: </text:p>
      <text:p text:style-name="Standard">Navodila za laboratorijsko delo, več avtorjev, DZS Ljubljana, 2004</text:p>
      <text:p text:style-name="Standard">Učbenik za biologijo – Celica, več avtorjev, DZS Ljubljana, 2000</text:p>
      <text:p text:style-name="Standard"/>
      <text:p text:style-name="Standard"/>
      <text:p text:style-name="Standard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aziskovanje neznanih snovi – laboratorijsko delo</text:p>
      </style:header>
      <style:footer>
        <text:p text:style-name="MP2"><draw:frame draw:style-name="Mfr1" draw:name="Frame1" text:anchor-type="paragraph" svg:y="0.0008in" draw:z-index="4"><draw:text-box fo:min-height="0in" fo:min-width="0.0161in"><text:p text:style-name="MP3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01" meta:word-count="714" meta:character-count="441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