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fo:color="#ff0000" fo:font-size="48pt" fo:font-weight="bold" style:font-size-asian="48pt" style:font-weight-asian="bold" style:font-size-complex="48pt"/>
    </style:style>
    <style:style style:name="P4" style:family="paragraph" style:parent-style-name="Standard">
      <style:paragraph-properties fo:text-align="center" style:justify-single-word="false"/>
      <style:text-properties fo:color="#ff0000" fo:font-size="48pt" fo:font-weight="bold" style:font-size-asian="48pt" style:font-weight-asian="bold" style:font-size-complex="48pt"/>
    </style:style>
    <style:style style:name="P5" style:family="paragraph" style:parent-style-name="Standard">
      <style:text-properties fo:color="#ff0000" fo:font-size="24pt" fo:font-weight="bold" style:font-size-asian="24pt" style:font-weight-asian="bold" style:font-size-complex="24pt"/>
    </style:style>
    <style:style style:name="P6" style:family="paragraph" style:parent-style-name="Standard">
      <style:text-properties fo:font-size="24pt" fo:font-weight="bold" style:font-size-asian="24pt" style:font-weight-asian="bold" style:font-size-complex="2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WWNum2"/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ff0000" fo:font-size="24pt" fo:font-weight="bold" style:font-size-asian="24pt" style:font-weight-asian="bold" style:font-size-complex="24pt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25in" fo:margin-right="0in" fo:text-indent="0.2417in" style:auto-text-indent="false"/>
    </style:style>
    <style:style style:name="P14" style:family="paragraph" style:parent-style-name="Standard">
      <style:paragraph-properties fo:margin-left="0.4898in" fo:margin-right="0in" fo:text-indent="0in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6600" fo:font-size="48pt" fo:font-weight="bold" style:font-size-asian="48pt" style:font-weight-asian="bold" style:font-size-complex="48pt"/>
    </style:style>
    <style:style style:name="T3" style:family="text">
      <style:text-properties fo:color="#ff0000" fo:font-size="48pt" fo:font-weight="bold" style:font-size-asian="48pt" style:font-weight-asian="bold" style:font-size-complex="48pt"/>
    </style:style>
    <style:style style:name="T4" style:family="text">
      <style:text-properties fo:color="#ff0000" fo:font-size="24pt" fo:font-weight="bold" style:font-size-asian="24pt" style:font-weight-asian="bold" style:font-size-complex="24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Gimnazija Poljan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Laboratorijsko</text:span></text:p>
      <text:p text:style-name="P1"><text:span text:style-name="T2">poročilo</text:span></text:p>
      <text:p text:style-name="P4"/>
      <text:p text:style-name="P1"><text:span text:style-name="T3"><text:s text:c="2"/>Raziskovanje</text:span></text:p>
      <text:p text:style-name="P9"><text:span text:style-name="T3"><text:s text:c="4"/>neznanih snovi</text:span></text:p>
      <text:p text:style-name="P3"/>
      <text:p text:style-name="P3"/>
      <text:p text:style-name="P3"/>
      <text:p text:style-name="P6"/>
      <text:p text:style-name="Standard"><text:span text:style-name="T5"><text:s/></text:span></text:p>
      <text:p text:style-name="Standard"><text:span text:style-name="T5"><text:tab/></text:span></text:p>
      <text:list xml:id="list2334240260" text:style-name="WWNum1">
        <text:list-item>
          <text:p text:style-name="P2"><text:soft-page-break/><text:span text:style-name="T4">Laboratorijska vaja – raziskovanje neznanih snovi</text:span></text:p>
        </text:list-item>
      </text:list>
      <text:p text:style-name="P11"/>
      <text:p text:style-name="P5"/>
      <text:p text:style-name="P13"><text:span text:style-name="T6">Pri vaji bomo uporabljali različne kisline, indikatorje in pline. Kisline so vse snovi, ki imajo pH vrednost nižjo od 7. Indikatorji se obarvajo oz. vidno reagirajo ob stiku z neko snovjo. Pri vaji bomo uporabljali sodavico, ki ob stiku z apneno vodo (indikator za CO</text:span><text:span text:style-name="T7">2</text:span><text:span text:style-name="T6">) postane motna. Uporabljali bomo tudi indikator fenol rdeči, ki pokaže bazičnost ali kislost snovi.</text:span></text:p>
      <text:p text:style-name="P7"/>
      <text:p text:style-name="P13"><text:span text:style-name="T6">Namen te vaje je spoznati znanstvene metode dela, razlikovat kvantitativne podatke od kvalitativnih, spoznati vlogo indikatorjev, kritično vrednotiti svoje domneve in sklepe in ločiti hipotezo od <text:s/>dejstva ter podatkov. Naučili se bomo tudi pomen kontroliranega poskusa in oblikovati hipotezo.</text:span></text:p>
      <text:p text:style-name="P12"/>
      <text:p text:style-name="P10"><text:span text:style-name="T6"><text:tab/>Za vajo potrebujemo:</text:span></text:p>
      <text:p text:style-name="P10"><text:span text:style-name="T6"><text:tab/><text:tab/>-&gt; fenol rdeče barvilo</text:span></text:p>
      <text:p text:style-name="P10"><text:span text:style-name="T6"><text:tab/><text:tab/>-&gt; apnena voda</text:span></text:p>
      <text:p text:style-name="P10"><text:span text:style-name="T6"><text:tab/><text:tab/>-&gt; sodavica (karbonatna voda)</text:span></text:p>
      <text:p text:style-name="P10"><text:span text:style-name="T6"><text:tab/><text:tab/>-&gt; razredčena kislina (HCl, CH</text:span><text:span text:style-name="T7">3</text:span><text:span text:style-name="T6">COOH, H</text:span><text:span text:style-name="T7">3</text:span><text:span text:style-name="T6">CO</text:span><text:span text:style-name="T7">3 </text:span><text:span text:style-name="T6">itd.. )</text:span></text:p>
      <text:p text:style-name="P10"><text:span text:style-name="T6"><text:tab/><text:tab/>-&gt; 4 kapalke</text:span></text:p>
      <text:p text:style-name="P10"><text:span text:style-name="T6"><text:tab/><text:tab/>-&gt; slamice</text:span></text:p>
      <text:p text:style-name="P10"><text:span text:style-name="T6"><text:tab/><text:tab/>-&gt; papirnate brisače</text:span></text:p>
      <text:p text:style-name="P10"><text:span text:style-name="T6"><text:tab/><text:tab/>-&gt; 2 stojali za epruvete</text:span></text:p>
      <text:p text:style-name="P10"><text:span text:style-name="T6"><text:tab/><text:tab/>-&gt; 7 malih epruvet z zamaški</text:span></text:p>
      <text:p text:style-name="P10"><text:span text:style-name="T6"><text:tab/><text:tab/>-&gt; 7 medeninastih vijakov, ki gredo v epruvete</text:span></text:p>
      <text:p text:style-name="P10"><text:span text:style-name="T6"><text:tab/><text:tab/>-&gt; 6 epruvet standardne velikosti</text:span></text:p>
      <text:p text:style-name="P10"><text:span text:style-name="T6"><text:tab/><text:tab/>-&gt; raztopina kvasa in sladkorja</text:span></text:p>
      <text:p text:style-name="P10"><text:span text:style-name="T6"><text:tab/><text:tab/>-&gt; prekuhana raztopina kvasa in sladkorja</text:span></text:p>
      <text:p text:style-name="P10"><text:span text:style-name="T6"><text:tab/><text:tab/>-&gt; 5-10 suhih semen (buče, redkve, sončnice itd. )</text:span></text:p>
      <text:p text:style-name="P10"><text:span text:style-name="T6"><text:tab/><text:tab/>-&gt; 5-10 kalečih semen iste vrste</text:span></text:p>
      <text:p text:style-name="P10"><text:span text:style-name="T6"><text:tab/><text:tab/>-&gt; 1 majhna živa žuželka (nekrilata)</text:span></text:p>
      <text:p text:style-name="P10"><text:span text:style-name="T6"><text:tab/><text:tab/>-&gt; 1 majhna mrtva žuželka (iste vrste kot živa žuželka)</text:span></text:p>
      <text:p text:style-name="P10"><text:span text:style-name="T6"><text:tab/><text:tab/>-&gt; ura</text:span></text:p>
      <text:p text:style-name="P12"/>
      <text:p text:style-name="P10"><text:span text:style-name="T6"><text:tab/>V 7 majhnih epruvet, ki jih namestimo v stojala, kapnemo v vsako po 5 kapljic fenol rdečega. V njih previdno namestimo medeninaste vijake. Vijaki služijo kot podstavek za material ki ga opazujemo. Na vijake namestimo material.</text:span></text:p>
      <text:p text:style-name="P10"><text:soft-page-break/><text:span text:style-name="T6">Razporeditve materiala po epruvetah :</text:span></text:p>
      <text:p text:style-name="P12"/>
      <text:list xml:id="list1228943463" text:style-name="WWNum2">
        <text:list-item>
          <text:p text:style-name="P8"><text:span text:style-name="T6">nič (kontrola)</text:span></text:p>
        </text:list-item>
        <text:list-item>
          <text:p text:style-name="P8"><text:span text:style-name="T6">zvit košček filtrirnega papirja namočenega (in dobro ožetega) v raztopino kvasa in sladkorja</text:span></text:p>
        </text:list-item>
        <text:list-item>
          <text:p text:style-name="P8"><text:span text:style-name="T6">zvit košček filtrirnega papirja namočenega (in dobro ožetega) v prekuhano raztopino kvasa in sladkorja</text:span></text:p>
        </text:list-item>
        <text:list-item>
          <text:p text:style-name="P8"><text:span text:style-name="T6">5-10 suhih semen</text:span></text:p>
        </text:list-item>
        <text:list-item>
          <text:p text:style-name="P8"><text:span text:style-name="T6">5-10 kalečih semen</text:span></text:p>
        </text:list-item>
        <text:list-item>
          <text:p text:style-name="P8"><text:span text:style-name="T6">živa žuželka</text:span></text:p>
        </text:list-item>
        <text:list-item>
          <text:p text:style-name="P8"><text:span text:style-name="T6">mrtva žuželka</text:span></text:p>
        </text:list-item>
      </text:list>
      <text:p text:style-name="Standard"><text:span text:style-name="T6"><text:s text:c="5"/></text:span></text:p>
      <text:p text:style-name="P10"><text:span text:style-name="T6">Na epruvete postavimo zamaške, in opazujemo spremembe fenol rdečega. </text:span></text:p>
      <text:p text:style-name="P12"/>
      <text:p text:style-name="P10"><text:span text:style-name="T6"><text:tab/>Ker se fenol rdeči obarva samo pri poskusnem materialu, ki opravlja neke procese (je aktiven), sklepamo da gre za ogljikov di oksid (CO</text:span><text:span text:style-name="T7">2)</text:span><text:span text:style-name="T6">. Za ugotavljanje C0</text:span><text:span text:style-name="T7">2</text:span><text:span text:style-name="T6">-ja uporabimo apneno vodo, ki se obarva (postane motna) ob stiku z C0</text:span><text:span text:style-name="T7">2</text:span><text:span text:style-name="T6">. Za ugotovitev potrebujemo 6 epruvet standardne velikosti in v 8, 9, 10 kapnemo 5 do 6 kapljic fenol rdečega. V 11, 12 in 13 pa do četrtine napolnimo z apneno vodo. V epruveto 8 nakapljamo od 1 do 5 kapljic razredčene kisline, v 9 5 do 10 kapljic sodavice in v 10 pihamo skozi slamico v raztopino fenol rdečega. V epruveto 11 kapnemo od 15 do 20 kapljic razredčene kisline, v 12 5 do 10 kapljic sodavice in v 13 ponovno pihamo skozi slamico. Opazujemo spremembe v epruvetah.</text:span></text:p>
      <text:p text:style-name="P12"/>
      <text:p text:style-name="P10"><text:span text:style-name="T6"><text:tab/></text:span></text:p>
      <text:p text:style-name="P10"><text:span text:style-name="T6"><text:tab/></text:span><text:span text:style-name="T8">Rezultati:</text:span></text:p>
      <text:p text:style-name="P10"><text:span text:style-name="T6"><text:tab/></text:span></text:p>
      <text:p text:style-name="P10"><text:span text:style-name="T6"><text:tab/>V epruvetah od 1 do 7 se je fenol rdeči obarval pri vseh vzorcih, ki opravljajo neke življenjske procese. To so: filtrirni papir namočen v raztopni kvasa in sladkorja, kaleča semena in živa žuželka.</text:span></text:p>
      <text:p text:style-name="P10"><text:span text:style-name="T6"><text:tab/>Pri epruvetah od 8 do 10 se je fenol rdeči obarval pri vseh, pri epruvetah od 11 do 13 se je apnena voda, ravno tako, obarvala (oziroma je postala kalna).</text:span></text:p>
      <text:p text:style-name="P12"/>
      <text:p text:style-name="P10"><text:span text:style-name="T6"><text:tab/></text:span></text:p>
      <text:p text:style-name="P10"><text:span text:style-name="T6"><text:tab/>Mislim da so se rezultati iztekli po predvidevanjih, saj smo že pred poskusi z apneno vodo učenci trdili, da je neznani plin ogljikov di oksid. Na podlagi rezultatov smo prišli do ugotovitve, da je CO</text:span><text:span text:style-name="T7">2</text:span><text:span text:style-name="T6"> snov, ki je povzročila obarvanje fenol rdečega. Sklepamo, da so vsi vzorci proizvajali CO</text:span><text:span text:style-name="T7">2</text:span><text:span text:style-name="T6">, saj se je pri vseh obarvala v isto barvo. Tudi pri pihanju v epruveto (izdihujemo CO</text:span><text:span text:style-name="T7">2</text:span><text:span text:style-name="T6">) se je fenol rdeče dokaj hitro obarval. </text:span></text:p>
      <text:p text:style-name="P12"/>
      <text:p text:style-name="P10"><text:soft-page-break/><text:span text:style-name="T6"><text:tab/>Pri vaji smo zastavljene cilje dosegli, potrdili hipotezo in brez hujših napak izpeljali vajo. Ugotovili smo, da je bila neznana snov CO</text:span><text:span text:style-name="T7">2</text:span><text:span text:style-name="T6"> in pojasnili nastanek CO</text:span><text:span text:style-name="T7">2</text:span><text:span text:style-name="T6">-ja. </text:span></text:p>
      <text:p text:style-name="P12"/>
      <text:p text:style-name="P10"><text:span text:style-name="T8">Literatura:</text:span></text:p>
      <text:p text:style-name="P10"><text:span text:style-name="T8"><text:tab/></text:span></text:p>
      <text:p text:style-name="P10"><text:span text:style-name="T6">-&gt; <text:tab/>lastni zapiski iz vaj</text:span></text:p>
      <text:p text:style-name="P14"/>
      <text:p text:style-name="P10"><text:span text:style-name="T6">-&gt; <text:tab/>Dr. Jože Drašler, NAVODILA ZA LABORATORIJSKO DELO, DZS, 2003</text:span></text:p>
      <text:p text:style-name="P14"/>
      <text:p text:style-name="P10"><text:span text:style-name="T6">-&gt;<text:tab/> Smilja Pevec, BIOLOGIJA, LABORATORIJSKO DELO, DZS, 20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4" meta:word-count="618" meta:character-count="3821" meta:non-whitespace-character-count="3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