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5347in" fo:margin-left="-0.0785in" fo:margin-top="0in" fo:margin-bottom="0in" table:align="left" style:writing-mode="lr-tb"/>
    </style:style>
    <style:style style:name="Table1.A" style:family="table-column">
      <style:table-column-properties style:column-width="1.4861in"/>
    </style:style>
    <style:style style:name="Table1.B" style:family="table-column">
      <style:table-column-properties style:column-width="1.5201in"/>
    </style:style>
    <style:style style:name="Table1.C" style:family="table-column">
      <style:table-column-properties style:column-width="1.528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2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text-position="sub 58%"/>
    </style:style>
    <style:style style:name="T2" style:family="text">
      <style:text-properties fo:text-transform="upperca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1.LABORATORIJSKODELO<text:line-break/><text:line-break/>Naslov vaje: RAZISKOVANJE NEZNANIH SNOVI</text:p>
      <text:p text:style-name="P1">Ime in priimek, razred, šola: NUŠA HRIBERNIK, 1.A, GIMNAZIJA POLJANE</text:p>
      <text:p text:style-name="P1">Datum izvedbe vaje: 14.10.2010</text:p>
      <text:p text:style-name="P1">Datum poročila: 01.11.2010</text:p>
      <text:p text:style-name="P1"/>
      <text:list xml:id="list2200554181" text:style-name="WWNum2">
        <text:list-item>
          <text:p text:style-name="P4">UVOD</text:p>
        </text:list-item>
      </text:list>
      <text:p text:style-name="P1"/>
      <text:p text:style-name="P5">Namen naše raziskave oziroma laboratorijskega dela je bil, da na osnovi poskusov spoznamo postopek znanstvenega raziskovanja, torej – da s pomočjo poskusov potrdimo ali ovržemo dano hipotezo in ob tem utrdimo znanje ali se naučimo nekaj novega o načinu znanstvenega raziskovanja.</text:p>
      <text:p text:style-name="P5">Na začetku smo si tako postavili hipotezo (SSKJ: Hipoteza - nedokazana, zgolj verjetna trditev, domneva) in se pogovorili o teoriji znanstvenega raziskovanja. Govorili smo o problemu, zbiranju dejstev in podatkov, hipotezah in samem poskusu. <text:line-break/><text:tab/>Prišli smo do ugotovitve, da imajo vsa znanstvena raziskovanja te točke skupne. Za vsako raziskovanje potrebujemo nek problem oziroma idejo, ki nas privede do nadaljnjega razmišljanja, zbiramo kvalitativne (nimajo enot – npr. barva, okus, vonj) in kvantitativne (imajo merske enote in jih merimo z inštrumenti) podatke o stvari, ki jo raziskujemo, o stvari dobro premislimo glede na svoje znanje in si postavimo domnevno rešitev problema (hipotezo) in izvedemo eksperiment.</text:p>
      <text:p text:style-name="P5">Dober eksperiment (SSKJ: eksperiment - znanstveni postopek, s katerim se kaj ugotovi ali dokaže, poskus) je ponovljiv poskus, ki je hkrati tudi kontroliran (v poskusu je le ena ali največ 2 spremenljivki) in z njim vedno opravimo tudi kontrolen poskus (poskus brez spremenljivke) s katerim ugotovimo, ali obstaja še kakšna spremenljivka, ki je morda nismo predvideli in bi lahko spremenila potek eksperimenta ali same rezultate.</text:p>
      <text:p text:style-name="P5">Mi smo si postavili hipotezo, da je fenol rdeče barvilo indikator za CO<text:span text:style-name="T1">2</text:span>, saj se je obarval v epruvetah z živimi bitji (ki med dihanjem izdihajo CO<text:span text:style-name="T1">2</text:span>), ne pa tudi v epruvetah z neživimi oz. neaktivnimi materiali. To smo sklepali na predposkusu.</text:p>
      <text:p text:style-name="P5">V vsako od sedmih epruvet smo nakapljali po 5 kapljic fenol rdečega in na dno vsake spustili še po en vijak. Tako smo preprečili direkten stik med barvilom in materialom, ki smo ga dodali v epruvete. Prva epruveta je bila kontrolna, torej smo jo pustili prazno. V drugo smo dali zvit košček filtrirnega papirja, namočenega v raztopino kvasa in sladkorja, v tretjo zvit košček filtrirnega papirja namočenega v prekuhano raztopino kvasa in sladkorja, v četrto nekaleča (suha) semena, v peto kaleča semena, v šesto živa hroščka in v sedmo mrtva hroščka.</text:p>
      <text:p text:style-name="P5">Po kratkem času smo si ogledali rezultate. Fenol rdeči se je spremenil iz rdečega v rumenega v epruveti 2, 5 in 6, v epruvetah 1, 3, 4 in sedem pa nismo zaznali spremembe. Tako smo na osnovi predposkusa sklepali, da je fenol rdeči indikator za CO<text:span text:style-name="T1">2</text:span> saj so živa bitja v epruvetah 2, 5 in 6 CO<text:span text:style-name="T1">2</text:span> izdihala. (SSKJ: Indikator – kar napoveduje ali kaže stanje ali nakazuje razvoj česa; kazalec, kazalnik; organsko barvilo, katerega barva se spreminja v odvisnosti od koncentracije vodikovih ionov)</text:p>
      <text:p text:style-name="P1"/>
      <text:list xml:id="list85457098592238" text:continue-numbering="true" text:style-name="WWNum2">
        <text:list-item>
          <text:p text:style-name="P2">MATERIAL IN METODE DELA</text:p>
        </text:list-item>
      </text:list>
      <text:p text:style-name="P1"/>
      <text:p text:style-name="P1">Metode dela in materiale potrebne za predposkus in poskuse smo prevzeli iz: Biologija – navodila za laboratorijsko delo, DZS, Ljubljana 1999</text:p>
      <text:p text:style-name="P1"/>
      <text:list xml:id="list85458511379036" text:continue-numbering="true" text:style-name="WWNum2">
        <text:list-item>
          <text:p text:style-name="P2"><text:soft-page-break/>REZULTATI</text:p>
        </text:list-item>
      </text:list>
      <text:p text:style-name="P1">Preglednica rezultatov poskusov.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Št. epruvete</text:p>
          </table:table-cell>
          <table:table-cell table:style-name="Table1.A1" office:value-type="string">
            <text:p text:style-name="P3">Delovni material</text:p>
          </table:table-cell>
          <table:table-cell table:style-name="Table1.A1" office:value-type="string">
            <text:p text:style-name="P3">Sprememba indikatorja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Fenol, vijak</text:p>
          </table:table-cell>
          <table:table-cell table:style-name="Table1.A1" office:value-type="string">
            <text:p text:style-name="P3">Ni spremembe</text:p>
          </table:table-cell>
        </table:table-row>
        <table:table-row table:style-name="Table1.1"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>Fenol, vijak, raztopina slad. in kvasa</text:p>
          </table:table-cell>
          <table:table-cell table:style-name="Table1.A1" office:value-type="string">
            <text:p text:style-name="P3">Fenol se obarva rumeno</text:p>
          </table:table-cell>
        </table:table-row>
        <table:table-row table:style-name="Table1.1"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>Fenol, vijak, prekuhana raztopina slad. in kvasa</text:p>
          </table:table-cell>
          <table:table-cell table:style-name="Table1.A1" office:value-type="string">
            <text:p text:style-name="P3">Ni spremembe</text:p>
          </table:table-cell>
        </table:table-row>
        <table:table-row table:style-name="Table1.1"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Fenol, vijak, suha semena</text:p>
          </table:table-cell>
          <table:table-cell table:style-name="Table1.A1" office:value-type="string">
            <text:p text:style-name="P3">Ni spremembe</text:p>
          </table:table-cell>
        </table:table-row>
        <table:table-row table:style-name="Table1.1"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Fenol, vijak, kaleča semena</text:p>
          </table:table-cell>
          <table:table-cell table:style-name="Table1.A1" office:value-type="string">
            <text:p text:style-name="P3">Fenol se obarva rumeno</text:p>
          </table:table-cell>
        </table:table-row>
        <table:table-row table:style-name="Table1.1"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>Fenol, vijak, živa žuželka</text:p>
          </table:table-cell>
          <table:table-cell table:style-name="Table1.A1" office:value-type="string">
            <text:p text:style-name="P3">Fenol se obarva rumeno</text:p>
          </table:table-cell>
        </table:table-row>
        <table:table-row table:style-name="Table1.1">
          <table:table-cell table:style-name="Table1.A1" office:value-type="string">
            <text:p text:style-name="P3">7</text:p>
          </table:table-cell>
          <table:table-cell table:style-name="Table1.A1" office:value-type="string">
            <text:p text:style-name="P3">Fenol, vijak, mrtva žuželka</text:p>
          </table:table-cell>
          <table:table-cell table:style-name="Table1.A1" office:value-type="string">
            <text:p text:style-name="P3">Ni spremembe</text:p>
          </table:table-cell>
        </table:table-row>
        <table:table-row table:style-name="Table1.1">
          <table:table-cell table:style-name="Table1.A1" office:value-type="string">
            <text:p text:style-name="P3">8</text:p>
          </table:table-cell>
          <table:table-cell table:style-name="Table1.A1" office:value-type="string">
            <text:p text:style-name="P3">Fenol, zrak ki ga izdihujemo</text:p>
          </table:table-cell>
          <table:table-cell table:style-name="Table1.A1" office:value-type="string">
            <text:p text:style-name="P3">Fenol se obarva rumeno</text:p>
          </table:table-cell>
        </table:table-row>
        <table:table-row table:style-name="Table1.1">
          <table:table-cell table:style-name="Table1.A1" office:value-type="string">
            <text:p text:style-name="P3">9</text:p>
          </table:table-cell>
          <table:table-cell table:style-name="Table1.A1" office:value-type="string">
            <text:p text:style-name="P3">Fenol, sodavica</text:p>
          </table:table-cell>
          <table:table-cell table:style-name="Table1.A1" office:value-type="string">
            <text:p text:style-name="P3">Fenol se obarva rumeno</text:p>
          </table:table-cell>
        </table:table-row>
        <table:table-row table:style-name="Table1.1"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3">Fenol, HCl</text:p>
          </table:table-cell>
          <table:table-cell table:style-name="Table1.A1" office:value-type="string">
            <text:p text:style-name="P3">Fenol se obarva rumeno</text:p>
          </table:table-cell>
        </table:table-row>
        <table:table-row table:style-name="Table1.1">
          <table:table-cell table:style-name="Table1.A1" office:value-type="string">
            <text:p text:style-name="P3">11</text:p>
          </table:table-cell>
          <table:table-cell table:style-name="Table1.A1" office:value-type="string">
            <text:p text:style-name="P3">Apnica, zrak ki ga izdihujemo</text:p>
          </table:table-cell>
          <table:table-cell table:style-name="Table1.A1" office:value-type="string">
            <text:p text:style-name="P3">Apnica postane motna</text:p>
          </table:table-cell>
        </table:table-row>
        <table:table-row table:style-name="Table1.1"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Apnica, sodavica</text:p>
          </table:table-cell>
          <table:table-cell table:style-name="Table1.A1" office:value-type="string">
            <text:p text:style-name="P3">Apnica postane motna</text:p>
          </table:table-cell>
        </table:table-row>
        <table:table-row table:style-name="Table1.1">
          <table:table-cell table:style-name="Table1.A1" office:value-type="string">
            <text:p text:style-name="P3">13</text:p>
          </table:table-cell>
          <table:table-cell table:style-name="Table1.A1" office:value-type="string">
            <text:p text:style-name="P3">Apnica, HCl</text:p>
          </table:table-cell>
          <table:table-cell table:style-name="Table1.A1" office:value-type="string">
            <text:p text:style-name="P3">Ni spremembe</text:p>
          </table:table-cell>
        </table:table-row>
      </table:table>
      <text:p text:style-name="P1">Opombe: <text:tab/>FR = fenol rdeče barvilo</text:p>
      <text:p text:style-name="P1"><text:tab/><text:tab/>Prvih 7 epruvet je iz predposkusa</text:p>
      <text:p text:style-name="P1"><text:tab/></text:p>
      <text:p text:style-name="P1"/>
      <text:list xml:id="list85456912662532" text:continue-numbering="true" text:style-name="WWNum2">
        <text:list-item>
          <text:p text:style-name="P2">RAZPRAVA ALI DISKUSIJA</text:p>
        </text:list-item>
      </text:list>
      <text:p text:style-name="P1"/>
      <text:p text:style-name="P6">V nadaljevanju našega raziskovanja smo hipotezo, ki smo jo postavili na podlagi predposkusa, poskušali tudi dokazati.</text:p>
      <text:p text:style-name="P6">V epruveto 8 smo nakapljali nekaj fenol rdečega, nato pa vanj s slamico pihali, dokler se ni barva fenol rdečega spremenila iz rdeče v rumeno. S tem poskusom smo hipotezo potrdili. A vemo, da se ogljikov dioksid raztopljen v vodi spremeni v šibko kislino (ogljikova kislina H<text:span text:style-name="T1">2</text:span>CO<text:span text:style-name="T1">3</text:span>). Tudi to smo preverili v naslednjem poskusu, da bi se prepričali da res nastane kislina in preverili možnost, če bi fenol rdeči lahko bil indikator za kisline. V epruveto 9 smo fenolu dodali sodavico (Veliki splošni leksikon: sodavica – šumeča pijača iz vode, pod tlakom pomešane z ogljikovim dioksidom; primerna za redčenje alkoholnih pijač), ki je torej enaka produktu, ki ga dobimo če izdihamo CO<text:span text:style-name="T1">2</text:span> direktno v vodo. </text:p>
      <text:p text:style-name="P1"/>
      <text:p text:style-name="P1">CO2 + H20 -&gt; H2CO3</text:p>
      <text:p text:style-name="P1">Sodavica <text:s text:c="10"/>ogljikova kislina (raztopljeni CO2 v vodi)</text:p>
      <text:p text:style-name="P1"><text:soft-page-break/></text:p>
      <text:p text:style-name="P5">Ker je fenol rdeči v stiku s H<text:span text:style-name="T1">2</text:span>CO<text:span text:style-name="T1">3</text:span> spremenil barvo v rumeno, smo ugotovili, da je možno, da je pokazatelj za kisline. Zato smo v epruveti 10 fenol rdečemu dodali HCl (Wikipedija: HCl – Klorovodikova kislina ali tudi solna kislina) in indikator se je zopet obarval rumeno. Tako smo prišli do ugotovitve, da fenol rdeči ni indikator za CO<text:span text:style-name="T1">2</text:span>, temveč za kisline. Hkrati smo tudi dokazali da je fenol rdeči v predposkusu reagiral le zato, ker se je izdihani CO<text:span text:style-name="T1">2 </text:span>raztopil v vodi in tvoril šibko kislino, ki je reagirala z indikatorjem.</text:p>
      <text:p text:style-name="P1"><text:tab/>Prvotno hipotezo smo tako ovrgli in na podlagi podatkov, ki smo jih do sedaj zbrali s pomočjo poskusov, smo poskusili ugotoviti katera snov pa je indikator za CO<text:span text:style-name="T1">2</text:span>. Po navodilih v Biologija – Navodila za laboratorijsko delo smo poskusili z apnico (Ca(OH)2)</text:p>
      <text:p text:style-name="P1"><text:tab/>V epruveto številka 11 smo dali nekaj apnice, v katero smo nato s slamico vpihali izdihan zrak. Apnica je postala motna, kar pomeni da je reagirala z izdihanim zrakom. </text:p>
      <text:p text:style-name="P1"/>
      <text:p text:style-name="P1">Izdihan zrak ali sodavica reagira z apnico: Ca(OH)2 + H2CO3 -&gt; CaCO3 + H20</text:p>
      <text:p text:style-name="P1"/>
      <text:p text:style-name="P1"><text:s/>CaCO3 (Leksikoni Cankarjeve založbe – Kemija: kalcijev karbonat, CaCO3 – v naravi se nahaja kot apnenec, kreda in marmor) ni topen v vodi, zato nastane motnost. <text:s/></text:p>
      <text:p text:style-name="P1"><text:tab/>V epruveti 12 smo preverili ali tudi sodavica reagira z apnico in ugotovili, da tudi v tej epruveti apnica postane motna zaradi CaCO3.</text:p>
      <text:p text:style-name="P1"><text:tab/>V epruveti 13 pa smo preverili še, ali apnica reagira s HCl, da bi se prepričali, da je apnica resnično indikator za snovi, ki vsebujejo CO2, ali je tudi ta indikator za kisline. Vidne spremembe v epruveti 13 ni bilo, čeprav je potekla reakcija in to je dokaz, da je apnica indikator za CO2.</text:p>
      <text:p text:style-name="P1"/>
      <text:p text:style-name="P1">Apnica reagira s HCl, a vidne spremembe ni: Ca(OH)2 + HCl -&gt; CaCl2 + H20</text:p>
      <text:p text:style-name="P1"/>
      <text:p text:style-name="P1">Če bi imeli čas, bi predposkus ponovili in namesto fenol rdečega vzeli apnico in potrdili svojo ugotovitev, a nam je časa zmanjkalo. </text:p>
      <text:p text:style-name="P1"/>
      <text:list xml:id="list85457025596529" text:continue-numbering="true" text:style-name="WWNum2">
        <text:list-item>
          <text:p text:style-name="P2">ZAKLJUČEK</text:p>
        </text:list-item>
      </text:list>
      <text:p text:style-name="P1"/>
      <text:p text:style-name="P1">V raziskavi smo ugotovili, da fenol rdeči ni indikator za CO2, temveč za kisline in tako smo ovrgli hipotezo, ki smo jo postavili sprva, potrdili pa smo drugo domnevo – da je namesto fenol rdečega indikator za CO2 apnica in to potrdili z vsemi ustreznimi poskusi. </text:p>
      <text:p text:style-name="P1">Ugotovili smo tudi, da se v vodi raztopljeni CO2 spremeni v šibko ogljikovo kislino. </text:p>
      <text:p text:style-name="P1"><text:line-break/>Menim, da je bil poskus dobro zastavljen in da je v samem poteku dela lepo razvidno, kako poteka znanstveno raziskovanje. Namen našega dela je bil spoznati postopke raziskovanja in pridobiti novo praktično znanje in naši cilji so bili tako doseženi. </text:p>
      <text:p text:style-name="P1"/>
      <text:p text:style-name="P1">6. LITERATURA</text:p>
      <text:p text:style-name="P1"/>
      <text:p text:style-name="P1">Abram V. idr., LEKSIKONI CANKARJEVE ZALOŽBE – KEMIJA, Cankarjeva založba, Ljubljana 1976, str. 110</text:p>
      <text:p text:style-name="P1">Backhaus B. idr.,VELIKI SPLOŠNI LEKSIKON, DZS, Ljubljana 1998, str. 3994</text:p>
      <text:p text:style-name="P1"><text:soft-page-break/>Drašler J., Pevec S., <text:span text:style-name="T2">Biologija – NAVODILA ZA Laboratorijsko delo, DZS, L</text:span>jubljana 2001, str. 9, 10</text:p>
      <text:p text:style-name="P1">Pevec S., <text:span text:style-name="T2">Biologija – Laboratorijsko delo, DZS, L</text:span>jubljana 2010, str. 7-9</text:p>
      <text:p text:style-name="P1"/>
      <text:p text:style-name="P1">Klorovodikova kislina (online). Wikipedija. (citirano 02. 10. 2010). Dostopno na naslovu: http://sl.wikipedia.org/wiki/Klorovodikova_kislina</text:p>
      <text:p text:style-name="P1"/>
      <text:p text:style-name="P1">Eksperiment (online). SSKJ. (citirano 02. 10. 2010). Dostopno na naslovu: </text:p>
      <text:p text:style-name="P1">http://bos.zrc-sazu.si/cgi/a03.exe?name=sskj_testa&amp;expression=eksperiment&amp;hs=1</text:p>
      <text:p text:style-name="P1"/>
      <text:p text:style-name="P1">Hipoteza (online). SSKJ. (citirano 02. 10. 2010). Dostopno na naslovu: </text:p>
      <text:p text:style-name="P1">http://bos.zrc-sazu.si/cgi/a03.exe?name=sskj_testa&amp;expression=hipoteza&amp;hs=1</text:p>
      <text:p text:style-name="P1"/>
      <text:p text:style-name="P1">Indikator (online). SSKJ. (citirano 02. 10. 2010). Dostopno na naslovu: </text:p>
      <text:p text:style-name="P1">http://bos.zrc-sazu.si/cgi/a03.exe?name=sskj_testa&amp;expression=indikator&amp;hs=1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90" meta:word-count="1253" meta:character-count="8077" meta:non-whitespace-character-count="6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