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22in" fo:margin-left="-0.0847in" fo:margin-top="0in" fo:margin-bottom="0in" table:align="left" style:writing-mode="lr-tb"/>
    </style:style>
    <style:style style:name="Table1.A" style:family="table-column">
      <style:table-column-properties style:column-width="0.7639in"/>
    </style:style>
    <style:style style:name="Table1.B" style:family="table-column">
      <style:table-column-properties style:column-width="2.8549in"/>
    </style:style>
    <style:style style:name="Table1.C" style:family="table-column">
      <style:table-column-properties style:column-width="1.1521in"/>
    </style:style>
    <style:style style:name="Table1.D" style:family="table-column">
      <style:table-column-properties style:column-width="1.1507in"/>
    </style:style>
    <style:style style:name="Table1.1" style:family="table-row">
      <style:table-row-properties fo:keep-together="auto"/>
    </style:style>
    <style:style style:name="Table1.A1" style:family="table-cell">
      <style:table-cell-properties fo:padding-left="0.0847in" fo:padding-right="0.075in" fo:padding-top="0in" fo:padding-bottom="0in" fo:border-left="1.5pt solid #000000" fo:border-right="0.75pt solid #000000" fo:border-top="1.5pt solid #000000" fo:border-bottom="0.75pt solid #000000"/>
    </style:style>
    <style:style style:name="Table1.B1" style:family="table-cell">
      <style:table-cell-properties fo:padding-left="0.0847in" fo:padding-right="0.075in" fo:padding-top="0in" fo:padding-bottom="0in" fo:border-left="0.75pt solid #000000" fo:border-right="0.75pt solid #000000" fo:border-top="1.5pt solid #000000" fo:border-bottom="0.75pt solid #000000"/>
    </style:style>
    <style:style style:name="Table1.D1" style:family="table-cell">
      <style:table-cell-properties fo:padding-left="0.0847in" fo:padding-right="0.075in" fo:padding-top="0in" fo:padding-bottom="0in" fo:border-left="0.75pt solid #000000" fo:border-right="1.5pt solid #000000" fo:border-top="1.5pt solid #000000" fo:border-bottom="0.75pt solid #000000"/>
    </style:style>
    <style:style style:name="Table1.A2"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B2" style:family="table-cell">
      <style:table-cell-properties fo:padding-left="0.0847in" fo:padding-right="0.075in" fo:padding-top="0in" fo:padding-bottom="0in" fo:border="0.75pt solid #000000"/>
    </style:style>
    <style:style style:name="Table1.D2"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14"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B14" style:family="table-cell">
      <style:table-cell-properties fo:padding-left="0.0847in" fo:padding-right="0.075in" fo:padding-top="0in" fo:padding-bottom="0in" fo:border-left="0.75pt solid #000000" fo:border-right="0.75pt solid #000000" fo:border-top="0.75pt solid #000000" fo:border-bottom="1.5pt solid #000000"/>
    </style:style>
    <style:style style:name="Table1.D14"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list-style-name="">
      <style:paragraph-properties fo:margin-left="0.1965in" fo:margin-right="0in" fo:text-align="justify" style:justify-single-word="false" fo:text-indent="-0.1965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aziskovanje neznanih snovi - kvalitativno opazovanje</text:span></text:p>
      <text:p text:style-name="P2"/>
      <text:list xml:id="list871033841" text:style-name="WWNum1">
        <text:list-item>
          <text:p text:style-name="P4"><text:span text:style-name="T2">CILJ EKSPERIMENTA je dokaz hipoteze, da živi organizmi zaradi poteka življenskih procesov izloèajo CO</text:span><text:span text:style-name="T3">2 </text:span><text:span text:style-name="T2">v svojo okolico. CO</text:span><text:span text:style-name="T3">2 </text:span><text:span text:style-name="T2"><text:s/>bomo dokazali na osnovi njegovih kislih lastnosti v vodi s pomoèjo indikatorja fenol rdeèe in z nastajanjem slabo topnega kalcijevega karbonata pri reakciji apnene vode z ogljikovo kislino, ki nastane, ko CO</text:span><text:span text:style-name="T3">2 </text:span><text:span text:style-name="T2">reagira z vodo.</text:span></text:p>
        </text:list-item>
        <text:list-item>
          <text:p text:style-name="P4"><text:span text:style-name="T2">UVOD:<text:line-break/>CO</text:span><text:span text:style-name="T3">2 </text:span><text:span text:style-name="T2"><text:s/>se raztaplja v vodi (sodavica) in deloma z njo tudi reagira. Pri tem nastane ogljikova kislina, ki spremeni indikatorju barvo. Vendar to še ni zadosten dokaz za CO</text:span><text:span text:style-name="T3">2</text:span><text:span text:style-name="T2">, ker barvo indikatorja spremene tudi druge kisline. Dodaten dokaz za CO</text:span><text:span text:style-name="T3">2</text:span><text:span text:style-name="T2"> je nastanek slabo topnih karbonatov, ki nastanejo po rekaciji hidroksidov zemljoalkalijskih kovin, npr. kalcija z ogljikovo<text:tab/>kislino.<text:line-break/>Èe preiskovani sistem izloèa CO</text:span><text:span text:style-name="T3">2</text:span><text:span text:style-name="T2">, potem vodna raztopina indikatorja spremeni barvo, iz apnene vode pa se izloèi oborino CaCO</text:span><text:span text:style-name="T3">3</text:span><text:span text:style-name="T2">. Kombinacija teh dokaznih reakcij je zadostna za dokazovanje CO</text:span><text:span text:style-name="T3">2</text:span><text:span text:style-name="T2"> v preiskovanih vzorcih. Predpostavljamo, da bomo v vzorcih: kvasovke, rastline in živali dokazali nastajanje in sprošèanje CO</text:span><text:span text:style-name="T3">2</text:span><text:span text:style-name="T2"> v okolico, da je omenjen proces lastnost samo živih organizmov in da je kolièina nastajanja CO</text:span><text:span text:style-name="T3">2</text:span><text:span text:style-name="T2"> odvisna od hitrosi procesov v organizmu.</text:span></text:p>
        </text:list-item>
      </text:list>
      <text:p text:style-name="P3"><text:span text:style-name="T2">3. MATERIALI:</text:span></text:p>
      <text:p text:style-name="P3"><text:span text:style-name="T2"><text:tab/>kemikalije:<text:tab/><text:tab/>fenol rdeče (indikator), apnena voda (indikator), </text:span></text:p>
      <text:p text:style-name="P3"><text:span text:style-name="T2"><text:tab/><text:tab/><text:tab/><text:tab/>sodavica (karbonatna voda),razredčena kislina,</text:span></text:p>
      <text:p text:style-name="P3"><text:span text:style-name="T2"><text:tab/>pribor: <text:tab/><text:tab/><text:tab/>kapalke, slamice, papirnate brisače, 2 stojali za epruvete, </text:span></text:p>
      <text:p text:style-name="P3"><text:span text:style-name="T2"><text:tab/><text:tab/><text:tab/><text:tab/>7 majhnih epruvet z zamaški, 7 medeninastih vijakov, </text:span></text:p>
      <text:p text:style-name="P3"><text:span text:style-name="T2"><text:tab/><text:tab/><text:tab/><text:tab/>6 večjih epruvet, </text:span></text:p>
      <text:p text:style-name="P3"><text:span text:style-name="T2"><text:tab/>preiskovani vzorci:<text:tab/>raztopina kvasa in sladkorja, </text:span></text:p>
      <text:p text:style-name="P3"><text:span text:style-name="T2"><text:tab/><text:tab/><text:tab/><text:tab/>prekuhana raztopina kvasa in sladkorja, </text:span></text:p>
      <text:p text:style-name="P3"><text:span text:style-name="T2"><text:tab/><text:tab/><text:tab/><text:tab/>suha semena, </text:span></text:p>
      <text:p text:style-name="P3"><text:span text:style-name="T2"><text:tab/><text:tab/><text:tab/><text:tab/>kaleča semena iste vrste, </text:span></text:p>
      <text:p text:style-name="P3"><text:span text:style-name="T2"><text:tab/><text:tab/><text:tab/><text:tab/>majhna živa <text:s/>žuželka in </text:span></text:p>
      <text:p text:style-name="P6"><text:span text:style-name="T2"><text:tab/><text:tab/><text:tab/><text:tab/>mrtva žuželka iste vrste.</text:span></text:p>
      <text:p text:style-name="P3"><text:span text:style-name="T2">4. <text:s/>METODA DELA:</text:span></text:p>
      <text:p text:style-name="P3"><text:span text:style-name="T2">V stojalo smo namestili 7 manjših epruvet in v vsako kanili nekaj kapljic indikatorja fenol rdeče. V epruvete smo namestili medeninaste vijake, ki so služili kot podstavek za material, ki smo ga dodajali takole:</text:span></text:p>
      <text:p text:style-name="P3"><text:span text:style-name="T2"><text:tab/>Epruveta 1<text:tab/><text:tab/><text:tab/>nič</text:span></text:p>
      <text:p text:style-name="P3"><text:span text:style-name="T2"><text:tab/>Epruveta 2<text:tab/><text:tab/><text:tab/>košček filtrirnega papirja, namočenega v <text:tab/><text:tab/><text:tab/><text:tab/><text:tab/><text:tab/><text:tab/>raztopino kvasa in sladkorja</text:span></text:p>
      <text:p text:style-name="P3"><text:span text:style-name="T2"><text:tab/>Epruveta 3<text:tab/><text:tab/><text:tab/>zvit košček filtrirnega papirja, namočenega v <text:tab/><text:tab/><text:tab/><text:tab/><text:tab/><text:tab/><text:tab/>prekuhano raztopino kvasa in sladkorja</text:span></text:p>
      <text:p text:style-name="P3"><text:span text:style-name="T2"><text:tab/>Epruveta 4<text:tab/><text:tab/><text:tab/>suha semena</text:span></text:p>
      <text:p text:style-name="P3"><text:span text:style-name="T2"><text:tab/>Epruveta 5<text:tab/><text:tab/><text:tab/>kaleča semena</text:span></text:p>
      <text:p text:style-name="P3"><text:span text:style-name="T2"><text:tab/>Epruveta 6<text:tab/><text:tab/><text:tab/>živa žuželka</text:span></text:p>
      <text:p text:style-name="P3"><text:span text:style-name="T2"><text:tab/>Epruveta 7<text:tab/><text:tab/><text:tab/>mrtva žuželka</text:span></text:p>
      <text:p text:style-name="P3"><text:span text:style-name="T2">Epruvete smo potem hkrati zamašili in zabeležili čas.</text:span></text:p>
      <text:p text:style-name="P3"><text:span text:style-name="T2">Drugih 6 epruvet smo namestili v stojalo in v 3 nalili nekaj indikatorja fenol rdeče, v ostale 3 pa apneno vodo. Nato smo dodajali:</text:span></text:p>
      <text:p text:style-name="P3"><text:span text:style-name="T2"><text:tab/>Epruveta 8<text:tab/><text:tab/><text:tab/>nekaj kapljic razredčene kisline</text:span></text:p>
      <text:p text:style-name="P3"><text:span text:style-name="T2"><text:tab/>Epruveta 9<text:tab/><text:tab/><text:tab/>nekaj kapljic sodavice</text:span></text:p>
      <text:p text:style-name="P3"><text:span text:style-name="T2"><text:tab/>Epruveta 10<text:tab/><text:tab/><text:tab/>izdihan zrak</text:span></text:p>
      <text:p text:style-name="P3"><text:soft-page-break/><text:span text:style-name="T2"><text:tab/>Epruveta 11<text:tab/><text:tab/><text:tab/>nekaj kapljic razredčena kislina</text:span></text:p>
      <text:p text:style-name="P3"><text:span text:style-name="T2"><text:tab/>Epruveta 12<text:tab/><text:tab/><text:tab/>nekaj kapljic sodavice</text:span></text:p>
      <text:p text:style-name="P3"><text:span text:style-name="T2"><text:tab/>Epruveta 13<text:tab/><text:tab/><text:tab/>izdihan zrak</text:span></text:p>
      <text:p text:style-name="P3"><text:span text:style-name="T2">Pri epruvetah 10 in 13 smo nekaj 10 sekund pihali skozi slamico v indikator.</text:span></text:p>
      <text:p text:style-name="P3"><text:span text:style-name="T2">5. REZULTATI:</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2">Št.</text:span></text:p>
            <text:p text:style-name="P3"><text:span text:style-name="T2">epruvete</text:span></text:p>
          </table:table-cell>
          <table:table-cell table:style-name="Table1.B1" office:value-type="string">
            <text:p text:style-name="P3"><text:span text:style-name="T2"><text:s text:c="20"/>Delovni </text:span></text:p>
            <text:p text:style-name="P3"><text:span text:style-name="T2"><text:s text:c="20"/>material</text:span></text:p>
          </table:table-cell>
          <table:table-cell table:style-name="Table1.B1" office:value-type="string">
            <text:p text:style-name="P3"><text:span text:style-name="T2">Sprememba indikatorja</text:span></text:p>
          </table:table-cell>
          <table:table-cell table:style-name="Table1.D1" office:value-type="string">
            <text:p text:style-name="P3"><text:span text:style-name="T2">Čas, potreben za spremembo</text:span></text:p>
          </table:table-cell>
        </table:table-row>
        <table:table-row table:style-name="Table1.1">
          <table:table-cell table:style-name="Table1.A2" office:value-type="string">
            <text:p text:style-name="P3"><text:span text:style-name="T2">1</text:span></text:p>
          </table:table-cell>
          <table:table-cell table:style-name="Table1.B2" office:value-type="string">
            <text:p text:style-name="P3"><text:span text:style-name="T2">fenol rdeče</text:span></text:p>
          </table:table-cell>
          <table:table-cell table:style-name="Table1.B2" office:value-type="string">
            <text:p text:style-name="P1"><text:span text:style-name="T2">/</text:span></text:p>
          </table:table-cell>
          <table:table-cell table:style-name="Table1.D2" office:value-type="string">
            <text:p text:style-name="P5"/>
          </table:table-cell>
        </table:table-row>
        <table:table-row table:style-name="Table1.1">
          <table:table-cell table:style-name="Table1.A2" office:value-type="string">
            <text:p text:style-name="P3"><text:span text:style-name="T2">2</text:span></text:p>
          </table:table-cell>
          <table:table-cell table:style-name="Table1.B2" office:value-type="string">
            <text:p text:style-name="P3"><text:span text:style-name="T2">fenol rdeče + neprekuhana raztopina kvasa in sladkorja</text:span></text:p>
          </table:table-cell>
          <table:table-cell table:style-name="Table1.B2" office:value-type="string">
            <text:p text:style-name="P3"><text:span text:style-name="T2">porumeni</text:span></text:p>
          </table:table-cell>
          <table:table-cell table:style-name="Table1.D2" office:value-type="string">
            <text:p text:style-name="P3"><text:span text:style-name="T2">20 min</text:span></text:p>
          </table:table-cell>
        </table:table-row>
        <table:table-row table:style-name="Table1.1">
          <table:table-cell table:style-name="Table1.A2" office:value-type="string">
            <text:p text:style-name="P3"><text:span text:style-name="T2">3</text:span></text:p>
          </table:table-cell>
          <table:table-cell table:style-name="Table1.B2" office:value-type="string">
            <text:p text:style-name="P3"><text:span text:style-name="T2">fenol rdeče + prekuhana raztopina kvasa in sladkorja</text:span></text:p>
          </table:table-cell>
          <table:table-cell table:style-name="Table1.B2" office:value-type="string">
            <text:p text:style-name="P1"><text:span text:style-name="T2">/</text:span></text:p>
          </table:table-cell>
          <table:table-cell table:style-name="Table1.D2" office:value-type="string">
            <text:p text:style-name="P5"/>
          </table:table-cell>
        </table:table-row>
        <table:table-row table:style-name="Table1.1">
          <table:table-cell table:style-name="Table1.A2" office:value-type="string">
            <text:p text:style-name="P3"><text:span text:style-name="T2">4</text:span></text:p>
          </table:table-cell>
          <table:table-cell table:style-name="Table1.B2" office:value-type="string">
            <text:p text:style-name="P3"><text:span text:style-name="T2">fenol rdeče + suha semena</text:span></text:p>
          </table:table-cell>
          <table:table-cell table:style-name="Table1.B2" office:value-type="string">
            <text:p text:style-name="P1"><text:span text:style-name="T2">/</text:span></text:p>
          </table:table-cell>
          <table:table-cell table:style-name="Table1.D2" office:value-type="string">
            <text:p text:style-name="P5"/>
          </table:table-cell>
        </table:table-row>
        <table:table-row table:style-name="Table1.1">
          <table:table-cell table:style-name="Table1.A2" office:value-type="string">
            <text:p text:style-name="P3"><text:span text:style-name="T2">5</text:span></text:p>
          </table:table-cell>
          <table:table-cell table:style-name="Table1.B2" office:value-type="string">
            <text:p text:style-name="P3"><text:span text:style-name="T2">fenol rdeče + kaleča semena</text:span></text:p>
          </table:table-cell>
          <table:table-cell table:style-name="Table1.B2" office:value-type="string">
            <text:p text:style-name="P3"><text:span text:style-name="T2">porumeni</text:span></text:p>
          </table:table-cell>
          <table:table-cell table:style-name="Table1.D2" office:value-type="string">
            <text:p text:style-name="P3"><text:span text:style-name="T2">30 min</text:span></text:p>
          </table:table-cell>
        </table:table-row>
        <table:table-row table:style-name="Table1.1">
          <table:table-cell table:style-name="Table1.A2" office:value-type="string">
            <text:p text:style-name="P3"><text:span text:style-name="T2">6</text:span></text:p>
          </table:table-cell>
          <table:table-cell table:style-name="Table1.B2" office:value-type="string">
            <text:p text:style-name="P3"><text:span text:style-name="T2">fenol rdeče + živa žuželka</text:span></text:p>
          </table:table-cell>
          <table:table-cell table:style-name="Table1.B2" office:value-type="string">
            <text:p text:style-name="P3"><text:span text:style-name="T2">porumeni</text:span></text:p>
          </table:table-cell>
          <table:table-cell table:style-name="Table1.D2" office:value-type="string">
            <text:p text:style-name="P3"><text:span text:style-name="T2">25min</text:span></text:p>
          </table:table-cell>
        </table:table-row>
        <table:table-row table:style-name="Table1.1">
          <table:table-cell table:style-name="Table1.A2" office:value-type="string">
            <text:p text:style-name="P3"><text:span text:style-name="T2">7</text:span></text:p>
          </table:table-cell>
          <table:table-cell table:style-name="Table1.B2" office:value-type="string">
            <text:p text:style-name="P3"><text:span text:style-name="T2">fenol rdeče + mrtva žuželka</text:span></text:p>
          </table:table-cell>
          <table:table-cell table:style-name="Table1.B2" office:value-type="string">
            <text:p text:style-name="P1"><text:span text:style-name="T2">/</text:span></text:p>
          </table:table-cell>
          <table:table-cell table:style-name="Table1.D2" office:value-type="string">
            <text:p text:style-name="P5"/>
          </table:table-cell>
        </table:table-row>
        <table:table-row table:style-name="Table1.1">
          <table:table-cell table:style-name="Table1.A2" office:value-type="string">
            <text:p text:style-name="P3"><text:span text:style-name="T2">8</text:span></text:p>
          </table:table-cell>
          <table:table-cell table:style-name="Table1.B2" office:value-type="string">
            <text:p text:style-name="P3"><text:span text:style-name="T2">fenol rdeče + razredčena kislina</text:span></text:p>
          </table:table-cell>
          <table:table-cell table:style-name="Table1.B2" office:value-type="string">
            <text:p text:style-name="P3"><text:span text:style-name="T2">porumeni</text:span></text:p>
          </table:table-cell>
          <table:table-cell table:style-name="Table1.D2" office:value-type="string">
            <text:p text:style-name="P3"><text:span text:style-name="T2">takoj</text:span></text:p>
          </table:table-cell>
        </table:table-row>
        <table:table-row table:style-name="Table1.1">
          <table:table-cell table:style-name="Table1.A2" office:value-type="string">
            <text:p text:style-name="P3"><text:span text:style-name="T2">9</text:span></text:p>
          </table:table-cell>
          <table:table-cell table:style-name="Table1.B2" office:value-type="string">
            <text:p text:style-name="P3"><text:span text:style-name="T2">fenol rdeče + sodavica</text:span></text:p>
          </table:table-cell>
          <table:table-cell table:style-name="Table1.B2" office:value-type="string">
            <text:p text:style-name="P3"><text:span text:style-name="T2">porjavi</text:span></text:p>
          </table:table-cell>
          <table:table-cell table:style-name="Table1.D2" office:value-type="string">
            <text:p text:style-name="P3"><text:span text:style-name="T2">takoj</text:span></text:p>
          </table:table-cell>
        </table:table-row>
        <table:table-row table:style-name="Table1.1">
          <table:table-cell table:style-name="Table1.A2" office:value-type="string">
            <text:p text:style-name="P3"><text:span text:style-name="T2">10</text:span></text:p>
          </table:table-cell>
          <table:table-cell table:style-name="Table1.B2" office:value-type="string">
            <text:p text:style-name="P3"><text:span text:style-name="T2">fenol rdeče + izdihan zrak</text:span></text:p>
          </table:table-cell>
          <table:table-cell table:style-name="Table1.B2" office:value-type="string">
            <text:p text:style-name="P3"><text:span text:style-name="T2">porjavi</text:span></text:p>
          </table:table-cell>
          <table:table-cell table:style-name="Table1.D2" office:value-type="string">
            <text:p text:style-name="P3"><text:span text:style-name="T2">takoj</text:span></text:p>
          </table:table-cell>
        </table:table-row>
        <table:table-row table:style-name="Table1.1">
          <table:table-cell table:style-name="Table1.A2" office:value-type="string">
            <text:p text:style-name="P3"><text:span text:style-name="T2">11</text:span></text:p>
          </table:table-cell>
          <table:table-cell table:style-name="Table1.B2" office:value-type="string">
            <text:p text:style-name="P3"><text:span text:style-name="T2">apnena voda + razredčena kislina</text:span></text:p>
          </table:table-cell>
          <table:table-cell table:style-name="Table1.B2" office:value-type="string">
            <text:p text:style-name="Standard"><text:span text:style-name="T2">ni vidne spremembe</text:span></text:p>
          </table:table-cell>
          <table:table-cell table:style-name="Table1.D2" office:value-type="string">
            <text:p text:style-name="P5"/>
          </table:table-cell>
        </table:table-row>
        <table:table-row table:style-name="Table1.1">
          <table:table-cell table:style-name="Table1.A2" office:value-type="string">
            <text:p text:style-name="P3"><text:span text:style-name="T2">12</text:span></text:p>
          </table:table-cell>
          <table:table-cell table:style-name="Table1.B2" office:value-type="string">
            <text:p text:style-name="P3"><text:span text:style-name="T2">apnena voda + sodavica</text:span></text:p>
          </table:table-cell>
          <table:table-cell table:style-name="Table1.B2" office:value-type="string">
            <text:p text:style-name="P3"><text:span text:style-name="T2">izloči se bela oborina</text:span></text:p>
          </table:table-cell>
          <table:table-cell table:style-name="Table1.D2" office:value-type="string">
            <text:p text:style-name="P3"><text:span text:style-name="T2">takoj</text:span></text:p>
          </table:table-cell>
        </table:table-row>
        <table:table-row table:style-name="Table1.1">
          <table:table-cell table:style-name="Table1.A14" office:value-type="string">
            <text:p text:style-name="P3"><text:span text:style-name="T2">13</text:span></text:p>
          </table:table-cell>
          <table:table-cell table:style-name="Table1.B14" office:value-type="string">
            <text:p text:style-name="P3"><text:span text:style-name="T2">apnena voda + izdihan zrak</text:span></text:p>
          </table:table-cell>
          <table:table-cell table:style-name="Table1.B14" office:value-type="string">
            <text:p text:style-name="P3"><text:span text:style-name="T2">izloči se bela oborina</text:span></text:p>
          </table:table-cell>
          <table:table-cell table:style-name="Table1.D14" office:value-type="string">
            <text:p text:style-name="P3"><text:span text:style-name="T2">takoj</text:span></text:p>
          </table:table-cell>
        </table:table-row>
      </table:table>
      <text:p text:style-name="P3"/>
      <text:p text:style-name="P3"><text:span text:style-name="T2">6. ZAKLJUČEK:</text:span></text:p>
      <text:p text:style-name="P3"><text:span text:style-name="T2">V vzorcih, kjer potekajo življenski procesi: izdihani zrak, kaleče seme, kvasovke, živa žuželka, smo dokazali prisotnost CO</text:span><text:span text:style-name="T3">2</text:span><text:span text:style-name="T2">. S kuhanjem uničimo kvasovke, mrtva žuželka ne živi in pri teh nismo dokazali CO</text:span><text:span text:style-name="T3">2</text:span><text:span text:style-name="T2">. Na tej osnovi lahko zaključimo, da je nastajanje CO</text:span><text:span text:style-name="T3">2 </text:span><text:span text:style-name="T2"><text:s/>značilna lastnost živih organizmov. </text:span></text:p>
      <text:p text:style-name="P3"><text:span text:style-name="T2">7. DISKUSIJA:</text:span></text:p>
      <text:p text:style-name="P3"><text:span text:style-name="T2">Če ogljikov dioksid raztopimo v vodi, dobimo ogljikovo kislino. Dokaz za to so spremembe v epruvetah 8, 9 in 10, ker ju fenol rdeče indikator za kisline. Rezultat v epruveti 10 nam pokaže, da je ogljikov dioksid tudi v izdihanem zraku Ker pa fenol rdeče reagira s katerokoli kislino, ne moremo takoj sklepati tako, lahko pa rečemo, da je v izdihanem zraku kislina.</text:span></text:p>
      <text:p text:style-name="P3"><text:span text:style-name="T2">Apnena voda - kalcijev hidroksid v vodi reagira z ogljikovo kislino. Pri tem nastane slabo topen kalcijev karbonat (epruveta 13), ki se izloči.</text:span></text:p>
      <text:p text:style-name="P3"><text:span text:style-name="T2">Pri epruvetah 1-7 so spremembo indikatorja povzročili: živ kvas, kaleča semena in živa žuželka. Te snovi so, za razliko od ostalih, žive, vršijo življenske procese. Pri teh procesih se sprošča ogljikov dioksid, ki povzroči spremembo barve indikatorja. To lahko dokažemo tudi z apneno vodo. </text:span></text:p>
      <text:p text:style-name="P3"><text:span text:style-name="T2">V vajo smo vključili tudi snovi, ki niso povzročile nobene spremembe. To so bili kontrolni <text:s/>poskusi. Tudi epruveta št. 1 je predstavljala kontrolni del.</text:span></text:p>
      <text:p text:style-name="P3"><text:span text:style-name="T2">Rezultati se ujemajo s pričakovanji. Če bi poskus izvajali še kakšnih 48 ur, bi opazili spremembe indikatorja tudi v epruveti s suhimi semeni, ker semena niso popolnoma mrtva, ampak samo manj aktivna.</text:span></text:p>
      <text:p text:style-name="P5"/>
      <text:p text:style-name="P3"><text:span text:style-name="T2">8. VIRI:</text:span></text:p>
      <text:p text:style-name="P3"><text:span text:style-name="T2">J. Drašler in sodelavci: BIOLOGIJA 1 - laboratorijsko delo</text:span></text:p>
      <text:p text:style-name="P3"><text:span text:style-name="T2">DZS, Ljubljana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2" meta:paragraph-count="98" meta:word-count="770" meta:character-count="4981" meta:non-whitespace-character-count="4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