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16pt" fo:language="sl" fo:country="SI" style:font-size-asian="16pt"/>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6">
      <style:paragraph-properties fo:text-align="justify" style:justify-single-word="false"/>
    </style:style>
    <style:style style:name="P5" style:family="paragraph" style:parent-style-name="Standard" style:list-style-name="WWNum9">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fo:language="sl" fo:country="SI"/>
    </style:style>
    <style:style style:name="P8" style:family="paragraph" style:parent-style-name="Standard">
      <style:paragraph-properties fo:margin-left="0.25in" fo:margin-right="0in" fo:text-align="justify" style:justify-single-word="false" fo:text-indent="0in" style:auto-text-indent="false"/>
      <style:text-properties fo:language="sl" fo:country="SI"/>
    </style:style>
    <style:style style:name="P9" style:family="paragraph" style:parent-style-name="Standard">
      <style:paragraph-properties fo:margin-left="1.3752in" fo:margin-right="0in" fo:text-align="justify" style:justify-single-word="false" fo:text-indent="-1.3752in" style:auto-text-indent="false"/>
    </style:style>
    <style:style style:name="P10" style:family="paragraph" style:parent-style-name="Standard">
      <style:paragraph-properties fo:margin-left="1.3752in" fo:margin-right="0in" fo:text-align="justify" style:justify-single-word="false" fo:text-indent="0in" style:auto-text-indent="false"/>
      <style:text-properties fo:language="sl" fo:country="SI"/>
    </style:style>
    <style:style style:name="P11" style:family="paragraph" style:parent-style-name="Standard">
      <style:paragraph-properties fo:margin-left="0.5in" fo:margin-right="0in" fo:text-align="justify" style:justify-single-word="false" fo:text-indent="-0.25in" style:auto-text-indent="false"/>
    </style:style>
    <style:style style:name="P12" style:family="paragraph" style:parent-style-name="Standard">
      <style:paragraph-properties fo:margin-left="0.5in" fo:margin-right="0in" fo:text-align="justify" style:justify-single-word="false" fo:text-indent="0in" style:auto-text-indent="false"/>
      <style:text-properties fo:language="sl" fo:country="SI"/>
    </style:style>
    <style:style style:name="P13" style:family="paragraph" style:parent-style-name="Standard" style:master-page-name="Standard">
      <style:paragraph-properties style:page-number="auto"/>
      <style:text-properties fo:font-size="14pt" fo:language="sl" fo:country="SI" style:font-size-asian="14pt"/>
    </style:style>
    <style:style style:name="P14" style:family="paragraph" style:parent-style-name="Text_20_body" style:list-style-name="WWNum2"/>
    <style:style style:name="P15" style:family="paragraph" style:parent-style-name="Text_20_body_20_indent" style:list-style-name="WWNum10"/>
    <style:style style:name="P16" style:family="paragraph" style:parent-style-name="Footer">
      <style:paragraph-properties fo:padding="0in" fo:border="none"/>
    </style:style>
    <style:style style:name="P17" style:family="paragraph" style:parent-style-name="Footer">
      <style:paragraph-properties fo:margin-left="0in" fo:margin-right="0.25in" fo:text-indent="0in" style:auto-text-indent="false"/>
    </style:style>
    <style:style style:name="P18" style:family="paragraph" style:parent-style-name="Body_20_Text_20_Indent_20_2">
      <style:paragraph-properties fo:margin-left="1.3752in" fo:margin-right="0in" fo:text-indent="-1.3752in" style:auto-text-indent="false"/>
    </style:style>
    <style:style style:name="T1" style:family="text">
      <style:text-properties fo:font-weight="bold" style:font-weight-asian="bold" style:font-weight-complex="bold"/>
    </style:style>
    <style:style style:name="T2" style:family="text">
      <style:text-properties fo:language="sl" fo:country="SI"/>
    </style:style>
    <style:style style:name="T3" style:family="text">
      <style:text-properties fo:language="sl" fo:country="SI" fo:font-weight="bold" style:font-weight-asian="bold"/>
    </style:style>
    <style:style style:name="T4" style:family="text">
      <style:text-properties fo:language="sl" fo:country="SI" fo:font-weight="bold" style:font-weight-asian="bold" style:font-weight-complex="bold"/>
    </style:style>
    <style:style style:name="T5" style:family="text">
      <style:text-properties fo:language="sl" fo:country="SI" style:text-underline-style="solid" style:text-underline-width="auto" style:text-underline-color="font-color"/>
    </style:style>
    <style:style style:name="T6" style:family="text">
      <style:text-properties fo:language="sl" fo:country="SI" fo:font-style="italic" style:font-style-asian="italic"/>
    </style:style>
    <style:style style:name="T7" style:family="text">
      <style:text-properties fo:language="sl" fo:country="SI" fo:font-style="italic" style:font-style-asian="italic" style:font-weight-complex="bold"/>
    </style:style>
    <style:style style:name="T8" style:family="text">
      <style:text-properties fo:language="sl" fo:country="SI" style:font-weight-complex="bold"/>
    </style:style>
    <style:style style:name="T9" style:family="text">
      <style:text-properties fo:color="#339966" fo:font-size="14pt" fo:language="sl" fo:country="SI" style:font-size-asian="14pt"/>
    </style:style>
    <style:style style:name="T10" style:family="text">
      <style:text-properties style:text-position="-37% 100%" fo:font-size="8pt" fo:language="sl" fo:country="SI" style:font-size-asian="8pt"/>
    </style:style>
    <style:style style:name="T11" style:family="text">
      <style:text-properties fo:color="#ff00ff" fo:font-size="14pt" fo:language="sl" fo:country="SI" style:font-size-asian="14pt"/>
    </style:style>
    <style:style style:name="T12" style:family="text">
      <style:text-properties style:text-underline-style="solid" style:text-underline-width="auto" style:text-underline-color="font-color"/>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h text:style-name="Heading_20_2" text:outline-level="2">VAJA 3: <text:s text:c="9"/>Raziskovanje znanstvenega problema</text:h>
      <text:p text:style-name="P1"/>
      <text:list xml:id="list4279575141" text:style-name="WWNum2">
        <text:list-item>
          <text:p text:style-name="P14"><text:span text:style-name="T1">CILJI</text:span>: V vaji se bomo postavili v vlogo znanstvenika-detektiva in se seznanili z raziskovanjem znanstvenega problema.</text:p>
        </text:list-item>
        <text:list-item>
          <text:p text:style-name="P3"><text:span text:style-name="T4">UVOD</text:span><text:span text:style-name="T2">: Znanstveno delo naj bi potekalo nekako takole: najprej je potrebno zbrati čimveč podatkov o določenem problemu, potem pa se postavi hipotezo, ki se jo potrdi ali pa ovrže s pomočjo poskusa.</text:span></text:p>
        </text:list-item>
      </text:list>
      <text:p text:style-name="P8"/>
      <text:list xml:id="list123254331859938" text:continue-numbering="true" text:style-name="WWNum2">
        <text:list-item>
          <text:list>
            <text:list-item>
              <text:p text:style-name="P3"><text:span text:style-name="T9">Oblikovanje hipoteze </text:span></text:p>
            </text:list-item>
          </text:list>
        </text:list-item>
      </text:list>
      <text:list xml:id="list3490246725" text:style-name="WWNum6">
        <text:list-item>
          <text:list>
            <text:list-item>
              <text:list>
                <text:list-item>
                  <text:p text:style-name="P4"><text:span text:style-name="T4">MATERIAL</text:span><text:span text:style-name="T2">: glej prilogo Raziskovanje znanstvenega problema (Oblikovanje hipoteze – Material)</text:span></text:p>
                </text:list-item>
                <text:list-item>
                  <text:p text:style-name="P4"><text:span text:style-name="T4">METODE DELA</text:span><text:span text:style-name="T2">: glej prilogo Raziskovanje znanstvenega problema (Oblikovanje hipoteze – Postopek)</text:span></text:p>
                </text:list-item>
                <text:list-item>
                  <text:p text:style-name="P4"><text:span text:style-name="T4">REZULTATI</text:span><text:span text:style-name="T2">: V obeh epruvetah je tekočina bele barve. Vonj spominja na kvas. Iz tega sklepamo, da je v epruvatah mešanica, ki vsebuje kvas.</text:span></text:p>
                </text:list-item>
              </text:list>
            </text:list-item>
          </text:list>
        </text:list-item>
      </text:list>
      <text:p text:style-name="P9"><text:span text:style-name="T2"><text:s text:c="33"/>Opazimo, da iz tekočine izhajajo mehurčki. Ti predstavljajo možnost, da se v epruvetah vrši proces vrenja – v tem primeru bi bili mehurčki izhajajoč ogljikov dioksid. </text:span></text:p>
      <text:p text:style-name="P9"><text:span text:style-name="T2"><text:s text:c="33"/>Na otip je prva epruveta toplejša od druge, v njej pa je tudi več mehurčkov kot v drugi epruveti. Izhajanje mehurčkov je tako očitno pogojeno s temperaturo. </text:span></text:p>
      <text:p text:style-name="P9"><text:span text:style-name="T2"><text:s text:c="33"/>Naša hipoteza bi torej bila, da se v obeh epruvetah nahaja mešanica kvasa in sladkorja, le da je bila prva epruveta izpostavljena višji temperaturi kot druga in je zato proces vrjenja tu hitrejši, posledično pa iz prve epruvete izhaja več CO</text:span><text:span text:style-name="T10">2</text:span><text:span text:style-name="T2"> –ja.</text:span></text:p>
      <text:list xml:id="list123253480488698" text:continue-numbering="true" text:style-name="WWNum6">
        <text:list-item>
          <text:list>
            <text:list-item>
              <text:list>
                <text:list-item>
                  <text:p text:style-name="P4"><text:span text:style-name="T4">ZAKLJUČEK</text:span><text:span text:style-name="T2">: Za oblikovanje hipoteze je torej izrednega pomena opazovanje, ki je kvalitativno. Snov opazujemo in zaznavamo z vsemi čutili (vid, voh, sluh, tip) – na pogled je snov bele barve, vonj spominja na vonj kvasa, če epruveto pomaknemo k ušesu, lahko slišimo šumenje (izhajanje mehurčkov), na otip pa je prva epruveta toplejša od druge. <text:s/></text:span></text:p>
                </text:list-item>
              </text:list>
            </text:list-item>
          </text:list>
        </text:list-item>
      </text:list>
      <text:p text:style-name="P10"/>
      <text:list xml:id="list123254115616616" text:continue-list="list123254331859938" text:style-name="WWNum2">
        <text:list-item>
          <text:list>
            <text:list-item>
              <text:p text:style-name="P3"><text:span text:style-name="T11">Preizkušanje hipoteze</text:span></text:p>
            </text:list-item>
          </text:list>
        </text:list-item>
      </text:list>
      <text:list xml:id="list2789341726" text:style-name="WWNum9">
        <text:list-item>
          <text:list>
            <text:list-item>
              <text:list>
                <text:list-item>
                  <text:p text:style-name="P5"><text:span text:style-name="T4">MATERIAL</text:span><text:span text:style-name="T2">: </text:span></text:p>
                </text:list-item>
              </text:list>
            </text:list-item>
          </text:list>
        </text:list-item>
      </text:list>
      <text:p text:style-name="P9"><text:span text:style-name="T2"><text:s text:c="33"/></text:span><text:span text:style-name="T5">Dokazovanje vrenja: </text:span></text:p>
      <text:list xml:id="list145844233" text:style-name="WWNum10">
        <text:list-item>
          <text:list>
            <text:list-item>
              <text:list>
                <text:list-item>
                  <text:list>
                    <text:list-item>
                      <text:p text:style-name="P6">Epruveta z neznano snovjo, <text:s text:c="9"/></text:p>
                    </text:list-item>
                    <text:list-item>
                      <text:p text:style-name="P15">zamašek, iz katereg vodi cevka, </text:p>
                    </text:list-item>
                    <text:list-item>
                      <text:p text:style-name="P15">50-mililiterska erlenmajerica s 25 ml apnene vode.</text:p>
                    </text:list-item>
                  </text:list>
                </text:list-item>
              </text:list>
            </text:list-item>
          </text:list>
        </text:list-item>
      </text:list>
      <text:p text:style-name="P18"><text:s text:c="33"/><text:span text:style-name="T12">Dokazovanje vpliva temperature na izhajanje mehurčkov:</text:span> glej prilogo Raziskovanje znanstvenega problema (Preizkušanje hipoteze – Material) </text:p>
      <text:list xml:id="list123255163168762" text:continue-list="list2789341726" text:style-name="WWNum9">
        <text:list-item>
          <text:list>
            <text:list-item>
              <text:list>
                <text:list-item>
                  <text:p text:style-name="P5"><text:span text:style-name="T4">METODE DELA</text:span><text:span text:style-name="T2">: </text:span></text:p>
                </text:list-item>
              </text:list>
            </text:list-item>
          </text:list>
        </text:list-item>
      </text:list>
      <text:p text:style-name="P9"><text:span text:style-name="T2"><text:s text:c="33"/></text:span><text:span text:style-name="T5">Dokazovanje vrenja:</text:span><text:span text:style-name="T2"> V epruveto vstavimo zamašek, katerega cevka naj vodi v erlenmajerico z apneno vodo.</text:span></text:p>
      <text:p text:style-name="P9"><text:span text:style-name="T2"><text:s text:c="33"/></text:span><text:span text:style-name="T5">Dokazovanje vpliva temperature na izhajanje mehurčkov:</text:span><text:span text:style-name="T2"> glej prilogo <text:s text:c="2"/>Raziskovanje znanstvenega problema (Preizkušanje hipoteze – Postopek).</text:span></text:p>
      <text:list xml:id="list123255490877290" text:continue-numbering="true" text:style-name="WWNum9">
        <text:list-item>
          <text:list>
            <text:list-item>
              <text:list>
                <text:list-item>
                  <text:p text:style-name="P5"><text:span text:style-name="T4">REZULTATI</text:span><text:span text:style-name="T2">: </text:span></text:p>
                </text:list-item>
              </text:list>
            </text:list-item>
          </text:list>
        </text:list-item>
      </text:list>
      <text:p text:style-name="P9"><text:span text:style-name="T2"><text:s text:c="33"/></text:span><text:span text:style-name="T5">Dokazovanje vrenja:</text:span><text:span text:style-name="T2"> V erlenmajerici nastane oborina, kar dokazuje vsebnost CO</text:span><text:span text:style-name="T10">2</text:span><text:span text:style-name="T2"> –ja. </text:span></text:p>
      <text:p text:style-name="P9"><text:soft-page-break/><text:span text:style-name="T2"><text:s text:c="33"/></text:span><text:span text:style-name="T5">Dokazovanje vpliva temperature na izhajanje mehurčkov:</text:span><text:span text:style-name="T2"> Pri višji temperaturi vodne kopeli se je kapljica obarvane tekočine bolj odmaknila od oznake nič kar pomeni, da izhaja več CO</text:span><text:span text:style-name="T10">2</text:span><text:span text:style-name="T2"> –ja. </text:span></text:p>
      <text:list xml:id="list123254948187750" text:continue-numbering="true" text:style-name="WWNum9">
        <text:list-item>
          <text:list>
            <text:list-item>
              <text:list>
                <text:list-item>
                  <text:p text:style-name="P5"><text:span text:style-name="T4">ZAKLJUČEK:</text:span><text:span text:style-name="T2"> S preizkušanjem hipoteze smo torej ugotovili, da je bila <text:s/>le-ta pravilna. </text:span></text:p>
                </text:list-item>
              </text:list>
            </text:list-item>
          </text:list>
        </text:list-item>
      </text:list>
      <text:p text:style-name="P7"/>
      <text:list xml:id="list123255225953519" text:continue-list="list123254115616616" text:style-name="WWNum2">
        <text:list-item>
          <text:p text:style-name="P3"><text:span text:style-name="T4">DISKUSIJA:</text:span><text:span text:style-name="T2"> Znanstvena raziskava se običajno začne z domnevo (</text:span><text:span text:style-name="T3">hipotezo</text:span><text:span text:style-name="T2">), ki je še nepreverjen sklep na podlagi znanih dejstev. Dejstva, ki jih upoštevamo pri reševanju nekega problema, so </text:span><text:span text:style-name="T3">podatki</text:span><text:span text:style-name="T2">. Tisti podatki, ki se nanašajo na kakovost, so </text:span><text:span text:style-name="T6">kvalitativni podatki</text:span><text:span text:style-name="T2"> (zbiramo jih predvsem z opazovanjem oziroma s pomočjo čutil), podatki, ki se nanašajo na količino, pa so </text:span><text:span text:style-name="T6">kvantitativni podatki</text:span><text:span text:style-name="T2"> (te zbiramo s pomočjo merjenja). </text:span></text:p>
        </text:list-item>
      </text:list>
      <text:p text:style-name="P11"><text:span text:style-name="T8"><text:s text:c="6"/>Naslednji korak pri znanstvenem raziskovanju je izbiranje ustreznih načinov (</text:span><text:span text:style-name="T4">metod</text:span><text:span text:style-name="T8">) reševanja. Najpreprostejša znanstvena metoda je </text:span><text:span text:style-name="T7">opazovanje</text:span><text:span text:style-name="T8">, drugo metodo, </text:span><text:span text:style-name="T7">meritve</text:span><text:span text:style-name="T8">, pa opravljamo z inštrumenti. Tretja, zelo pomembna metoda je </text:span><text:span text:style-name="T7">poskus</text:span><text:span text:style-name="T8"> (eksperiment). Eksperiment je namenska dejavnost, s katero skušajo znanstveniki kaj ugotoviti ali preveriti. Pomembno je, da so poskusi zasnovani in opisani tako, da jih lahko ponovijo še drugi raziskovalci, da so torej ponovljivi. Pri poskusu pogosto opravimo tudi kontrolni poskus, pri katerem ne spreminjamo poskusnih pogojev tako kot pri osnovnem poskusu.</text:span></text:p>
      <text:p text:style-name="P12"/>
      <text:p text:style-name="P10"/>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language="sl" fo:country="SI"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ff0000" fo:font-size="16pt" fo:language="sl" fo:country="SI" style:font-size-asian="16pt"/>
    </style:style>
    <style:style style:name="Text_20_body_20_indent" style:display-name="Text body indent" style:family="paragraph" style:parent-style-name="Standard" style:default-outline-level="" style:class="text">
      <style:paragraph-properties fo:margin-left="4.1252in" fo:margin-right="0in" fo:text-align="justify" style:justify-single-word="false" fo:text-indent="-2.75in" style:auto-text-indent="false"/>
      <style:text-properties fo:language="sl" fo:country="SI"/>
    </style:style>
    <style:style style:name="Body_20_Text_20_Indent_20_2" style:display-name="Body Text Indent 2" style:family="paragraph" style:parent-style-name="Standard" style:default-outline-level="">
      <style:paragraph-properties fo:margin-left="1.6252in" fo:margin-right="0in" fo:text-align="justify" style:justify-single-word="false" fo:text-indent="0in" style:auto-text-indent="false"/>
      <style:text-properties fo:language="sl" fo:country="SI"/>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fo:font-family="'Times New Roman'"/>
      </text:list-level-style-bullet>
      <text:list-level-style-bullet text:level="4"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x="7.2346in" svg:y="-0.2799in" draw:z-index="1"><draw:text-box fo:min-height="0in" fo:min-width="0.0161in"><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2" meta:paragraph-count="28" meta:word-count="521" meta:character-count="3908" meta:non-whitespace-character-count="3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