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Num1"/>
    <style:style style:name="P5" style:family="paragraph" style:parent-style-name="Standard">
      <style:text-properties fo:font-size="12pt" style:font-size-asian="12pt"/>
    </style:style>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3"/>
    <style:style style:name="P9" style:family="paragraph" style:parent-style-name="Standard">
      <style:paragraph-properties fo:margin-left="0.9835in" fo:margin-right="0in" fo:text-indent="0in" style:auto-text-indent="false"/>
    </style:style>
    <style:style style:name="P10"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RAZLIKE MED RASTLINSKO IN ŽIVALSKO CELICO</text:p>
      <text:p text:style-name="P1"/>
      <text:p text:style-name="P3"/>
      <text:list xml:id="list3866852079" text:style-name="WWNum1">
        <text:list-item>
          <text:p text:style-name="P4"><text:span text:style-name="T1">CILJ:</text:span></text:p>
        </text:list-item>
      </text:list>
      <text:p text:style-name="P2"/>
      <text:p text:style-name="Text_20_body">Natančno smo spoznali delo z mikroskopom, se naučili pripravljati sveže mokre preparate in spoznali razlike med rastlinsko in živalsko celico.</text:p>
      <text:p text:style-name="Text_20_body"/>
      <text:p text:style-name="Text_20_body"/>
      <text:list xml:id="list121460085123105" text:continue-numbering="true" text:style-name="WWNum1">
        <text:list-item>
          <text:p text:style-name="P4"><text:span text:style-name="T1">UVOD:</text:span></text:p>
        </text:list-item>
      </text:list>
      <text:p text:style-name="Standard"><text:span text:style-name="T2">Celica je osnovna funkcionalna in organizacijska enota organizma. Celica je odprt sistem. To pomeni, da med njo in okoljem poteka stalna izmenjava snovi in energije. Vsa živa bitja sestavljajo celice. Ločimo prokariontske in evkariontske celice. Celice se združujejo v tkiva, ta pa v organe. Razlike med rastlinskimi in živalskimi celicami so v obliki in v zgradbi. To smo proučevali v tej vaji.</text:span></text:p>
      <text:p text:style-name="P5"/>
      <text:p text:style-name="P5"/>
      <text:list xml:id="list121460188384263" text:continue-numbering="true" text:style-name="WWNum1">
        <text:list-item>
          <text:p text:style-name="P4"><text:span text:style-name="T1">MATERIAL:</text:span></text:p>
        </text:list-item>
      </text:list>
      <text:p text:style-name="P2"/>
      <text:list xml:id="list2908745251" text:style-name="WWNum4">
        <text:list-item>
          <text:p text:style-name="P6"><text:span text:style-name="T2">mikroskop</text:span></text:p>
        </text:list-item>
        <text:list-item>
          <text:p text:style-name="P6"><text:span text:style-name="T2">objektno in krovno steklo</text:span></text:p>
        </text:list-item>
        <text:list-item>
          <text:p text:style-name="P6"><text:span text:style-name="T2">metilensko modrilo</text:span></text:p>
        </text:list-item>
        <text:list-item>
          <text:p text:style-name="P6"><text:span text:style-name="T2">z vato ovita paličica.</text:span></text:p>
        </text:list-item>
      </text:list>
      <text:p text:style-name="P5"/>
      <text:p text:style-name="P5"/>
      <text:list xml:id="list121458848976363" text:continue-list="list121460188384263" text:style-name="WWNum1">
        <text:list-item>
          <text:p text:style-name="P4"><text:span text:style-name="T1">METODE DELA:</text:span></text:p>
        </text:list-item>
      </text:list>
      <text:p text:style-name="P5"/>
      <text:list xml:id="list1375995818" text:style-name="WWNum5">
        <text:list-item>
          <text:p text:style-name="P7"><text:span text:style-name="T2">Na objektno steklo <text:s/>kanemo kapljico metilenskega modrila. S sterilno paličico, ki je na enem koncu ovita z vato, podrgnemo po notranji strani ustne votline (lahko po zobeh). Izbrani vzorec prenesemo v kapljico metilenskega modrila in <text:s/>pokrijemo s krovnikom.</text:span></text:p>
        </text:list-item>
        <text:list-item>
          <text:p text:style-name="P7"><text:span text:style-name="T2">Z luskolista čebule odluščimo zunanjo (spodnjo) povrhnjico. Položimo jo v kapljico vode, obarvamo z jodovico <text:s/>in opazujemo pod malo in veliko povečavo.</text:span></text:p>
        </text:list-item>
      </text:list>
      <text:p text:style-name="P5"/>
      <text:p text:style-name="P5"/>
      <text:list xml:id="list121459432681787" text:continue-list="list121458848976363" text:style-name="WWNum1">
        <text:list-item>
          <text:p text:style-name="P4"><text:span text:style-name="T1">RAZULTATI:</text:span></text:p>
        </text:list-item>
      </text:list>
      <text:p text:style-name="P2"/>
      <text:p text:style-name="P9"/>
      <text:p text:style-name="P9">CELICA IZ SLUZNICE (ŽIVALSKA CELIC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LUSKOLIST ČEBULE (RASTLINSKA CEL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 ZAKLJUČEK:</text:span></text:p>
      <text:p text:style-name="P2"/>
      <text:p text:style-name="Standard"><text:span text:style-name="T2">Opazili smo razlike med rastlinsko in živalsko celico. Najprej smo morali celice obarvati, ker se drugače vidi le malo struktur.</text:span> </text:p>
      <text:p text:style-name="Standard"/>
      <text:p text:style-name="Standard"/>
      <text:list xml:id="list661858209" text:style-name="WWNum3">
        <text:list-item>
          <text:p text:style-name="P8"><text:span text:style-name="T1">KRITIKA:</text:span></text:p>
        </text:list-item>
      </text:list>
      <text:p text:style-name="P2"/>
      <text:p text:style-name="Text_20_body">če bi lahko gledali pod večjo povečavo (uporabljali smo 400-kratno) in če bi uporabljali različna barvila, bi si lahko celične strukture še bolj natančno ogledali. </text:p>
      <text:p text:style-name="Standard"/>
      <text:p text:style-name="Standard"/>
      <text:list xml:id="list121459515002626" text:continue-numbering="true" text:style-name="WWNum3">
        <text:list-item>
          <text:p text:style-name="P8"><text:span text:style-name="T1">DISKUSIJA:</text:span></text:p>
        </text:list-item>
      </text:list>
      <text:p text:style-name="P2"/>
      <text:p text:style-name="Text_20_body">Pri živalski celici smo opazili jedro obdano z membrano, citoplazmo in celično membrano. Rastlinska celica je obdana s celično steno, vidna je vakuola. Prav tako se vidijo jedro, citoplazma ter celična membra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2" meta:word-count="268" meta:character-count="1729" meta:non-whitespace-character-count="1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