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6" style:family="paragraph" style:parent-style-name="Standard">
      <style:text-properties fo:font-size="14pt" fo:font-style="italic" style:text-underline-style="solid" style:text-underline-width="auto" style:text-underline-color="font-color" style:font-size-asian="14pt" style:font-style-asian="italic" style:font-size-complex="14pt"/>
    </style:style>
    <style:style style:name="P7" style:family="paragraph" style:parent-style-name="Standard">
      <style:paragraph-properties fo:text-align="center" style:justify-single-word="false"/>
      <style:text-properties fo:font-size="14pt" fo:font-style="italic" style:text-underline-style="solid" style:text-underline-width="auto" style:text-underline-color="font-color" style:font-size-asian="14pt" style:font-style-asian="italic" style:font-size-complex="14pt"/>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margin-top="0in" fo:margin-bottom="0.0835in" loext:contextual-spacing="false" fo:text-align="center" style:justify-single-word="false" style:page-number="auto"/>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fo:font-size="14pt" fo:font-style="italic" style:text-underline-style="solid" style:text-underline-width="auto" style:text-underline-color="font-color"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Razlika med rastlinsko in živalsko celico</text:span></text:p>
      <text:p text:style-name="P1"/>
      <text:p text:style-name="P2"><text:span text:style-name="T2">1. UVOD</text:span></text:p>
      <text:p text:style-name="P2"><text:span text:style-name="T3">Celica je osnovna gradbena enota vsakega živega organizma. </text:span></text:p>
      <text:p text:style-name="P2"><text:span text:style-name="T3">Evkariontske celice so živalske in rastlinske celice in so zgrajene veliko bolj zahtevno kot prokariontske (bakterijske) celice. Evkariontske celice imajo vidno oblikovano jedro in ostale celične strukture (organele), ki pa niso vse vidne z navadnim optičnim mikroskopom. </text:span></text:p>
      <text:p text:style-name="P2"><text:span text:style-name="T3">Osnovne razlike med živalsko in rastlinsko celico so, da ima rastlinska celica celično steno, plastide in vakuolo, česar živalska nima. Živalska celica pa ima <text:s/>centriole, česar rastlinska nima. <text:s text:c="2"/></text:span></text:p>
      <text:p text:style-name="P3"/>
      <text:p text:style-name="P2"><text:span text:style-name="T2">2. NAMEN</text:span></text:p>
      <text:p text:style-name="P2"><text:span text:style-name="T3">Namen vaje je bi ugotoviti razlike med živalsko in rastlinsko celico in se naučiti enostavnih metod barvanja objekta, ter obnoviti veščino mikroskopiranja.</text:span></text:p>
      <text:p text:style-name="P5"/>
      <text:p text:style-name="P2"><text:span text:style-name="T2">3. METODA DELA</text:span></text:p>
      <text:p text:style-name="P2"><text:span text:style-name="T3">-Za preučevanje živalske celice smo s sterilno vatirano palčko podrgnili po ustni sluznici in nato prenesli celice v kapljico metilenskega modrila na objektnem stekelcu. To smo pokrili s krovnim stekelcem in opazovali pod mikroskopom.</text:span></text:p>
      <text:p text:style-name="P2"><text:span text:style-name="T3">-Za preučevanje rastlinske celice pa smo uporabili več rastlin. </text:span></text:p>
      <text:p text:style-name="P2"><text:span text:style-name="T3">Povrhnjico luskolista čebule, ki smo jo prenesli v kapljico jodovice na objektnem stekelcu. </text:span></text:p>
      <text:p text:style-name="P2"><text:span text:style-name="T3">Vodni mah, ki smo ga prenesli v kapljico vode in opazovali kloroplaste. </text:span></text:p>
      <text:p text:style-name="P2"><text:span text:style-name="T3">Celice gomolja krompirja, ki smo jih prenesli v kapljico jodovice, pri tem se zelo lepo vidijo škrobova zrna v aminoplastih. </text:span></text:p>
      <text:p text:style-name="P2"><text:span text:style-name="T3">Priloga list.</text:span></text:p>
      <text:p text:style-name="P5"/>
      <text:p text:style-name="P2"><text:span text:style-name="T2">4. REZULTATI </text:span></text:p>
      <text:p text:style-name="P4"/>
      <text:p text:style-name="P8"><text:span text:style-name="T4">Celice ustne sluznice</text:span></text:p>
      <text:p text:style-name="Standard"><text:span text:style-name="T4">400X</text:span></text:p>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8"><text:soft-page-break/><text:span text:style-name="T4">Povrhnjica luskolista čebule</text:span></text:p>
      <text:p text:style-name="Standard"><text:span text:style-name="T4">100X</text:span></text:p>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4">Traheje kolateralne žile stebla dvokaličnice</text:span></text:p>
      <text:p text:style-name="Standard"><text:span text:style-name="T4">400X</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8"><text:soft-page-break/><text:span text:style-name="T4">Vodni mah</text:span></text:p>
      <text:p text:style-name="Standard"><text:span text:style-name="T4">400X</text:span></text:p>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4">Celice krompirjevega gomolja</text:span></text:p>
      <text:p text:style-name="Standard"><text:span text:style-name="T4">400X</text:span></text:p>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2"><text:soft-page-break/><text:span text:style-name="T2">5. ZAKLJUČEK IN DISKUSIJA </text:span></text:p>
      <text:p text:style-name="P2"><text:span text:style-name="T3">Edina živalska celica, ki smo jo opazovali je bila celica naše ustne sluznica, ki ni imela ne plastidov, ne stene ne vakuole. Celice luskolista čebule so imele izrazite vakuole, ki so zavzemale večji del celic. Celična stena, ki je bila sicer vidna pri vseh rastlinskih objektih, pa je bila najdebelejša pri trahejah kolateralne žile stebla dvokaličnice (trajni preparat). V listih vodnega mahu so bili izraziti kloroplasti, v celicah gomolja krompirja pa so bili vidni številni aminoplasti.</text:span></text:p>
      <text:p text:style-name="P2"><text:span text:style-name="T3">Zanimivo bi bilo, če bi uspeli pripraviti objekt, kjer bi videli tudi manjše ali slabše vidne organele, kot na primer mitohondrije, Golgijev aparat…</text:span></text:p>
      <text:p text:style-name="P2"><text:span text:style-name="T3">Še bolj zanimivo pa bi bilo, če bi imeli v šoli električni mikrosko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4" meta:paragraph-count="29" meta:word-count="337" meta:character-count="2249" meta:non-whitespace-character-count="1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