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0431in" fo:margin-left="0.7965in" fo:margin-top="0in" fo:margin-bottom="0in" table:align="left" style:writing-mode="lr-tb"/>
    </style:style>
    <style:style style:name="Table1.A" style:family="table-column">
      <style:table-column-properties style:column-width="1.2486in"/>
    </style:style>
    <style:style style:name="Table1.B" style:family="table-column">
      <style:table-column-properties style:column-width="1.2639in"/>
    </style:style>
    <style:style style:name="Table1.C" style:family="table-column">
      <style:table-column-properties style:column-width="1.2757in"/>
    </style:style>
    <style:style style:name="Table1.D" style:family="table-column">
      <style:table-column-properties style:column-width="1.254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00"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ff99cc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ff99cc"/>
    </style:style>
    <style:style style:name="P6" style:family="paragraph" style:parent-style-name="Standard">
      <style:paragraph-properties fo:text-align="center" style:justify-single-word="false"/>
      <style:text-properties fo:color="#ff99cc" style:font-name="Comic Sans MS"/>
    </style:style>
    <style:style style:name="P7" style:family="paragraph" style:parent-style-name="Standard">
      <style:text-properties fo:color="#008000"/>
    </style:style>
    <style:style style:name="P8" style:family="paragraph" style:parent-style-name="Standard">
      <style:paragraph-properties fo:text-align="center" style:justify-single-word="false"/>
      <style:text-properties style:font-name="Comic Sans MS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color="#ff3300" style:text-outline="true" fo:font-size="24pt" fo:font-style="italic" fo:text-shadow="1pt 1pt" style:text-underline-style="solid" style:text-underline-width="auto" style:text-underline-color="font-color" fo:font-weight="bold" style:font-size-asian="24pt" style:font-style-asian="italic" style:font-weight-asian="bold" style:font-size-complex="24pt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color="#ff99cc"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color="#ff99cc"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.5in" fo:margin-right="0in" fo:text-align="center" style:justify-single-word="false" fo:text-indent="0in" style:auto-text-indent="false"/>
      <style:text-properties style:font-name="Comic Sans MS"/>
    </style:style>
    <style:style style:name="P16" style:family="paragraph" style:parent-style-name="Standard">
      <style:paragraph-properties fo:margin-left="0.75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.75in" fo:margin-right="0in" fo:text-align="center" style:justify-single-word="false" fo:text-indent="0in" style:auto-text-indent="false"/>
      <style:text-properties style:font-name="Comic Sans MS"/>
    </style:style>
    <style:style style:name="P18" style:family="paragraph" style:parent-style-name="Standard">
      <style:paragraph-properties fo:margin-left="1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.9835in" fo:margin-right="0in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Heading_20_1">
      <style:text-properties fo:text-shadow="1pt 1pt"/>
    </style:style>
    <style:style style:name="T1" style:family="text">
      <style:text-properties fo:color="#ff00ff" fo:font-size="26pt" fo:text-shadow="1pt 1pt" style:font-size-asian="26pt" style:font-size-complex="22pt"/>
    </style:style>
    <style:style style:name="T2" style:family="text">
      <style:text-properties fo:color="#ff99cc" fo:font-size="16pt" fo:text-shadow="1pt 1pt" style:font-size-asian="16pt"/>
    </style:style>
    <style:style style:name="T3" style:family="text">
      <style:text-properties fo:color="#ff99cc" style:font-name="Comic Sans MS"/>
    </style:style>
    <style:style style:name="T4" style:family="text">
      <style:text-properties fo:color="#ff99cc" style:font-name="Comic Sans MS" fo:font-size="16pt" style:font-size-asian="16pt" style:font-size-complex="16pt"/>
    </style:style>
    <style:style style:name="T5" style:family="text">
      <style:text-properties fo:color="#008000" style:font-name="Comic Sans MS" fo:font-size="22pt" fo:font-style="italic" fo:text-shadow="1pt 1pt" fo:font-weight="bold" style:font-size-asian="22pt" style:font-style-asian="italic" style:font-weight-asian="bold" style:font-style-complex="italic" style:font-weight-complex="bold"/>
    </style:style>
    <style:style style:name="T6" style:family="text">
      <style:text-properties style:font-name="Comic Sans MS"/>
    </style:style>
    <style:style style:name="T7" style:family="text">
      <style:text-properties style:font-name="Comic Sans MS" fo:font-weight="bold" style:font-weight-asian="bold"/>
    </style:style>
    <style:style style:name="T8" style:family="text">
      <style:text-properties fo:text-shadow="1pt 1pt"/>
    </style:style>
    <style:style style:name="T9" style:family="text">
      <style:text-properties fo:text-transform="uppercase" fo:color="#ff99cc" style:font-name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3. VAJA</text:span></text:p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4"/>
      <text:p text:style-name="Text_20_body">RAZMERJE MED DIFUZIJO IN VELIKOSTJO CELICE</text:p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/></text:p>
      <text:p text:style-name="P1"><text:span text:style-name="T5">1. NAMEN VAJE:</text:span></text:p>
      <text:p text:style-name="P1"/>
      <text:p text:style-name="P14"><text:span text:style-name="T7">O</text:span><text:span text:style-name="T6">pazovati odnos med površino in prostornino kocke.</text:span></text:p>
      <text:p text:style-name="P5"/>
      <text:p text:style-name="P5"/>
      <text:h text:style-name="Heading_20_1" text:outline-level="1"><text:span text:style-name="T8">2. POTEK VAJE:</text:span></text:h>
      <text:p text:style-name="P8"/>
      <text:p text:style-name="P14"><text:span text:style-name="T6">Izrezali smo kocke agar – fenolftaleina s stranicami a = 1cm, a = 2cm in</text:span></text:p>
      <text:p text:style-name="P16"><text:span text:style-name="T6">a =3cm.</text:span></text:p>
      <text:p text:style-name="P14"><text:span text:style-name="T6">Vse tri kocke smo dali v čašo in jih prelili z raztopino NaOH.</text:span></text:p>
      <text:p text:style-name="P14"><text:span text:style-name="T6">V naslednjih 10 minutah smo kocke večkrat obrnili s plastično žlico.</text:span></text:p>
      <text:p text:style-name="P14"><text:span text:style-name="T6">Na koncu smo jih dali na steklo, jih prerezali in izmerili obarvanost.</text:span></text:p>
      <text:p text:style-name="P1"><text:span text:style-name="T4">.</text:span></text:p>
      <text:h text:style-name="Heading_20_1" text:outline-level="1"><text:span text:style-name="T8">3 .rezultati:</text:span></text:h>
      <text:p text:style-name="P8"/>
      <text:p text:style-name="P14"><text:span text:style-name="T6">Razvrstite kocke agarja po velikosti od največje do najmanjše. Nato jih razvrstite po velikosti razmerja med površino in volumnom. Kako sta si podobni ti dve razvrstitvi?</text:span></text:p>
      <text:p text:style-name="P14"><text:span text:style-name="T6">Izračunajte razmerje med površino in volumnom za kocko s stranico 0,01cm.</text:span></text:p>
      <text:p text:style-name="P17"/>
      <text:p text:style-name="P17"/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6">Velikost str.</text:span></text:p>
            <text:p text:style-name="P1"><text:span text:style-name="T6">(cm)</text:span></text:p>
          </table:table-cell>
          <table:table-cell table:style-name="Table1.A1" office:value-type="string">
            <text:p text:style-name="P1"><text:span text:style-name="T6">površina</text:span></text:p>
          </table:table-cell>
          <table:table-cell table:style-name="Table1.A1" office:value-type="string">
            <text:p text:style-name="P1"><text:span text:style-name="T6">prostornina</text:span></text:p>
          </table:table-cell>
          <table:table-cell table:style-name="Table1.A1" office:value-type="string">
            <text:p text:style-name="P1"><text:span text:style-name="T6">razmerj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0,01cm</text:span></text:p>
          </table:table-cell>
          <table:table-cell table:style-name="Table1.A1" office:value-type="string">
            <text:p text:style-name="P1"><text:span text:style-name="T6">0,0006cm²</text:span></text:p>
          </table:table-cell>
          <table:table-cell table:style-name="Table1.A1" office:value-type="string">
            <text:p text:style-name="P1"><text:span text:style-name="T6">0,000001cm³</text:span></text:p>
          </table:table-cell>
          <table:table-cell table:style-name="Table1.A1" office:value-type="string">
            <text:p text:style-name="P1"><text:span text:style-name="T6">600 : 1</text:span></text:p>
          </table:table-cell>
        </table:table-row>
      </table:table>
      <text:p text:style-name="P6"/>
      <text:p text:style-name="P14"><text:span text:style-name="T6">Kaj ima večjo površino: kocka stranico 3 cm ali mikroskopsko majhna kocka, velika kot celica v luskolistu čebule?</text:span></text:p>
      <text:p text:style-name="P18"><text:span text:style-name="T6">Kocka s stranico 3 cm.</text:span></text:p>
      <text:p text:style-name="P19"><text:span text:style-name="T6">Katera ima večjo površino v razmerju s svojo prostornino?</text:span></text:p>
      <text:p text:style-name="P18"><text:span text:style-name="T6">Luskolista čebula – mikroskopska majhna celica.</text:span></text:p>
      <text:p text:style-name="P14"><text:span text:style-name="T6">Kaj dokazuje, da prodira raztopina NaOH v kocke agarja?</text:span></text:p>
      <text:p text:style-name="P18"><text:span text:style-name="T6">Obarvani rob</text:span></text:p>
      <text:p text:style-name="P19"><text:span text:style-name="T6">Ali imamo dokaz, da je tudi kaj izhajalo iz teh kock? Razložite!</text:span></text:p>
      <text:p text:style-name="P18"><text:span text:style-name="T6">Da, zato ker se je NaOH (raztopina v katero damo kocke) obarval.</text:span></text:p>
      <text:p text:style-name="P15"/>
      <text:p text:style-name="P14"><text:soft-page-break/><text:span text:style-name="T6">Če bi bile kocke agarja žive celice in NaOH življenjska snov, katera kocka bi imela najbolj učinkovito razmerje med površino in volumnom?</text:span></text:p>
      <text:p text:style-name="P18"><text:span text:style-name="T6">Najbolj učinkovito razmerje bi imela kocka z robom 1 cm.</text:span></text:p>
      <text:p text:style-name="P14"><text:span text:style-name="T6">Kaj se zgodi z razmerjem med površino in volumnom celice, ko ta raste?</text:span></text:p>
      <text:p text:style-name="P18"><text:span text:style-name="T6">Razmerje med površino in volumnom se zmanjšuje.đ</text:span></text:p>
      <text:p text:style-name="P14"><text:span text:style-name="T6">Kakšna je prostornina male celice v primerjavi s prostornino velike, ko se kockasta celica razdeli na dva enaka dela? Ali se tudi površina spremeni v enakem razmerju? Razloži!</text:span></text:p>
      <text:p text:style-name="P18"><text:span text:style-name="T6">Ko se celica razdeli na dva enaka dva enaka dela, je razmerje bolj ugodno, več snovi za rast celice prihaja v celico.</text:span></text:p>
      <text:p text:style-name="P18"><text:span text:style-name="T6">Površina se ne spremeni v enakem razmerju.</text:span></text:p>
      <text:p text:style-name="P14"><text:span text:style-name="T6">Izdelaj hipotezo, ki bo odgovorila na naslednji vprašanji:</text:span></text:p>
      <text:p text:style-name="P16"><text:span text:style-name="T6">Zakaj postane rast celice počasnejša, ko se celica poveča?</text:span></text:p>
      <text:p text:style-name="P16"><text:span text:style-name="T6">Kako vpliva delitev celice na sposobnost celice, da absorbira snovi za svojo</text:span></text:p>
      <text:p text:style-name="P16"><text:span text:style-name="T6">rast?</text:span></text:p>
      <text:p text:style-name="P18"><text:span text:style-name="T6">Če se celica razdeli je razmerje za prehod snovi bolj ugodno in zato tudi dobi celica več snovi za rast.</text:span></text:p>
      <text:h text:style-name="P21" text:outline-level="1"/>
      <text:h text:style-name="Heading_20_1" text:outline-level="1"><text:span text:style-name="T8">4.sklep</text:span></text:h>
      <text:p text:style-name="P8"/>
      <text:p text:style-name="P16"><text:span text:style-name="T6">Pri kocki s stranico 3 cm imamo na voljo 2 enoti površine na enoto volumna za prehod snovi ven in noter (obarvalo se je 0,7 mm).</text:span></text:p>
      <text:p text:style-name="P16"><text:span text:style-name="T6">Pri kocki s stranico 2 cm imamo na voljo 3 enote površine na eno enoto volumna za prehod snovi ven in noter (obarvalo se je 0,5mm).</text:span></text:p>
      <text:p text:style-name="Text_20_body_20_indent"><text:span text:style-name="T6">Pri kocki s stranico 1cm imamo na voljo 6 enot površine na eno enoto volumna za prehod snovi ven in noter (obarvalo se je v celoti).</text:span></text:p>
      <text:p text:style-name="P9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color="#ff99cc" fo:font-size="20pt" fo:font-weight="bold" style:font-size-asian="20pt" style:font-weight-asian="bold" style:font-size-complex="2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25in" fo:margin-right="0in" fo:text-align="center" style:justify-single-word="false" fo:text-indent="0in" style:auto-text-indent="false" fo:keep-with-next="always"/>
      <style:text-properties fo:color="#008000" style:font-name="Comic Sans MS" fo:font-family="'Comic Sans MS'" style:font-family-generic="roman" style:font-pitch="variable" fo:font-size="24pt" fo:font-style="italic" fo:font-weight="bold" style:font-size-asian="24pt" style:font-style-asian="italic" style:font-weight-asian="bold" style:font-size-complex="2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5in" fo:margin-right="0in" fo:text-align="center" style:justify-single-word="fals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48" meta:word-count="437" meta:character-count="2519" meta:non-whitespace-character-count="2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