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3556in" style:rel-width="85%" fo:margin-top="0in" fo:margin-bottom="0in" table:align="center" style:writing-mode="lr-tb"/>
    </style:style>
    <style:style style:name="Table1.A" style:family="table-column">
      <style:table-column-properties style:column-width="1.4701in" style:rel-column-width="17989*"/>
    </style:style>
    <style:style style:name="Table1.B" style:family="table-column">
      <style:table-column-properties style:column-width="1.2014in" style:rel-column-width="14699*"/>
    </style:style>
    <style:style style:name="Table1.C" style:family="table-column">
      <style:table-column-properties style:column-width="1.4507in" style:rel-column-width="17754*"/>
    </style:style>
    <style:style style:name="Table1.D" style:family="table-column">
      <style:table-column-properties style:column-width="1.2333in" style:rel-column-width="15090*"/>
    </style:style>
    <style:style style:name="Table1.1" style:family="table-row">
      <style:table-row-properties fo:keep-together="auto"/>
    </style:style>
    <style:style style:name="Table1.A1" style:family="table-cell">
      <style:table-cell-properties fo:background-color="#000000" fo:padding-left="0.0847in" fo:padding-right="0.075in" fo:padding-top="0in" fo:padding-bottom="0in" fo:border-left="1.5pt solid #008080" fo:border-right="none" fo:border-top="1.5pt solid #008080" fo:border-bottom="0.75pt solid #00ffff">
        <style:background-image/>
      </style:table-cell-properties>
    </style:style>
    <style:style style:name="Table1.B1" style:family="table-cell">
      <style:table-cell-properties fo:background-color="#000000" fo:padding-left="0.0847in" fo:padding-right="0.075in" fo:padding-top="0in" fo:padding-bottom="0in" fo:border-left="none" fo:border-right="none" fo:border-top="1.5pt solid #008080" fo:border-bottom="0.75pt solid #00ffff">
        <style:background-image/>
      </style:table-cell-properties>
    </style:style>
    <style:style style:name="Table1.D1" style:family="table-cell">
      <style:table-cell-properties fo:background-color="#000000" fo:padding-left="0.0847in" fo:padding-right="0.075in" fo:padding-top="0in" fo:padding-bottom="0in" fo:border-left="none" fo:border-right="1.5pt solid #008080" fo:border-top="1.5pt solid #008080" fo:border-bottom="0.75pt solid #00ffff">
        <style:background-image/>
      </style:table-cell-properties>
    </style:style>
    <style:style style:name="Table1.A2" style:family="table-cell">
      <style:table-cell-properties fo:background-color="#000080" fo:padding-left="0.0847in" fo:padding-right="0.075in" fo:padding-top="0in" fo:padding-bottom="0in" fo:border-left="1.5pt solid #008080" fo:border-right="none" fo:border-top="0.75pt solid #00ffff" fo:border-bottom="0.75pt solid #00ffff">
        <style:background-image/>
      </style:table-cell-properties>
    </style:style>
    <style:style style:name="Table1.B2" style:family="table-cell">
      <style:table-cell-properties fo:background-color="#008080" fo:padding-left="0.0847in" fo:padding-right="0.075in" fo:padding-top="0in" fo:padding-bottom="0in" fo:border-left="none" fo:border-right="none" fo:border-top="0.75pt solid #00ffff" fo:border-bottom="0.75pt solid #00ffff">
        <style:background-image/>
      </style:table-cell-properties>
    </style:style>
    <style:style style:name="Table1.D2" style:family="table-cell">
      <style:table-cell-properties fo:background-color="#008080" fo:padding-left="0.0847in" fo:padding-right="0.075in" fo:padding-top="0in" fo:padding-bottom="0in" fo:border-left="none" fo:border-right="1.5pt solid #008080" fo:border-top="0.75pt solid #00ffff" fo:border-bottom="0.75pt solid #00ffff">
        <style:background-image/>
      </style:table-cell-properties>
    </style:style>
    <style:style style:name="Table1.A5" style:family="table-cell">
      <style:table-cell-properties fo:background-color="#000080" fo:padding-left="0.0847in" fo:padding-right="0.075in" fo:padding-top="0in" fo:padding-bottom="0in" fo:border-left="1.5pt solid #008080" fo:border-right="none" fo:border-top="0.75pt solid #00ffff" fo:border-bottom="1.5pt solid #008080">
        <style:background-image/>
      </style:table-cell-properties>
    </style:style>
    <style:style style:name="Table1.B5" style:family="table-cell">
      <style:table-cell-properties fo:background-color="#008080" fo:padding-left="0.0847in" fo:padding-right="0.075in" fo:padding-top="0in" fo:padding-bottom="0in" fo:border-left="none" fo:border-right="none" fo:border-top="0.75pt solid #00ffff" fo:border-bottom="1.5pt solid #008080">
        <style:background-image/>
      </style:table-cell-properties>
    </style:style>
    <style:style style:name="Table1.D5" style:family="table-cell">
      <style:table-cell-properties fo:background-color="#008080" fo:padding-left="0.0847in" fo:padding-right="0.075in" fo:padding-top="0in" fo:padding-bottom="0in" fo:border-left="none" fo:border-right="1.5pt solid #008080" fo:border-top="0.75pt solid #00ffff" fo:border-bottom="1.5pt solid #008080">
        <style:background-image/>
      </style:table-cell-properties>
    </style:style>
    <style:style style:name="Table2" style:family="table">
      <style:table-properties style:width="6.1736in" style:rel-width="98%" fo:margin-top="0in" fo:margin-bottom="0in" table:align="center" style:writing-mode="lr-tb"/>
    </style:style>
    <style:style style:name="Table2.A" style:family="table-column">
      <style:table-column-properties style:column-width="1.1938in" style:rel-column-width="12674*"/>
    </style:style>
    <style:style style:name="Table2.B" style:family="table-column">
      <style:table-column-properties style:column-width="1.2063in" style:rel-column-width="12806*"/>
    </style:style>
    <style:style style:name="Table2.C" style:family="table-column">
      <style:table-column-properties style:column-width="1.2569in" style:rel-column-width="13342*"/>
    </style:style>
    <style:style style:name="Table2.D" style:family="table-column">
      <style:table-column-properties style:column-width="1.2556in" style:rel-column-width="13330*"/>
    </style:style>
    <style:style style:name="Table2.E" style:family="table-column">
      <style:table-column-properties style:column-width="1.2604in" style:rel-column-width="13383*"/>
    </style:style>
    <style:style style:name="Table2.1" style:family="table-row">
      <style:table-row-properties style:min-row-height="0.3472in" fo:keep-together="auto"/>
    </style:style>
    <style:style style:name="Table2.A1" style:family="table-cell">
      <style:table-cell-properties fo:background-color="#000000" fo:padding-left="0.0847in" fo:padding-right="0.075in" fo:padding-top="0in" fo:padding-bottom="0in" fo:border-left="1.5pt solid #008080" fo:border-right="none" fo:border-top="1.5pt solid #008080" fo:border-bottom="0.75pt solid #00ffff">
        <style:background-image/>
      </style:table-cell-properties>
    </style:style>
    <style:style style:name="Table2.B1" style:family="table-cell">
      <style:table-cell-properties fo:background-color="#000000" fo:padding-left="0.0847in" fo:padding-right="0.075in" fo:padding-top="0in" fo:padding-bottom="0in" fo:border-left="none" fo:border-right="none" fo:border-top="1.5pt solid #008080" fo:border-bottom="0.75pt solid #00ffff">
        <style:background-image/>
      </style:table-cell-properties>
    </style:style>
    <style:style style:name="Table2.C1" style:family="table-cell">
      <style:table-cell-properties fo:background-color="#000000" fo:padding-left="0.0847in" fo:padding-right="0.075in" fo:padding-top="0in" fo:padding-bottom="0in" fo:border-left="none" fo:border-right="1.5pt solid #008080" fo:border-top="1.5pt solid #008080" fo:border-bottom="0.75pt solid #00ffff">
        <style:background-image/>
      </style:table-cell-properties>
    </style:style>
    <style:style style:name="Table2.A2" style:family="table-cell">
      <style:table-cell-properties fo:background-color="#000080" fo:padding-left="0.0847in" fo:padding-right="0.075in" fo:padding-top="0in" fo:padding-bottom="0in" fo:border-left="1.5pt solid #008080" fo:border-right="none" fo:border-top="0.75pt solid #00ffff" fo:border-bottom="0.75pt solid #00ffff">
        <style:background-image/>
      </style:table-cell-properties>
    </style:style>
    <style:style style:name="Table2.B2" style:family="table-cell">
      <style:table-cell-properties fo:background-color="#008080" fo:padding-left="0.0847in" fo:padding-right="0.075in" fo:padding-top="0in" fo:padding-bottom="0in" fo:border-left="none" fo:border-right="none" fo:border-top="0.75pt solid #00ffff" fo:border-bottom="0.75pt solid #00ffff">
        <style:background-image/>
      </style:table-cell-properties>
    </style:style>
    <style:style style:name="Table2.E2" style:family="table-cell">
      <style:table-cell-properties fo:background-color="#008080" fo:padding-left="0.0847in" fo:padding-right="0.075in" fo:padding-top="0in" fo:padding-bottom="0in" fo:border-left="none" fo:border-right="1.5pt solid #008080" fo:border-top="0.75pt solid #00ffff" fo:border-bottom="0.75pt solid #00ffff">
        <style:background-image/>
      </style:table-cell-properties>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A6" style:family="table-cell">
      <style:table-cell-properties fo:background-color="#000080" fo:padding-left="0.0847in" fo:padding-right="0.075in" fo:padding-top="0in" fo:padding-bottom="0in" fo:border-left="1.5pt solid #008080" fo:border-right="none" fo:border-top="0.75pt solid #00ffff" fo:border-bottom="1.5pt solid #008080">
        <style:background-image/>
      </style:table-cell-properties>
    </style:style>
    <style:style style:name="Table2.B6" style:family="table-cell">
      <style:table-cell-properties fo:background-color="#008080" fo:padding-left="0.0847in" fo:padding-right="0.075in" fo:padding-top="0in" fo:padding-bottom="0in" fo:border-left="none" fo:border-right="none" fo:border-top="0.75pt solid #00ffff" fo:border-bottom="1.5pt solid #008080">
        <style:background-image/>
      </style:table-cell-properties>
    </style:style>
    <style:style style:name="Table2.E6" style:family="table-cell">
      <style:table-cell-properties fo:background-color="#008080" fo:padding-left="0.0847in" fo:padding-right="0.075in" fo:padding-top="0in" fo:padding-bottom="0in" fo:border-left="none" fo:border-right="1.5pt solid #008080" fo:border-top="0.75pt solid #00ffff" fo:border-bottom="1.5pt solid #008080">
        <style:background-image/>
      </style:table-cell-properties>
    </style:style>
    <style:style style:name="P1" style:family="paragraph" style:parent-style-name="Standard">
      <style:text-properties style:font-name="Monotype Corsiva"/>
    </style:style>
    <style:style style:name="P2" style:family="paragraph" style:parent-style-name="Standard">
      <style:paragraph-properties fo:text-align="end" style:justify-single-word="false"/>
      <style:text-properties style:font-name="Monotype Corsiva"/>
    </style:style>
    <style:style style:name="P3" style:family="paragraph" style:parent-style-name="Standard">
      <style:text-properties style:font-name="Monotype Corsiva" fo:font-size="14pt"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margin-left="0.0417in" fo:margin-right="0in" fo:text-indent="0in" style:auto-text-indent="false"/>
      <style:text-properties style:font-name="Monotype Corsiva" fo:font-size="14pt" style:font-size-asian="14pt" style:font-size-complex="14pt"/>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in" style:auto-text-indent="false"/>
      <style:text-properties fo:color="#000000" style:font-name="Monotype Corsiva" fo:font-size="14pt" style:font-size-asian="14pt" style:font-size-complex="14pt"/>
    </style:style>
    <style:style style:name="P8" style:family="paragraph" style:parent-style-name="Standard" style:master-page-name="First_20_Page">
      <style:paragraph-properties style:page-number="auto"/>
    </style:style>
    <style:style style:name="P9" style:family="paragraph" style:parent-style-name="Body_20_Text_20_Indent_20_2">
      <style:text-properties style:font-name="Monotype Corsiva" fo:font-size="14pt" style:font-size-asian="14pt" style:font-size-complex="14pt"/>
    </style:style>
    <style:style style:name="P10" style:family="paragraph" style:parent-style-name="Footer">
      <style:paragraph-properties fo:padding="0in" fo:border="none"/>
    </style:style>
    <style:style style:name="P11" style:family="paragraph" style:parent-style-name="Footer">
      <style:paragraph-properties fo:margin-left="0in" fo:margin-right="0.25in" fo:text-indent="0in" style:auto-text-indent="false"/>
    </style:style>
    <style:style style:name="P12" style:family="paragraph" style:parent-style-name="Body_20_Text_20_2">
      <style:paragraph-properties fo:line-height="150%" fo:text-align="start" style:justify-single-word="false"/>
    </style:style>
    <style:style style:name="P13" style:family="paragraph" style:parent-style-name="Body_20_Text_20_2" style:list-style-name="WWNum1">
      <style:paragraph-properties fo:line-height="150%" fo:text-align="start" style:justify-single-word="false"/>
    </style:style>
    <style:style style:name="P14" style:family="paragraph" style:parent-style-name="Body_20_Text_20_2" style:list-style-name="WWNum2">
      <style:paragraph-properties fo:line-height="150%" fo:text-align="start" style:justify-single-word="false"/>
    </style:style>
    <style:style style:name="P15" style:family="paragraph" style:parent-style-name="Body_20_Text_20_2" style:list-style-name="WWNum5">
      <style:paragraph-properties fo:line-height="150%" fo:text-align="start" style:justify-single-word="false"/>
    </style:style>
    <style:style style:name="P16" style:family="paragraph" style:parent-style-name="Body_20_Text_20_2" style:list-style-name="WWNum6">
      <style:paragraph-properties fo:line-height="150%" fo:text-align="start" style:justify-single-word="false"/>
    </style:style>
    <style:style style:name="P17" style:family="paragraph" style:parent-style-name="Body_20_Text_20_2" style:list-style-name="WWNum3">
      <style:paragraph-properties fo:line-height="150%" fo:text-align="start" style:justify-single-word="false"/>
    </style:style>
    <style:style style:name="P18" style:family="paragraph" style:parent-style-name="Body_20_Text_20_2" style:list-style-name="WWNum12">
      <style:paragraph-properties fo:line-height="150%" fo:text-align="start" style:justify-single-word="false"/>
    </style:style>
    <style:style style:name="P19" style:family="paragraph" style:parent-style-name="Body_20_Text_20_2" style:list-style-name="WWNum7">
      <style:paragraph-properties fo:line-height="150%" fo:text-align="start" style:justify-single-word="false"/>
    </style:style>
    <style:style style:name="P20" style:family="paragraph" style:parent-style-name="Body_20_Text_20_2" style:list-style-name="WWNum9">
      <style:paragraph-properties fo:line-height="150%" fo:text-align="start" style:justify-single-word="false"/>
    </style:style>
    <style:style style:name="P21" style:family="paragraph" style:parent-style-name="Body_20_Text_20_2" style:list-style-name="WWNum14">
      <style:paragraph-properties fo:line-height="150%" fo:text-align="start" style:justify-single-word="false"/>
    </style:style>
    <style:style style:name="P22" style:family="paragraph" style:parent-style-name="Body_20_Text_20_2">
      <style:paragraph-properties fo:line-height="150%" fo:text-align="center" style:justify-single-word="false"/>
    </style:style>
    <style:style style:name="P23" style:family="paragraph" style:parent-style-name="Body_20_Text_20_2">
      <style:paragraph-properties fo:line-height="150%" fo:text-align="start" style:justify-single-word="false"/>
      <style:text-properties style:font-name="Monotype Corsiva" fo:font-size="14pt" style:font-size-asian="14pt" style:font-size-complex="14pt"/>
    </style:style>
    <style:style style:name="P24" style:family="paragraph" style:parent-style-name="Body_20_Text_20_2">
      <style:paragraph-properties fo:line-height="150%" fo:text-align="start" style:justify-single-word="false"/>
      <style:text-properties style:font-name="Monotype Corsiva" fo:font-size="14pt" fo:font-weight="bold" style:font-size-asian="14pt" style:font-weight-asian="bold" style:font-size-complex="14pt" style:font-weight-complex="normal"/>
    </style:style>
    <style:style style:name="P25" style:family="paragraph" style:parent-style-name="Body_20_Text_20_2">
      <style:paragraph-properties fo:line-height="150%" fo:text-align="start" style:justify-single-word="false"/>
      <style:text-properties style:font-name="Monotype Corsiva" fo:font-size="14pt" fo:font-weight="bold" style:font-size-asian="14pt" style:font-weight-asian="bold" style:font-size-complex="14pt"/>
    </style:style>
    <style:style style:name="P26" style:family="paragraph" style:parent-style-name="Body_20_Text_20_2">
      <style:paragraph-properties fo:line-height="150%" fo:text-align="start" style:justify-single-word="false"/>
      <style:text-properties style:font-name="Monotype Corsiva" fo:font-size="14pt" fo:font-weight="bold" style:font-size-asian="14pt" style:font-weight-asian="bold" style:font-size-complex="14pt" style:font-style-complex="normal" style:font-weight-complex="normal"/>
    </style:style>
    <style:style style:name="P27" style:family="paragraph" style:parent-style-name="Body_20_Text_20_2">
      <style:paragraph-properties fo:line-height="150%" fo:text-align="center" style:justify-single-word="false"/>
      <style:text-properties fo:color="#ffffff" style:font-name="Monotype Corsiva" fo:font-size="14pt" fo:font-style="italic" fo:font-weight="bold" style:font-size-asian="14pt" style:font-style-asian="italic" style:font-weight-asian="bold" style:font-size-complex="14pt" style:font-style-complex="normal" style:font-weight-complex="normal"/>
    </style:style>
    <style:style style:name="P28" style:family="paragraph" style:parent-style-name="Body_20_Text_20_2">
      <style:paragraph-properties fo:line-height="150%" fo:text-align="center" style:justify-single-word="false"/>
      <style:text-properties fo:color="#ffffff" style:font-name="Monotype Corsiva" fo:font-size="14pt" fo:font-weight="bold" style:font-size-asian="14pt" style:font-weight-asian="bold" style:font-size-complex="14pt" style:font-style-complex="normal"/>
    </style:style>
    <style:style style:name="P29" style:family="paragraph" style:parent-style-name="Body_20_Text_20_2">
      <style:paragraph-properties fo:margin-left="0.0417in" fo:margin-right="0in" fo:line-height="150%" fo:text-align="start" style:justify-single-word="false" fo:text-indent="0in" style:auto-text-indent="false"/>
    </style:style>
    <style:style style:name="P30" style:family="paragraph" style:parent-style-name="Body_20_Text_20_2">
      <style:paragraph-properties fo:margin-left="0.0417in" fo:margin-right="0in" fo:line-height="150%" fo:text-align="start" style:justify-single-word="false" fo:text-indent="0in" style:auto-text-indent="false"/>
      <style:text-properties style:font-name="Monotype Corsiva" fo:font-size="14pt" style:font-size-asian="14pt" style:font-size-complex="14pt"/>
    </style:style>
    <style:style style:name="P31" style:family="paragraph" style:parent-style-name="Body_20_Text_20_2">
      <style:paragraph-properties fo:margin-left="0.0417in" fo:margin-right="0in" fo:line-height="150%" fo:text-align="start" style:justify-single-word="false" fo:text-indent="0in" style:auto-text-indent="false"/>
      <style:text-properties style:font-name="Monotype Corsiva" fo:font-size="14pt" fo:font-weight="bold" style:font-size-asian="14pt" style:font-weight-asian="bold" style:font-size-complex="14pt" style:font-weight-complex="normal"/>
    </style:style>
    <style:style style:name="P32" style:family="paragraph" style:parent-style-name="Body_20_Text_20_2">
      <style:paragraph-properties fo:margin-left="0.0417in" fo:margin-right="0in" fo:line-height="150%" fo:text-align="start" style:justify-single-word="false" fo:text-indent="0in" style:auto-text-indent="false" fo:break-before="page"/>
    </style:style>
    <style:style style:name="P33" style:family="paragraph" style:parent-style-name="Body_20_Text_20_2">
      <style:paragraph-properties fo:margin-left="0.3335in" fo:margin-right="0in" fo:line-height="150%" fo:text-align="start" style:justify-single-word="false" fo:text-indent="0in" style:auto-text-indent="false"/>
      <style:text-properties style:font-name="Monotype Corsiva" fo:font-size="14pt" style:font-size-asian="14pt" style:font-size-complex="14pt"/>
    </style:style>
    <style:style style:name="P34" style:family="paragraph" style:parent-style-name="Body_20_Text_20_2">
      <style:paragraph-properties fo:margin-left="0.0429in" fo:margin-right="0in" fo:line-height="150%" fo:text-align="start" style:justify-single-word="false" fo:text-indent="0in" style:auto-text-indent="false"/>
    </style:style>
    <style:style style:name="P35" style:family="paragraph" style:parent-style-name="Body_20_Text_20_2" style:list-style-name="WWNum4">
      <style:paragraph-properties fo:margin-left="0.5827in" fo:margin-right="0in" fo:line-height="150%" fo:text-align="start" style:justify-single-word="false" fo:text-indent="-0.248in" style:auto-text-indent="false"/>
    </style:style>
    <style:style style:name="P36" style:family="paragraph" style:parent-style-name="Body_20_Text_20_2">
      <style:paragraph-properties fo:margin-left="0.3752in" fo:margin-right="0in" fo:line-height="150%" fo:text-align="start" style:justify-single-word="false" fo:text-indent="0in" style:auto-text-indent="false"/>
      <style:text-properties style:font-name="Monotype Corsiva" fo:font-size="14pt" style:font-size-asian="14pt" style:font-size-complex="14pt"/>
    </style:style>
    <style:style style:name="P37" style:family="paragraph" style:parent-style-name="Body_20_Text_20_2">
      <style:paragraph-properties fo:margin-left="0in" fo:margin-right="0in" fo:line-height="150%" fo:text-align="start" style:justify-single-word="false" fo:text-indent="0.4917in" style:auto-text-indent="false"/>
    </style:style>
    <style:style style:name="P38" style:family="paragraph" style:parent-style-name="Body_20_Text_20_2">
      <style:paragraph-properties fo:margin-left="0.5in" fo:margin-right="0in" fo:text-align="start" style:justify-single-word="false" fo:text-indent="0in" style:auto-text-indent="false"/>
      <style:text-properties style:font-name="Monotype Corsiva" fo:font-size="14pt" fo:font-weight="bold" style:font-size-asian="14pt" style:font-weight-asian="bold" style:font-size-complex="14pt"/>
    </style:style>
    <style:style style:name="T1" style:family="text">
      <style:text-properties style:font-name="Monotype Corsiva" fo:font-size="20pt" style:font-size-asian="20pt" style:font-size-complex="20pt"/>
    </style:style>
    <style:style style:name="T2" style:family="text">
      <style:text-properties style:font-name="Monotype Corsiva" fo:font-size="18pt" style:font-size-asian="18pt" style:font-size-complex="18pt"/>
    </style:style>
    <style:style style:name="T3" style:family="text">
      <style:text-properties style:font-name="Monotype Corsiva" fo:font-size="26pt" fo:font-style="normal" style:font-size-asian="26pt" style:font-style-asian="normal" style:font-size-complex="26pt"/>
    </style:style>
    <style:style style:name="T4" style:family="text">
      <style:text-properties style:font-name="Monotype Corsiva" fo:font-size="14pt" style:font-size-asian="14pt" style:font-size-complex="14pt"/>
    </style:style>
    <style:style style:name="T5" style:family="text">
      <style:text-properties style:font-name="Monotype Corsiva" fo:font-size="14pt" style:font-size-asian="14pt" style:font-size-complex="14pt" style:font-style-complex="normal" style:font-weight-complex="normal"/>
    </style:style>
    <style:style style:name="T6" style:family="text">
      <style:text-properties style:font-name="Monotype Corsiva" fo:font-size="14pt" fo:font-weight="bold" style:font-size-asian="14pt" style:font-weight-asian="bold" style:font-size-complex="14pt"/>
    </style:style>
    <style:style style:name="T7" style:family="text">
      <style:text-properties style:font-name="Monotype Corsiva" fo:font-size="14pt" fo:font-weight="bold" style:font-size-asian="14pt" style:font-weight-asian="bold" style:font-size-complex="14pt" style:font-weight-complex="normal"/>
    </style:style>
    <style:style style:name="T8" style:family="text">
      <style:text-properties style:font-name="Monotype Corsiva" fo:font-size="14pt" fo:font-weight="bold" style:font-size-asian="14pt" style:font-weight-asian="bold" style:font-size-complex="14pt" style:font-style-complex="normal"/>
    </style:style>
    <style:style style:name="T9" style:family="text">
      <style:text-properties style:font-name="Monotype Corsiva" fo:font-size="14pt" fo:font-weight="bold" style:font-size-asian="14pt" style:font-weight-asian="bold" style:font-size-complex="14pt" style:font-style-complex="normal" style:font-weight-complex="normal"/>
    </style:style>
    <style:style style:name="T10" style:family="text">
      <style:text-properties style:font-name="Monotype Corsiva" fo:font-size="14pt" fo:font-style="italic" style:font-size-asian="14pt" style:font-style-asian="italic" style:font-size-complex="14pt"/>
    </style:style>
    <style:style style:name="T11" style:family="text">
      <style:text-properties style:font-name="Monotype Corsiva" fo:font-size="14pt" fo:font-style="italic" style:font-size-asian="14pt" style:font-style-asian="italic" style:font-size-complex="14pt" style:font-style-complex="normal"/>
    </style:style>
    <style:style style:name="T12" style:family="text">
      <style:text-properties style:font-name="Monotype Corsiva" fo:font-size="14pt" fo:language="de" fo:country="DE" style:font-size-asian="14pt" style:font-size-complex="14pt"/>
    </style:style>
    <style:style style:name="T13" style:family="text">
      <style:text-properties style:font-name="Monotype Corsiva" fo:font-size="14pt" fo:language="en" fo:country="US" style:font-size-asian="14pt" style:font-size-complex="14pt"/>
    </style:style>
    <style:style style:name="T14" style:family="text">
      <style:text-properties style:font-name="Symbol1" fo:font-size="14pt" style:font-name-asian="Symbol2" style:font-size-asian="14pt" style:font-name-complex="Symbol2" style:font-size-complex="14pt"/>
    </style:style>
    <style:style style:name="T15" style:family="text">
      <style:text-properties fo:color="#000000" style:font-name="Monotype Corsiva" fo:font-size="14pt" fo:font-weight="bold" style:font-size-asian="14pt" style:font-weight-asian="bold" style:font-size-complex="14pt"/>
    </style:style>
    <style:style style:name="T16" style:family="text">
      <style:text-properties fo:color="#000000" style:font-name="Monotype Corsiva" fo:font-size="14pt" style:font-size-asian="14pt" style:font-size-complex="14pt"/>
    </style:style>
    <style:style style:name="T17" style:family="text">
      <style:text-properties fo:text-transform="uppercase" fo:color="#ffffff" style:font-name="Monotype Corsiva" fo:font-size="14pt" fo:font-style="italic" style:font-size-asian="14pt" style:font-style-asian="italic" style:font-size-complex="14pt" style:font-weight-complex="normal"/>
    </style:style>
    <style:style style:name="T18" style:family="text">
      <style:text-properties fo:text-transform="uppercase" fo:color="#ffffff" style:font-name="Monotype Corsiva" fo:font-size="14pt" fo:font-style="italic" fo:font-weight="bold" style:font-size-asian="14pt" style:font-style-asian="italic" style:font-weight-asian="bold" style:font-size-complex="14pt" style:font-style-complex="normal" style:font-weight-complex="normal"/>
    </style:style>
    <style:style style:name="T19" style:family="text">
      <style:text-properties fo:text-transform="uppercase" fo:color="#ffffff" style:text-position="super 58%" style:font-name="Monotype Corsiva" fo:font-size="14pt" fo:font-style="italic" style:font-size-asian="14pt" style:font-style-asian="italic" style:font-size-complex="14pt" style:font-weight-complex="normal"/>
    </style:style>
    <style:style style:name="T20" style:family="text">
      <style:text-properties fo:color="#ffffff" style:font-name="Monotype Corsiva" fo:font-size="14pt" fo:font-style="italic" style:font-size-asian="14pt" style:font-style-asian="italic" style:font-size-complex="14pt" style:font-weight-complex="normal"/>
    </style:style>
    <style:style style:name="T21" style:family="text">
      <style:text-properties fo:color="#ffffff" style:font-name="Monotype Corsiva" fo:font-size="14pt" fo:font-style="italic" fo:font-weight="bold" style:font-size-asian="14pt" style:font-style-asian="italic" style:font-weight-asian="bold" style:font-size-complex="14pt" style:font-style-complex="normal" style:font-weight-complex="normal"/>
    </style:style>
    <style:style style:name="T22" style:family="text">
      <style:text-properties fo:color="#ffffff" style:font-name="Monotype Corsiva" fo:font-size="14pt" style:font-size-asian="14pt" style:font-size-complex="14pt" style:font-style-complex="normal" style:font-weight-complex="normal"/>
    </style:style>
    <style:style style:name="T23" style:family="text">
      <style:text-properties fo:color="#ffffff" style:font-name="Monotype Corsiva" fo:font-size="14pt" fo:font-weight="bold" style:font-size-asian="14pt" style:font-weight-asian="bold" style:font-size-complex="14pt" style:font-style-complex="normal"/>
    </style:style>
    <style:style style:name="T24" style:family="text">
      <style:text-properties fo:color="#ffffff" style:text-position="super 58%" style:font-name="Monotype Corsiva" fo:font-size="14pt" fo:font-weight="bold" style:font-size-asian="14pt" style:font-weight-asian="bold" style:font-size-complex="14pt" style:font-style-complex="normal"/>
    </style:style>
    <style:style style:name="T25" style:family="text">
      <style:text-properties fo:color="#ffffff" style:text-position="super 58%" style:font-name="Monotype Corsiva" fo:font-size="14pt" style:font-size-asian="14pt" style:font-size-complex="14pt" style:font-style-complex="normal" style:font-weight-complex="normal"/>
    </style:style>
    <style:style style:name="T2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pan text:style-name="T2">5.VAJA</text:span></text:p>
      <text:p text:style-name="P1"/>
      <text:p text:style-name="Text_20_body"><text:span text:style-name="T3">RAZMERJE MED HITROSTJO DIFUZIJE <text:s/>IN VELIKOSTJO CELIC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4"><text:s/></text:span></text:p>
      <text:p text:style-name="P3"/>
      <text:p text:style-name="P3"/>
      <text:p text:style-name="P3"/>
      <text:p text:style-name="P3"/>
      <text:p text:style-name="P3"/>
      <text:p text:style-name="P3"><text:soft-page-break/></text:p>
      <text:p text:style-name="P3"/>
      <text:p text:style-name="P3"/>
      <text:p text:style-name="Standard"><text:span text:style-name="T7">UVOD</text:span></text:p>
      <text:p text:style-name="P3"/>
      <text:p text:style-name="P12"><text:span text:style-name="T4">Celica, kateri smo se posvetili pri laboratorijskem delu, je osnovna gradbena enota vsakega živega bitja ali pa že ena sama predstavlja organizem (za primer lahko omenim paramecij). Takoj ko so znanstveniki odkrili povečevalno steklo in ustvarili mikroskop, so pričeli opazovati predmete, ki jih s prostim očesom ni mogoče videti. Robert Hook je opazoval pluto, ki je mrtvo tkivo, <text:s/>prostorčke odmrlih celic pa je poimenoval </text:span><text:span text:style-name="T10">celle</text:span><text:span text:style-name="T4">. Bil je prvi, ki je uporabil ime celica, kljub temu, da živih celic ni videl (le njihove stene). Z mikroskopiranjem so pričeli že v 16.stoletju in znanost se na tem področju le še razvija. Celico so danes že tako podrobno preučili, da poznamo skoraj vse njene funkcije in vloge. Je živ organizem, ki raste, se razmnožuje in za življenje potrebuje hranilne snovi in energijo. <text:s/>Za delovanje potrebne snovi celica prejme iz okolja in glede na to deluje kot odprt sistem. Skozi polprepustno membrano vstopajo vanjo razne molekule, ugotovili pa so, da lipidne plazemske membrane zlahka prepuščajo zelo majhne anorganske molekule in pa tudi nekatere večje, ki se raztapljajo v lipidih. Preko celične membrane prehajajo snovi na večih mestih v celico in iz nje. Zelo pomembne (za prehod različnih snovi) pa so tudi beljakovine, vgrajene v lipidni dvosloj. S pridobivanjem za življenje potrebnih snovi pa celica lahko opravlja svoje naloge in tudi raste. <text:s/>Rast celice pa je omejena! Ko celica doseže </text:span><text:soft-page-break/><text:span text:style-name="T4">določeno mejo velikosti, se deli na dve manjši in rast se zopet nadaljuje. </text:span></text:p>
      <text:p text:style-name="P23"/>
      <text:p text:style-name="P12"><text:span text:style-name="T4">Prehajanje snovi skozi celično membrano je lahko aktivno ali pasivno. Za </text:span><text:span text:style-name="T7">pasivno prehajanje</text:span><text:span text:style-name="T4"> je značilno, da se ne porablja energija, primeri takega prehajanja pa so:</text:span></text:p>
      <text:list xml:id="list3967658770" text:style-name="WWNum1">
        <text:list-item>
          <text:p text:style-name="P13"><text:span text:style-name="T7">OSMOZA – </text:span><text:span text:style-name="T4">je prehajanje topila (vode) skozi polprepustno membrano iz mesta z višjo koncentracijo, na mesto z nižjo koncentracijo. Pri tem procesu se regulira koncentracija vode med celico in njenim okoljem. Če je v okolju celice več topljenca kot topila, pravimo, da je celica glede na to </text:span><text:span text:style-name="T11">HIPOTONIČNA</text:span><text:span text:style-name="T4">. Če pa je v celici več topljenca kot v njeni okolici, pa pravimo, da je celica </text:span><text:span text:style-name="T11">HIPERTONIČNA</text:span><text:span text:style-name="T4"> glede na okolje. V tem zadnjem primeru bi pri osmozi vdirala voda v celico, saj je v njej koncentracija topila manjša. </text:span></text:p>
        </text:list-item>
        <text:list-item>
          <text:p text:style-name="P13"><text:span text:style-name="T7">DIFUZIJA –</text:span><text:span text:style-name="T4"> je prehajanje / gibanje molekul snovi skozi membrano od predela, kjer je njihova koncentracija višja, v predele, kjer je nižja. Tu topljenec ali topilo nima posebne vloge. Prehajajo katerekoli snovi (primer je lahko prehajanja kisika in ogljikovega dioksida iz amebe).</text:span></text:p>
        </text:list-item>
        <text:list-item>
          <text:p text:style-name="P13"><text:span text:style-name="T7">POSPEŠENA DIFUZIJA –</text:span><text:span text:style-name="T4"> je prav tako prehajanje snovi v smeri koncentracijskega gradienta (iz mesta z višjo k nižji koncentraciji neke snovi), vendar so tu v pomoč še prenašalne beljakovine. Le-te omogočajo hitrejše prehajanje molekul ali raznih delcev skozi membrano, pri tem pa se ne spremenijo.</text:span></text:p>
        </text:list-item>
      </text:list>
      <text:p text:style-name="P23"/>
      <text:p text:style-name="P29"><text:soft-page-break/><text:span text:style-name="T4">Za </text:span><text:span text:style-name="T7">aktivno prehajanje</text:span><text:span text:style-name="T4"> snovi skozi membrano pa je značilno, da se porablja energija iz molekul ATP (molekula adenintrifosfat), prehajanje pa imenujemo </text:span><text:span text:style-name="T11">AKTIVNI TRANSPORT</text:span><text:span text:style-name="T4">. Snovi se gibljejo proti koncentracijskemu gradientu (kakor pri difuziji), za to dejavnost pa so potrebne posebne prenašalne molekule, ki jih imenujemo </text:span><text:span text:style-name="T7">membranske črpalke</text:span><text:span text:style-name="T4">. </text:span></text:p>
      <text:p text:style-name="P30"/>
      <text:p text:style-name="P29"><text:span text:style-name="T4">Razvoj celice imenujemo tudi </text:span><text:span text:style-name="T7">celični cikel</text:span><text:span text:style-name="T4">, ki vključuje dve pomembni stopnji:</text:span></text:p>
      <text:list xml:id="list1534137157" text:style-name="WWNum2">
        <text:list-item>
          <text:p text:style-name="P14"><text:span text:style-name="T7">Celično rast</text:span></text:p>
        </text:list-item>
        <text:list-item>
          <text:p text:style-name="P14"><text:span text:style-name="T7">Celično delitev</text:span></text:p>
        </text:list-item>
      </text:list>
      <text:p text:style-name="P33"/>
      <text:p text:style-name="P29"><text:span text:style-name="T4">Fazo celične rasti imenujemo </text:span><text:span text:style-name="T11">INTERFAZA</text:span><text:span text:style-name="T4">, faze celične delitve pa </text:span><text:span text:style-name="T11">MITOZA</text:span><text:span text:style-name="T4"> (delitev celičnega jedra) in </text:span><text:span text:style-name="T11">CITOKINEZA</text:span><text:span text:style-name="T4"> (delitev citoplazme).</text:span></text:p>
      <text:p text:style-name="P29"><text:span text:style-name="T4"><text:s text:c="2"/></text:span></text:p>
      <text:p text:style-name="P29"><text:span text:style-name="T4">Pri laboratorijskem delu smo se tokrat posvečali dejavnikom, ki omejujejo velikost in hitrost rasti celice.</text:span></text:p>
      <text:p text:style-name="P29"><text:span text:style-name="T4">Celice so v povprečju velike <text:s/>20 - 100</text:span><text:span text:style-name="T14"></text:span><text:span text:style-name="T4">m, seveda pa obstajajo tudi dosti večje (primer je živčna celica, ki je lahko dolga en meter ali več) in manjše (zelo majhne so bakterijske celice in virusi – okrog 50nm). Pojavljajo se v različnih oblikah (lahko so okrogle, zvezdaste, prizmatske ali ameboidne), ločimo pa jih tudi po notranji zgradbi. </text:span><text:span text:style-name="T7">PROKARIONTSKE</text:span><text:span text:style-name="T4"> celice nimajo izoblikovanega jedra in zrastejo samo do 3</text:span><text:span text:style-name="T14"></text:span><text:span text:style-name="T4">m, </text:span><text:span text:style-name="T7">EVKARIONTSKE</text:span><text:span text:style-name="T4"> celice pa imajo izoblikovano jedro in so velike do 100</text:span><text:span text:style-name="T14"></text:span><text:span text:style-name="T4">m. </text:span></text:p>
      <text:p text:style-name="P24"/>
      <text:p text:style-name="P12"><text:span text:style-name="T7">NAMEN VAJE</text:span></text:p>
      <text:p text:style-name="P31"><text:soft-page-break/></text:p>
      <text:p text:style-name="P29"><text:span text:style-name="T4">Namen vaje je: </text:span></text:p>
      <text:list xml:id="list3218129330" text:style-name="WWNum5">
        <text:list-item>
          <text:p text:style-name="P15"><text:span text:style-name="T4">da bi spoznali pomen razmerja med površino in prostornino za procese v celici</text:span></text:p>
        </text:list-item>
        <text:list-item>
          <text:p text:style-name="P15"><text:span text:style-name="T4">da bi razumeli celično absorbcijo, ekskrecijo, rast in razmnoževanje celice</text:span></text:p>
        </text:list-item>
      </text:list>
      <text:list xml:id="list617413023" text:style-name="WWNum6">
        <text:list-item>
          <text:p text:style-name="P16"><text:span text:style-name="T4">da bi spoznali in razumeli difuzijo kot način izmenjave snovi med celico in njenim okoljem</text:span></text:p>
        </text:list-item>
      </text:list>
      <text:p text:style-name="P31"/>
      <text:p text:style-name="P31"/>
      <text:p text:style-name="P29"><text:span text:style-name="T7">HIPOTEZA</text:span></text:p>
      <text:p text:style-name="P31"/>
      <text:p text:style-name="P29"><text:span text:style-name="T4">Naša hipoteza je, da </text:span><text:span text:style-name="T7">manjše celice hitreje prehranijo svojo notranjost, kot velike celice</text:span><text:span text:style-name="T4">. Velike celice imajo res večjo površino (skozi katero je omogočeno prehajanje snovi z difuzijo), a se prostornina v primerjavi s površino dosti bolj veča in mora velika celica v primerjavi z majhno prehraniti večjo vsebino. <text:s text:c="2"/></text:span></text:p>
      <text:p text:style-name="P32"><text:span text:style-name="T7">METODE DELA</text:span></text:p>
      <text:p text:style-name="P31"/>
      <text:p text:style-name="P34"><text:span text:style-name="T15">Navodila za laboratorijsko delo, ki smo ga izvajali v biološki učilnici so bila sledeča:</text:span></text:p>
      <text:list xml:id="list2915622094" text:style-name="WWNum3">
        <text:list-item>
          <text:p text:style-name="P17"><text:span text:style-name="T4">Najprej smo z britvico iz agar-fenolftalina izrezali kocke s stranicami 1cm, 2cm, 3cm in 0'1cm.</text:span></text:p>
        </text:list-item>
        <text:list-item>
          <text:p text:style-name="P17"><text:span text:style-name="T4">Zatem smo jih hkrati dali v čaše z 4% raztopino NaOH. Kocke so bile 10 minut popolnoma potopljene v raztopini. Med tem smo jih pogosto obrnili, da bi vsi deli kocke prejeli enako količino raztopine.</text:span></text:p>
        </text:list-item>
        <text:list-item>
          <text:p text:style-name="P17"><text:span text:style-name="T4">Med čakanjem smo se posvetili tudi preračunavanju. Izračunali smo površino in prostornino vsake kocke ter njuno razmerje.</text:span></text:p>
        </text:list-item>
      </text:list>
      <text:list xml:id="list1729044501" text:style-name="WWNum4">
        <text:list-item>
          <text:p text:style-name="P35"><text:span text:style-name="T4">Po 10 minutah smo kocke vzeli iz raztopine in jih na ploščicah najprej osušili s papirnatimi brisačami. </text:span></text:p>
        </text:list-item>
        <text:list-item>
          <text:p text:style-name="P35"><text:span text:style-name="T4">Vsako kocko (razen najmanjše) smo prerezeli na pol in izmerili obarvano področje (v raztopini so se kocke namreč obarvale s prehajanjem NaOH v notranjost agarja). </text:span></text:p>
        </text:list-item>
        <text:list-item>
          <text:p text:style-name="P35"><text:span text:style-name="T4">Izmerili smo tudi neobarvano področje kocke – obseg difuzije (merjenje smo izpeljali natančno in brez zaokroževanj)</text:span></text:p>
        </text:list-item>
      </text:list>
      <text:p text:style-name="P23"/>
      <text:p text:style-name="P23"/>
      <text:p text:style-name="P12"><text:span text:style-name="T7">MATERIAL</text:span></text:p>
      <text:p text:style-name="P12"><text:span text:style-name="T4">Pri izvajanju vaje smo uporabili naslednje pripomočke:</text:span></text:p>
      <text:list xml:id="list123920659993622" text:continue-list="list617413023" text:style-name="WWNum6">
        <text:list-item>
          <text:p text:style-name="P16"><text:span text:style-name="T4">4 kocke 3% agar-fenolftaleina s stranicami <text:s/>0'1cm, 1cm, 2cm, 3cm</text:span></text:p>
        </text:list-item>
        <text:list-item>
          <text:p text:style-name="P16"><text:soft-page-break/><text:span text:style-name="T4">milimetrsko ravnilo</text:span></text:p>
        </text:list-item>
        <text:list-item>
          <text:p text:style-name="P16"><text:span text:style-name="T4">100ml 4% raztopine NaOH</text:span></text:p>
        </text:list-item>
        <text:list-item>
          <text:p text:style-name="P16"><text:span text:style-name="T4">čašo s prostornino 250ml</text:span></text:p>
        </text:list-item>
        <text:list-item>
          <text:p text:style-name="P16"><text:span text:style-name="T4">plastično žličko (za obračanje kock v raztopini)</text:span></text:p>
        </text:list-item>
        <text:list-item>
          <text:p text:style-name="P16"><text:span text:style-name="T4">britvico in oster skalpel</text:span></text:p>
        </text:list-item>
        <text:list-item>
          <text:p text:style-name="P16"><text:span text:style-name="T4">papirnate brisače</text:span></text:p>
        </text:list-item>
        <text:list-item>
          <text:p text:style-name="P16"><text:span text:style-name="T4">steklene plošče</text:span></text:p>
        </text:list-item>
        <text:list-item>
          <text:p text:style-name="P16"><text:span text:style-name="T4">ure (za merjenje časa) <text:s/></text:span></text:p>
        </text:list-item>
      </text:list>
      <text:p text:style-name="P12"><text:span text:style-name="T7">REZULTATI</text:span></text:p>
      <text:p text:style-name="P29"><text:span text:style-name="T4">Preden smo izrezane kocke dali v raztopino NaOH, smo izračunali njihovo površino, prostornino in razmerje med njima.</text:span></text:p>
      <text:p text:style-name="P3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2"><text:span text:style-name="T17">VELIKOST</text:span></text:p>
            <text:p text:style-name="P22"><text:span text:style-name="T17">STRANICE (cm)</text:span></text:p>
          </table:table-cell>
          <table:table-cell table:style-name="Table1.B1" office:value-type="string">
            <text:p text:style-name="P22"><text:span text:style-name="T17">POVRŠINA</text:span></text:p>
            <text:p text:style-name="P22"><text:span text:style-name="T17">KOCKE (cm</text:span><text:span text:style-name="T19">2</text:span><text:span text:style-name="T17">)</text:span></text:p>
          </table:table-cell>
          <table:table-cell table:style-name="Table1.B1" office:value-type="string">
            <text:p text:style-name="P22"><text:span text:style-name="T17">PROSTORNINA</text:span></text:p>
            <text:p text:style-name="P22"><text:span text:style-name="T17">KOCKE (cm</text:span><text:span text:style-name="T19">3</text:span><text:span text:style-name="T17">)</text:span></text:p>
          </table:table-cell>
          <table:table-cell table:style-name="Table1.D1" office:value-type="string">
            <text:p text:style-name="P22"><text:span text:style-name="T17">RAZMERJE</text:span></text:p>
            <text:p text:style-name="P22"><text:span text:style-name="T17">(med P in V)</text:span></text:p>
          </table:table-cell>
        </table:table-row>
        <table:table-row table:style-name="Table1.1">
          <table:table-cell table:style-name="Table1.A2" office:value-type="string">
            <text:p text:style-name="P22"><text:span text:style-name="T20">0'5</text:span></text:p>
          </table:table-cell>
          <table:table-cell table:style-name="Table1.B2" office:value-type="string">
            <text:p text:style-name="P22"><text:span text:style-name="T22">1,5</text:span></text:p>
          </table:table-cell>
          <table:table-cell table:style-name="Table1.B2" office:value-type="string">
            <text:p text:style-name="P22"><text:span text:style-name="T22">0'125</text:span></text:p>
          </table:table-cell>
          <table:table-cell table:style-name="Table1.D2" office:value-type="string">
            <text:p text:style-name="P22"><text:span text:style-name="T22">12:1</text:span></text:p>
          </table:table-cell>
        </table:table-row>
        <table:table-row table:style-name="Table1.1">
          <table:table-cell table:style-name="Table1.A2" office:value-type="string">
            <text:p text:style-name="P22"><text:span text:style-name="T20">1</text:span></text:p>
          </table:table-cell>
          <table:table-cell table:style-name="Table1.B2" office:value-type="string">
            <text:p text:style-name="P22"><text:span text:style-name="T22">6</text:span></text:p>
          </table:table-cell>
          <table:table-cell table:style-name="Table1.B2" office:value-type="string">
            <text:p text:style-name="P22"><text:span text:style-name="T22">1</text:span></text:p>
          </table:table-cell>
          <table:table-cell table:style-name="Table1.D2" office:value-type="string">
            <text:p text:style-name="P22"><text:span text:style-name="T22">6:1</text:span></text:p>
          </table:table-cell>
        </table:table-row>
        <table:table-row table:style-name="Table1.1">
          <table:table-cell table:style-name="Table1.A2" office:value-type="string">
            <text:p text:style-name="P22"><text:span text:style-name="T20">2</text:span></text:p>
          </table:table-cell>
          <table:table-cell table:style-name="Table1.B2" office:value-type="string">
            <text:p text:style-name="P22"><text:span text:style-name="T22">24</text:span></text:p>
          </table:table-cell>
          <table:table-cell table:style-name="Table1.B2" office:value-type="string">
            <text:p text:style-name="P22"><text:span text:style-name="T22">8</text:span></text:p>
          </table:table-cell>
          <table:table-cell table:style-name="Table1.D2" office:value-type="string">
            <text:p text:style-name="P22"><text:span text:style-name="T22">3:1</text:span></text:p>
          </table:table-cell>
        </table:table-row>
        <table:table-row table:style-name="Table1.1">
          <table:table-cell table:style-name="Table1.A5" office:value-type="string">
            <text:p text:style-name="P22"><text:span text:style-name="T20">3</text:span></text:p>
          </table:table-cell>
          <table:table-cell table:style-name="Table1.B5" office:value-type="string">
            <text:p text:style-name="P22"><text:span text:style-name="T22">54</text:span></text:p>
          </table:table-cell>
          <table:table-cell table:style-name="Table1.B5" office:value-type="string">
            <text:p text:style-name="P22"><text:span text:style-name="T22">27</text:span></text:p>
          </table:table-cell>
          <table:table-cell table:style-name="Table1.D5" office:value-type="string">
            <text:p text:style-name="P22"><text:span text:style-name="T22">2:1</text:span></text:p>
          </table:table-cell>
        </table:table-row>
      </table:table>
      <text:p text:style-name="P30"/>
      <text:p text:style-name="P30"/>
      <text:p text:style-name="P29"><text:span text:style-name="T4">Ko smo po desetih minutah kocke vzeli iz čaše z raztopino NaOH, smo jih položili na stekleno ploščico in jih s papirnato brisačo osušili. S skalpelom smo vsako kocko prerezali na polovico. Z difuzijo je NaOH vstopila v kocke in absorbiran predel se je obarval. V globino smo izmerili obarvan in neobarvan del.</text:span></text:p>
      <text:p text:style-name="P30"/>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2" office:value-type="string">
            <text:p text:style-name="P22"><text:span text:style-name="T17">VELIKOST STRANICE</text:span></text:p>
          </table:table-cell>
          <table:table-cell table:style-name="Table2.B1" table:number-rows-spanned="2" office:value-type="string">
            <text:p text:style-name="P22"><text:span text:style-name="T17">OBARVAN</text:span></text:p>
            <text:p text:style-name="P22"><text:span text:style-name="T17">ROB</text:span></text:p>
          </table:table-cell>
          <table:table-cell table:style-name="Table2.C1" table:number-columns-spanned="3" office:value-type="string">
            <text:p text:style-name="P22"><text:span text:style-name="T17">NEOBARVAN DEL KOCKE</text:span></text:p>
          </table:table-cell>
          <table:covered-table-cell/>
          <table:covered-table-cell/>
        </table:table-row>
        <table:table-row table:style-name="Table2.1">
          <table:covered-table-cell/>
          <table:covered-table-cell/>
          <table:table-cell table:style-name="Table2.B2" office:value-type="string">
            <text:p text:style-name="P22"><text:span text:style-name="T23">Površina</text:span></text:p>
          </table:table-cell>
          <table:table-cell table:style-name="Table2.B2" office:value-type="string">
            <text:p text:style-name="P22"><text:span text:style-name="T23">Prostorni</text:span><text:soft-page-break/><text:span text:style-name="T23">na</text:span></text:p>
          </table:table-cell>
          <table:table-cell table:style-name="Table2.E2" office:value-type="string">
            <text:p text:style-name="P22"><text:span text:style-name="T23">Razmerje </text:span><text:soft-page-break/><text:span text:style-name="T23">P:V</text:span></text:p>
          </table:table-cell>
        </table:table-row>
        <table:table-row table:style-name="Table2.3">
          <table:table-cell table:style-name="Table2.A2" office:value-type="string">
            <text:p text:style-name="P22"><text:span text:style-name="T20">0'5 cm</text:span></text:p>
          </table:table-cell>
          <table:table-cell table:style-name="Table2.B2" office:value-type="string">
            <text:p text:style-name="P22"><text:span text:style-name="T22">0,5 cm</text:span></text:p>
          </table:table-cell>
          <table:table-cell table:style-name="Table2.B2" office:value-type="string">
            <text:p text:style-name="P22"><text:span text:style-name="T22">/</text:span></text:p>
          </table:table-cell>
          <table:table-cell table:style-name="Table2.B2" office:value-type="string">
            <text:p text:style-name="P22"><text:span text:style-name="T22">/</text:span></text:p>
          </table:table-cell>
          <table:table-cell table:style-name="Table2.E2" office:value-type="string">
            <text:p text:style-name="P22"><text:span text:style-name="T22">/</text:span></text:p>
          </table:table-cell>
        </table:table-row>
        <table:table-row table:style-name="Table2.4">
          <table:table-cell table:style-name="Table2.A2" office:value-type="string">
            <text:p text:style-name="P22"><text:span text:style-name="T20">1 cm</text:span></text:p>
          </table:table-cell>
          <table:table-cell table:style-name="Table2.B2" office:value-type="string">
            <text:p text:style-name="P22"><text:span text:style-name="T22">1 cm</text:span></text:p>
          </table:table-cell>
          <table:table-cell table:style-name="Table2.B2" office:value-type="string">
            <text:p text:style-name="P22"><text:span text:style-name="T22">/</text:span></text:p>
          </table:table-cell>
          <table:table-cell table:style-name="Table2.B2" office:value-type="string">
            <text:p text:style-name="P22"><text:span text:style-name="T22">/</text:span></text:p>
          </table:table-cell>
          <table:table-cell table:style-name="Table2.E2" office:value-type="string">
            <text:p text:style-name="P22"><text:span text:style-name="T22">/</text:span></text:p>
          </table:table-cell>
        </table:table-row>
        <table:table-row table:style-name="Table2.5">
          <table:table-cell table:style-name="Table2.A2" office:value-type="string">
            <text:p text:style-name="P22"><text:span text:style-name="T20">2 cm</text:span></text:p>
          </table:table-cell>
          <table:table-cell table:style-name="Table2.B2" office:value-type="string">
            <text:p text:style-name="P22"><text:span text:style-name="T22">0,4 cm</text:span></text:p>
          </table:table-cell>
          <table:table-cell table:style-name="Table2.B2" office:value-type="string">
            <text:p text:style-name="P22"><text:span text:style-name="T22">8,64 cm</text:span><text:span text:style-name="T25">2</text:span></text:p>
          </table:table-cell>
          <table:table-cell table:style-name="Table2.B2" office:value-type="string">
            <text:p text:style-name="P22"><text:span text:style-name="T22">1,728 <text:s/>cm</text:span><text:span text:style-name="T25">3</text:span></text:p>
          </table:table-cell>
          <table:table-cell table:style-name="Table2.E2" office:value-type="string">
            <text:p text:style-name="P22"><text:span text:style-name="T22">1: 5</text:span></text:p>
          </table:table-cell>
        </table:table-row>
        <table:table-row table:style-name="Table2.6">
          <table:table-cell table:style-name="Table2.A6" office:value-type="string">
            <text:p text:style-name="P22"><text:span text:style-name="T20">3 cm</text:span></text:p>
          </table:table-cell>
          <table:table-cell table:style-name="Table2.B6" office:value-type="string">
            <text:p text:style-name="P22"><text:span text:style-name="T22">0,4 cm</text:span></text:p>
          </table:table-cell>
          <table:table-cell table:style-name="Table2.B6" office:value-type="string">
            <text:p text:style-name="P22"><text:span text:style-name="T22">29,04 cm</text:span><text:span text:style-name="T25">2</text:span></text:p>
          </table:table-cell>
          <table:table-cell table:style-name="Table2.B6" office:value-type="string">
            <text:p text:style-name="P22"><text:span text:style-name="T22">10,648 cm</text:span><text:span text:style-name="T25">3</text:span></text:p>
          </table:table-cell>
          <table:table-cell table:style-name="Table2.E6" office:value-type="string">
            <text:p text:style-name="P22"><text:span text:style-name="T22">1 : 2,73</text:span></text:p>
          </table:table-cell>
        </table:table-row>
      </table:table>
      <text:p text:style-name="P30"/>
      <text:p text:style-name="P32"><text:span text:style-name="T7">DISKUSIJA </text:span></text:p>
      <text:list xml:id="list577569414" text:style-name="WWNum12">
        <text:list-item>
          <text:p text:style-name="P18"><text:span text:style-name="T6">Razvrstite kocke agarja po velikosti od največje do najmanjše. Nato jih razvrstite po velikosti razmerja P in V. Kako sta si podobni ti dve razvrstitvi?</text:span></text:p>
        </text:list-item>
      </text:list>
      <text:list xml:id="list3282938376" text:style-name="WWNum7">
        <text:list-item>
          <text:p text:style-name="P19"><text:span text:style-name="T4">Kocke agarja si sledijo po velikosti od največje do najmanjše v sledečem vrstnem redu: 3cm. 2cm, 1cm. V razvrstitvi po velikosti razmerja P in V pa v zaporedju: 1cm, 2cm, 3cm. Razporeditvi sta si ravno nasprotni. Večja kot je kocka, manjše je imela razmerje med površino in prostornino. </text:span></text:p>
        </text:list-item>
      </text:list>
      <text:p text:style-name="P36"/>
      <text:p text:style-name="P29"><text:span text:style-name="T6">3. Kaj ima večjo površino: kocka s stranico 3cm ali mikroskopsko majhna kocka, velika kot celica v luskolistu čebule? Katera ima večjo površino v razmerju s svojo prostornino?</text:span></text:p>
      <text:list xml:id="list4112559516" text:style-name="WWNum9">
        <text:list-item>
          <text:p text:style-name="P20"><text:span text:style-name="T4">Razmerje med površino in prostornino kocke z robom 0,1 cm je bilo 1:60. Ta mikroskopsko majhna kocka, velika kot celica v luskolistu čebule, ima v primerjavi z veliko kocko (z robom 3 cm) manjšo površino. Če pa primerjamo površino v razmerju z njuno prostornino, pa ima manjša kocka večjo površino, saj se v tem razmerju prostornina veča veliko hitreje kot površina.</text:span></text:p>
        </text:list-item>
      </text:list>
      <text:p text:style-name="P33"/>
      <text:p text:style-name="P29"><text:span text:style-name="T6">4. kaj dokazuje, da prodira raztopina NaOH v kocke agarja? Ali imamo dokaz, da je tudi kaj izhajalo iz teh kock? Razložite!</text:span></text:p>
      <text:list xml:id="list123921905091569" text:continue-numbering="true" text:style-name="WWNum9">
        <text:list-item>
          <text:p text:style-name="P20"><text:span text:style-name="T4">Dokaz, da je potekla difuzija pri naši vaji, je obarvanost agar-fenolftaleinskih kock. Zaradi vstopa (</text:span><text:span text:style-name="T11">absorbcije</text:span><text:span text:style-name="T4">) </text:span><text:soft-page-break/><text:span text:style-name="T4">raztopine NaOH so se kocke obarvale vijolično, iz kock pa je izhajal fenolftalein. Posledica </text:span><text:span text:style-name="T11">ekskrecije</text:span><text:span text:style-name="T4"> (izločanja) fenolftaleina je obarvanost prozorne raztopine NaOH v vijolično barvo.</text:span></text:p>
        </text:list-item>
      </text:list>
      <text:p text:style-name="P25"/>
      <text:p text:style-name="P12"><text:span text:style-name="T6">5. Če bi bile kocke agarja žive celice in NaOH življenska snov, katera kocka bi imela najbolj učinkovito razmerje med P in V?</text:span></text:p>
      <text:list xml:id="list839209278" text:style-name="WWNum14">
        <text:list-item>
          <text:p text:style-name="P21"><text:span text:style-name="T12">Ugotovili smo, da je obarvani pas v vseh kockah enako širok.</text:span><text:span text:style-name="T4"> Tako lahko sklepamo, da je za celico bolje, da je manjša, zaradi razmerja med površino in prostornino celice, saj bolj ko je celica majhna, bolje je preskrbljena s hranili, saj le ta bolje difundirajo vanjo iz okolja. Torej najbolj učinkovito razmerje bi imela kocka 1cm.</text:span></text:p>
        </text:list-item>
        <text:list-item>
          <text:p text:style-name="P21"><text:span text:style-name="T9">6. Kaj se zgodi z razmerjem med P in V celice, ko ta raste?</text:span></text:p>
        </text:list-item>
        <text:list-item>
          <text:p text:style-name="P21"><text:span text:style-name="T5">Čim večje je razmerje med površino in prostornino, tem uspešneje celica pridobiva hranila iz okolja, kar pa je predpogoj za uspešno delovanje celice.</text:span></text:p>
        </text:list-item>
      </text:list>
      <text:p text:style-name="P5"/>
      <text:p text:style-name="P5"/>
      <text:p text:style-name="P12"><text:span text:style-name="T6">7. </text:span><text:span text:style-name="T8">Kakšna je prostornina male celice v primerjavi s prostornino velike, ko se kockasta celica razdeli na dva enaka dela? Ali se tudi površina spremeni v enakem razmerju? Razložite!</text:span></text:p>
      <text:list xml:id="list123920474678676" text:continue-list="list123921905091569" text:style-name="WWNum9">
        <text:list-item>
          <text:p text:style-name="P20"><text:span text:style-name="T4">V primeru, ko je celica velika in mora prehraniti svojo veliko vsebino, ji to uspe v daljšem času v primerjavi z manjšo celico. Zato tudi počasneje raste. Šele delitev ji </text:span><text:soft-page-break/><text:span text:style-name="T4">omogoči hitrejšo rast. Zato je delitev celic pomembna v njihovem življenjskem ciklusu.</text:span></text:p>
        </text:list-item>
      </text:list>
      <text:p text:style-name="P33"/>
      <text:p text:style-name="P33"/>
      <text:p text:style-name="P12"><text:span text:style-name="T9">8. Izdelajte hipotezo, ki bo odgovorila na naslednji vprašanji: Zakaj postane rast celice počasnejša, ko se celica poveča? Kako vpliva delitev na sposobnost celice, da absorbira snovi za svojo rast?</text:span></text:p>
      <text:p text:style-name="P26"/>
      <text:p text:style-name="P12"><text:span text:style-name="T9">Hipotezi:<text:tab/></text:span></text:p>
      <text:p text:style-name="P37"><text:span text:style-name="T5">- <text:s text:c="3"/>celica je majhna, ker tako najlažje preživi in prehrani svojo vsebino</text:span></text:p>
      <text:p text:style-name="P37"><text:span text:style-name="T5">- <text:s/>celica se deli, ko doseže kritično mejo velikost (če se nebi delila, nebi <text:s text:c="2"/>preživela, saj ji nebi uspelo prehraniti svoje vsebine)</text:span></text:p>
      <text:p text:style-name="P5"/>
      <text:p text:style-name="P32"><text:span text:style-name="T7">INTERPRETACIJA REZULTATOV</text:span></text:p>
      <text:p text:style-name="P31"/>
      <text:p text:style-name="P6"><text:span text:style-name="T12">Ugotovili smo, da je obarvani del v vseh kockah enako širok. </text:span><text:span text:style-name="T4">Obarvani pas je širok 0.5 centimetra. To pomeni, da je difuzija neodvisna od velikosti celice. Tako lahko sklepamo, da je za celico bolje, da je manjša, zaradi razmerja med površino in prostornino celice, saj bolj ko je celica majhna, bolje je preskrbljena s hranili, saj le ta bolje difundirajo vanjo iz okolja. Celice z večjo površino imajo tudi večjo prostornino kot pa tiste z manjšo površino, kar je tudi razvidno iz prve tabele. Čim večje je razmerje med površino in prostornino, tem uspešneje celica pridobiva hranila iz okolja, kar pa je predpogoj za uspešno delovanje celice.</text:span></text:p>
      <text:p text:style-name="P6"><text:span text:style-name="T4">Z difuzijo celica ne pridobiva le hranil iz okolja, temveč tudi regulira svojo rast in razvoj oz. delitev. Celica se deli, ko doseže svojo maksimalno velikost, pri kateri so notranji predeli celice še oskrbljeni. Tako se njeno razmerje skupaj z učinkovitostjo poveča. </text:span><text:span text:style-name="T12">Difuzija je v našem poskusu potekala v obe smeri. V notranjost je vdiral NaOH, saj ga je bilo v okolju več kot v notranjosti kocke, iz kocke pa je difundiral fenolftalein, ki ga je bilo več v kocki kot pa v njeni okolici, kar se je dokazalo z obarvanjem prozorne raztopine NaOH, ki je postala ciklamna.</text:span><text:span text:style-name="T16"> </text:span></text:p>
      <text:p text:style-name="P7"/>
      <text:p text:style-name="P38"/>
      <text:p text:style-name="Text_20_body_20_indent"><text:span text:style-name="T4">V 4</text:span><text:span text:style-name="T14"></text:span><text:span text:style-name="T4"> raztopino NaOH smo dali kocko, ta pa se je vijolično obarvala, kar pomeni, da je fenolftalein difundiral iz kock v raztopino. Zgodilo se je tudi obratno - NaOH v kocke, saj so se kocke obarvale vijolično. Ob primerjavi razmerij med seboj smo ugotovili, da je največje razmerje pri najmanjši kocki. Velika kocka ima površino večjo kot manjša, toda razmerje je vseeno manjše zaradi velike prostornine. Pri majhni celici pride na enoto prostornine več enot površine kot pri veliki, zato majhne celice hitreje rastejo. Dejstvo, da se je najmanjša kocka obarvala v celoti, govori o tem, da imajo najmanjše celice najbolj učinkovito difuzijo. Pri majhni celici je razmerje torej ugodno za njeno rast, z le-to pa se razmerje zmanjšuje in celica raste vedno bolj počasi ter se celo ustavi. Ko se njena prostornina razpolovi ob delitvi, je novo razmerje spet ugodno za rast, saj imata hčerinski celici večjo površino od materine polovice. Razmerje med prostornino in površino se poveča in </text:span><text:soft-page-break/><text:span text:style-name="T4">je ugodno za hitrejšo rast. Delitev celice je torej ugodna za absorbcijo snovi celice.</text:span></text:p>
      <text:p text:style-name="P3"/>
      <text:p text:style-name="P31"/>
      <text:p text:style-name="P31"/>
      <text:p text:style-name="P31"/>
      <text:p text:style-name="P31"/>
      <text:p text:style-name="P31"/>
      <text:p text:style-name="P31"/>
      <text:p text:style-name="P31"/>
      <text:p text:style-name="P29"><text:span text:style-name="T7">SKLEPI</text:span></text:p>
      <text:p text:style-name="Text_20_body_20_indent"><text:span text:style-name="T4">Razmerje med površino in prostornino se z zmanjševanjem celic povečuje. Difuzija poteka enakomerno in enako hitro ne glede na velikost celic. Difuzija poteka v obe smeri: NaOH vdira v kocke, fenolftalein pa izhaja iz njih. Večje celice so zaradi slabšega razmerja slabše preskrbljene s hranili, manjše pa bolje. </text:span><text:span text:style-name="T12">Fenolftalein je indikator za baze. Ob njihovi prisotnosti se obarva ciklamno.</text:span></text:p>
      <text:p text:style-name="Text_20_body_20_indent"><text:span text:style-name="T4">Manjše celice imajo razmerje med površino in prostornino večje kot večje celice. Majhne celice tudi sprejmejo dovolj snovi in jih oddajo, da lahko hitro rastejo. Rast se ustavi, ko je površina v primerjavi s prostornino premajhna, da bi sprejela snovi iz okolja. Ko se celica deli na hčerinski, ti dve spet rasteta. Večje razmerje med površino in prostornino je ugodno za hitrejšo difuzijo a v našem primeru smo na podlagi rezultatov ugotovili, da hitrost difuzije ni odvisna od velikosti celice.</text:span></text:p>
      <text:p text:style-name="P9"/>
      <text:p text:style-name="P12"><text:span text:style-name="T7">LITERATURA</text:span></text:p>
      <text:p text:style-name="Standard"><text:span text:style-name="T4">-Zapiski pri opravljanju vaje</text:span></text:p>
      <text:p text:style-name="Standard"><text:span text:style-name="T4">-Smilija Pevec: Biologija – Laboratorijsko delo</text:span></text:p>
      <text:p text:style-name="Standard"><text:span text:style-name="T4">-Internet</text:span></text:p>
      <text:p text:style-name="P12"><text:span text:style-name="T4">-Biologija 1, Celica, DZS</text:span></text:p>
      <text:p text:style-name="P23"/>
      <text:p text:style-name="P9"><text:soft-page-break/></text:p>
      <text:p text:style-name="P31"/>
      <text:p text:style-name="P29"><text:span text:style-name="T4"><text:s/></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font-style-complex="italic"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Comic Sans MS" fo:font-family="'Comic Sans MS'" style:font-family-generic="roman" style:font-pitch="variable" fo:font-size="22pt" fo:font-style="italic" fo:font-weight="bold" style:font-size-asian="22pt" style:font-style-asian="italic" style:font-weight-asian="bold" style:font-style-complex="normal" style:font-weight-complex="norm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style:font-name="Comic Sans MS" fo:font-family="'Comic Sans MS'" style:font-family-generic="roman" style:font-pitch="variable" fo:font-size="16pt" fo:font-weight="bold" style:font-size-asian="16pt" style:font-weight-asian="bold" style:font-weight-complex="normal"/>
    </style:style>
    <style:style style:name="Body_20_Text_20_2" style:display-name="Body Text 2" style:family="paragraph" style:parent-style-name="Standard" style:default-outline-level="">
      <style:paragraph-properties fo:text-align="justify" style:justify-single-word="false"/>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use-window-font-color="true" style:font-name="Monotype Corsiva" fo:font-family="'Monotype Corsiva'" style:font-family-generic="roman" style:font-pitch="variable"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use-window-font-color="true" style:font-name="Monotype Corsiva" fo:font-family="'Monotype Corsiva'" style:font-family-generic="roman" style:font-pitch="variable"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use-window-font-color="true" style:font-name="Monotype Corsiva" fo:font-family="'Monotype Corsiva'" style:font-family-generic="roman" style:font-pitch="variable"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use-window-font-color="true" style:font-name="Monotype Corsiva" fo:font-family="'Monotype Corsiva'" style:font-family-generic="roman" style:font-pitch="variable"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use-window-font-color="true" style:font-name="Monotype Corsiva" fo:font-family="'Monotype Corsiva'" style:font-family-generic="roman" style:font-pitch="variable" fo:font-size="14pt" fo:font-weight="normal"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use-window-font-color="true" style:font-name="Monotype Corsiva" fo:font-family="'Monotype Corsiva'" style:font-family-generic="roman" style:font-pitch="variable" fo:font-size="14pt" fo:font-weight="normal" style:font-size-asian="12pt" style:font-name-complex="Times New Roman2" style:font-family-complex="'Times New Roman'" style:font-family-generic-complex="system" style:font-pitch-complex="variable"/>
    </style:style>
    <style:style style:name="ListLabel_20_7" style:display-name="ListLabel 7" style:family="text">
      <style:text-properties style:use-window-font-color="true" style:font-name="Monotype Corsiva" fo:font-family="'Monotype Corsiva'" style:font-family-generic="roman" style:font-pitch="variable" fo:font-size="14pt" style:font-size-asian="12pt" style:font-name-complex="Times New Roman2" style:font-family-complex="'Times New Roman'"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use-window-font-color="true" style:font-name="Monotype Corsiva" fo:font-family="'Monotype Corsiva'" style:font-family-generic="roman" style:font-pitch="variable" fo:font-size="14pt" style:font-size-asian="12pt" style:font-name-complex="Times New Roman2" style:font-family-complex="'Times New Roman'"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use-window-font-color="true" fo:font-size="12pt" style:font-size-asian="12pt" style:font-name-complex="Times New Roman2" style:font-family-complex="'Times New Roman'" style:font-family-generic-complex="system" style:font-pitch-complex="variable"/>
    </style:style>
    <style:style style:name="ListLabel_20_13" style:display-name="ListLabel 13" style:family="text">
      <style:text-properties style:use-window-font-color="true" fo:font-size="12pt" style:font-size-asian="12pt" style:font-name-complex="Times New Roman2" style:font-family-complex="'Times New Roman'" style:font-family-generic-complex="system" style:font-pitch-complex="variable"/>
    </style:style>
    <style:style style:name="ListLabel_20_14" style:display-name="ListLabel 14" style:family="text">
      <style:text-properties style:use-window-font-color="true" fo:font-size="12pt" style:font-size-asian="12pt"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846in" fo:text-indent="-0.25in" fo:margin-left="0.58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29in" fo:text-indent="-0.25in" fo:margin-left="1.042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29in" fo:text-indent="-0.25in" fo:margin-left="1.542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29in" fo:text-indent="-0.25in" fo:margin-left="2.0429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29in" fo:text-indent="-0.25in" fo:margin-left="2.54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29in" fo:text-indent="-0.25in" fo:margin-left="3.042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29in" fo:text-indent="-0.25in" fo:margin-left="3.5429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29in" fo:text-indent="-0.25in" fo:margin-left="4.042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29in" fo:text-indent="-0.25in" fo:margin-left="4.54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5846in" fo:text-indent="-0.25in" fo:margin-left="0.58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29in" fo:text-indent="-0.25in" fo:margin-left="1.042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29in" fo:text-indent="-0.25in" fo:margin-left="1.542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29in" fo:text-indent="-0.25in" fo:margin-left="2.0429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29in" fo:text-indent="-0.25in" fo:margin-left="2.54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29in" fo:text-indent="-0.25in" fo:margin-left="3.042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29in" fo:text-indent="-0.25in" fo:margin-left="3.5429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29in" fo:text-indent="-0.25in" fo:margin-left="4.042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29in" fo:text-indent="-0.25in" fo:margin-left="4.54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2083in" fo:text-indent="-0.25in" fo:margin-left="0.2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083in" fo:text-indent="-0.25in" fo:margin-left="0.7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083in" fo:text-indent="-0.25in" fo:margin-left="1.20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083in" fo:text-indent="-0.25in" fo:margin-left="1.7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083in" fo:text-indent="-0.25in" fo:margin-left="2.2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083in" fo:text-indent="-0.25in" fo:margin-left="2.70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083in" fo:text-indent="-0.25in" fo:margin-left="3.2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9165in" fo:text-indent="-0.25in" fo:margin-left="1.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165in" fo:text-indent="-0.25in" fo:margin-left="2.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165in" fo:text-indent="-0.25in" fo:margin-left="2.916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4165in" fo:text-indent="-0.25in" fo:margin-left="3.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165in" fo:text-indent="-0.25in" fo:margin-left="3.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165in" fo:text-indent="-0.25in" fo:margin-left="4.416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9165in" fo:text-indent="-0.25in" fo:margin-left="4.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165in" fo:text-indent="-0.25in" fo:margin-left="5.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4"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917in"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917in"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text:list-tab-stop-position="3.2917in"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917in"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2"><draw:text-box fo:min-height="0in" fo:min-width="0.0161in"><text:p text:style-name="MP2"><text:span text:style-name="page_20_number"><text:page-number text:select-page="current">1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2" meta:image-count="0" meta:object-count="0" meta:page-count="14" meta:paragraph-count="129" meta:word-count="2091" meta:character-count="12804" meta:non-whitespace-character-count="108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