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Impact" svg:font-family="Impact"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mic Sans MS1" svg:font-family="'Comic Sans MS'"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25in" fo:margin-left="-0.0035in" fo:margin-top="0in" fo:margin-bottom="0in" table:align="left" style:writing-mode="lr-tb"/>
    </style:style>
    <style:style style:name="Table1.A" style:family="table-column">
      <style:table-column-properties style:column-width="0.9931in"/>
    </style:style>
    <style:style style:name="Table1.B" style:family="table-column">
      <style:table-column-properties style:column-width="1.5694in"/>
    </style:style>
    <style:style style:name="Table1.C" style:family="table-column">
      <style:table-column-properties style:column-width="1.809in"/>
    </style:style>
    <style:style style:name="Table1.D" style:family="table-column">
      <style:table-column-properties style:column-width="1.7528in"/>
    </style:style>
    <style:style style:name="Table1.1" style:family="table-row">
      <style:table-row-properties style:min-row-height="0.3674in" fo:keep-together="auto"/>
    </style:style>
    <style:style style:name="Table1.A1" style:family="table-cell">
      <style:table-cell-properties fo:padding-left="0.0521in" fo:padding-right="0.0486in" fo:padding-top="0in" fo:padding-bottom="0in" fo:border="0.5pt solid #000000"/>
    </style:style>
    <style:style style:name="Table1.2" style:family="table-row">
      <style:table-row-properties style:min-row-height="0.2472in" fo:keep-together="auto"/>
    </style:style>
    <style:style style:name="Table1.3" style:family="table-row">
      <style:table-row-properties style:min-row-height="0.2486in" fo:keep-together="auto"/>
    </style:style>
    <style:style style:name="Table1.4" style:family="table-row">
      <style:table-row-properties style:min-row-height="0.2069in" fo:keep-together="auto"/>
    </style:style>
    <style:style style:name="Table2" style:family="table">
      <style:table-properties style:width="6.375in" fo:margin-left="-0.0035in" fo:margin-top="0in" fo:margin-bottom="0in" table:align="left" style:writing-mode="lr-tb"/>
    </style:style>
    <style:style style:name="Table2.A" style:family="table-column">
      <style:table-column-properties style:column-width="0.7493in"/>
    </style:style>
    <style:style style:name="Table2.B" style:family="table-column">
      <style:table-column-properties style:column-width="1.125in"/>
    </style:style>
    <style:style style:name="Table2.C" style:family="table-column">
      <style:table-column-properties style:column-width="0.75in"/>
    </style:style>
    <style:style style:name="Table2.E" style:family="table-column">
      <style:table-column-properties style:column-width="1.5in"/>
    </style:style>
    <style:style style:name="Table2.1" style:family="table-row">
      <style:table-row-properties style:min-row-height="0.3542in" fo:keep-together="auto"/>
    </style:style>
    <style:style style:name="Table2.A1" style:family="table-cell">
      <style:table-cell-properties fo:padding-left="0.0521in" fo:padding-right="0.0486in" fo:padding-top="0in" fo:padding-bottom="0in" fo:border="0.5pt solid #000000"/>
    </style:style>
    <style:style style:name="Table2.2" style:family="table-row">
      <style:table-row-properties style:min-row-height="0.541in" fo:keep-together="auto"/>
    </style:style>
    <style:style style:name="Table2.3" style:family="table-row">
      <style:table-row-properties style:min-row-height="0.2472in" fo:keep-together="auto"/>
    </style:style>
    <style:style style:name="Table2.4" style:family="table-row">
      <style:table-row-properties style:min-row-height="0.2486in" fo:keep-together="auto"/>
    </style:style>
    <style:style style:name="Table2.5" style:family="table-row">
      <style:table-row-properties style:min-row-height="0.2069in" fo:keep-together="auto"/>
    </style:style>
    <style:style style:name="P1" style:family="paragraph" style:parent-style-name="Standard">
      <style:paragraph-properties fo:text-align="center" style:justify-single-word="false"/>
      <style:text-properties style:font-name="Comic Sans MS" fo:font-size="24pt" style:font-size-asian="24pt" style:font-size-complex="24pt"/>
    </style:style>
    <style:style style:name="P2" style:family="paragraph" style:parent-style-name="Standard">
      <style:text-properties style:font-name="Comic Sans MS" fo:font-size="24pt" fo:font-weight="bold" style:font-size-asian="24pt" style:font-weight-asian="bold" style:font-size-complex="24pt"/>
    </style:style>
    <style:style style:name="P3" style:family="paragraph" style:parent-style-name="Standard">
      <style:paragraph-properties fo:text-align="center" style:justify-single-word="false"/>
    </style:style>
    <style:style style:name="P4" style:family="paragraph" style:parent-style-name="Standard">
      <style:text-properties fo:font-size="24pt" fo:font-weight="bold" style:font-size-asian="24pt" style:font-weight-asian="bold" style:font-size-complex="24pt"/>
    </style:style>
    <style:style style:name="P5" style:family="paragraph" style:parent-style-name="Standard">
      <style:paragraph-properties fo:text-align="justify" style:justify-single-word="false"/>
    </style:style>
    <style:style style:name="P6" style:family="paragraph" style:parent-style-name="Standard">
      <style:text-properties style:font-name="Monotype Corsiva" fo:font-size="16pt" style:font-size-asian="16pt" style:font-size-complex="16pt"/>
    </style:style>
    <style:style style:name="P7" style:family="paragraph" style:parent-style-name="Standard">
      <style:paragraph-properties fo:text-align="justify" style:justify-single-word="false"/>
      <style:text-properties style:font-name="Monotype Corsiva" fo:font-size="16pt" style:font-size-asian="16pt" style:font-size-complex="16pt"/>
    </style:style>
    <style:style style:name="P8" style:family="paragraph" style:parent-style-name="Standard">
      <style:text-properties style:font-name="Monotype Corsiva" fo:font-size="16pt" fo:font-weight="bold" style:font-size-asian="16pt" style:font-weight-asian="bold" style:font-size-complex="16pt"/>
    </style:style>
    <style:style style:name="P9" style:family="paragraph" style:parent-style-name="Standard">
      <style:paragraph-properties fo:text-align="justify" style:justify-single-word="false"/>
      <style:text-properties style:font-name="Monotype Corsiva" fo:font-size="16pt" fo:font-weight="bold" style:font-size-asian="16pt" style:font-weight-asian="bold" style:font-size-complex="16pt"/>
    </style:style>
    <style:style style:name="P10" style:family="paragraph" style:parent-style-name="Standard">
      <style:paragraph-properties fo:text-align="justify" style:justify-single-word="false"/>
      <style:text-properties style:font-name="Monotype Corsiva" fo:font-size="22pt" style:font-size-asian="22pt" style:font-size-complex="22pt"/>
    </style:style>
    <style:style style:name="P11" style:family="paragraph" style:parent-style-name="Standard">
      <style:paragraph-properties fo:text-align="justify" style:justify-single-word="false"/>
      <style:text-properties style:font-name="Monotype Corsiva" fo:font-size="18pt" style:font-size-asian="18pt" style:font-size-complex="18pt"/>
    </style:style>
    <style:style style:name="P12" style:family="paragraph" style:parent-style-name="Standard">
      <style:text-properties style:font-name="Monotype Corsiva" fo:font-size="20pt" fo:font-weight="bold" style:font-size-asian="20pt" style:font-weight-asian="bold" style:font-size-complex="20pt"/>
    </style:style>
    <style:style style:name="P13" style:family="paragraph" style:parent-style-name="Standard">
      <style:text-properties style:font-name="Monotype Corsiva" fo:font-size="24pt" fo:font-weight="bold" style:font-size-asian="24pt" style:font-weight-asian="bold" style:font-size-complex="24pt"/>
    </style:style>
    <style:style style:name="P14" style:family="paragraph" style:parent-style-name="Standard">
      <style:paragraph-properties fo:text-align="justify" style:justify-single-word="false"/>
      <style:text-properties style:font-name="Monotype Corsiva" fo:font-size="24pt" fo:font-weight="bold" style:font-size-asian="24pt" style:font-weight-asian="bold" style:font-size-complex="24pt"/>
    </style:style>
    <style:style style:name="P15" style:family="paragraph" style:parent-style-name="Standard">
      <style:text-properties style:font-name="Monotype Corsiva" fo:font-weight="bold" style:font-weight-asian="bold"/>
    </style:style>
    <style:style style:name="P16" style:family="paragraph" style:parent-style-name="Standard">
      <style:paragraph-properties fo:text-align="justify" style:justify-single-word="false"/>
      <style:text-properties style:font-name="Monotype Corsiva" fo:font-weight="bold" style:font-weight-asian="bold"/>
    </style:style>
    <style:style style:name="P17" style:family="paragraph" style:parent-style-name="Standard">
      <style:paragraph-properties fo:text-align="justify" style:justify-single-word="false"/>
      <style:text-properties style:font-name="Monotype Corsiva" fo:font-size="10pt" fo:font-weight="bold" style:font-size-asian="10pt" style:font-weight-asian="bold" style:font-size-complex="10pt"/>
    </style:style>
    <style:style style:name="P18" style:family="paragraph" style:parent-style-name="Standard">
      <style:paragraph-properties fo:text-align="justify" style:justify-single-word="false"/>
      <style:text-properties style:font-name="Monotype Corsiva" fo:font-size="10pt" style:font-size-asian="10pt" style:font-size-complex="10pt"/>
    </style:style>
    <style:style style:name="P19" style:family="paragraph" style:parent-style-name="Standard">
      <style:text-properties fo:color="#000000" style:font-name="Comic Sans MS" fo:font-size="10pt" style:font-size-asian="10pt" style:font-name-complex="Comic Sans MS1" style:font-size-complex="10pt"/>
    </style:style>
    <style:style style:name="P20" style:family="paragraph" style:parent-style-name="Standard">
      <style:paragraph-properties fo:margin-left="0in" fo:margin-right="0in" fo:text-indent="0.4917in" style:auto-text-indent="false"/>
    </style:style>
    <style:style style:name="P21" style:family="paragraph" style:parent-style-name="Standard">
      <style:paragraph-properties fo:margin-left="0.9811in" fo:margin-right="0in" fo:text-indent="-0.4898in" style:auto-text-indent="false"/>
    </style:style>
    <style:style style:name="P22" style:family="paragraph" style:parent-style-name="Standard">
      <style:paragraph-properties fo:break-before="page"/>
    </style:style>
    <style:style style:name="P23" style:family="paragraph" style:parent-style-name="Standard">
      <style:paragraph-properties fo:text-align="justify" style:justify-single-word="false" fo:break-before="page"/>
    </style:style>
    <style:style style:name="P24" style:family="paragraph" style:parent-style-name="Standard" style:master-page-name="Standard">
      <style:paragraph-properties fo:text-align="center" style:justify-single-word="false" style:page-number="auto"/>
      <style:text-properties style:font-name="Comic Sans MS" fo:font-size="24pt" style:font-size-asian="24pt" style:font-size-complex="24pt"/>
    </style:style>
    <style:style style:name="P25" style:family="paragraph" style:parent-style-name="Body_20_Text_20_Indent_20_2">
      <style:paragraph-properties fo:margin-left="0in" fo:margin-right="0in" fo:text-align="justify" style:justify-single-word="false" fo:text-indent="0in" style:auto-text-indent="false"/>
    </style:style>
    <style:style style:name="P26" style:family="paragraph">
      <style:text-properties style:font-name="Impact"/>
    </style:style>
    <style:style style:name="P27" style:family="paragraph">
      <loext:graphic-properties draw:fill="solid" draw:fill-color="#000000"/>
      <style:text-properties style:font-name="Impact"/>
    </style:style>
    <style:style style:name="T1" style:family="text">
      <style:text-properties style:font-name="Comic Sans MS" fo:font-size="24pt" style:font-size-asian="24pt" style:font-size-complex="24pt"/>
    </style:style>
    <style:style style:name="T2" style:family="text">
      <style:text-properties style:font-name="Comic Sans MS" fo:font-size="20pt" fo:font-weight="bold" style:font-size-asian="20pt" style:font-weight-asian="bold" style:font-size-complex="20pt"/>
    </style:style>
    <style:style style:name="T3" style:family="text">
      <style:text-properties style:font-name="Monotype Corsiva"/>
    </style:style>
    <style:style style:name="T4" style:family="text">
      <style:text-properties style:font-name="Monotype Corsiva" fo:font-size="20pt" fo:font-weight="bold" style:font-size-asian="20pt" style:font-weight-asian="bold" style:font-size-complex="20pt"/>
    </style:style>
    <style:style style:name="T5" style:family="text">
      <style:text-properties style:font-name="Monotype Corsiva" fo:font-size="20pt" style:font-size-asian="20pt" style:font-size-complex="20pt"/>
    </style:style>
    <style:style style:name="T6" style:family="text">
      <style:text-properties style:font-name="Monotype Corsiva" fo:font-size="24pt" fo:font-weight="bold" style:font-size-asian="24pt" style:font-weight-asian="bold" style:font-size-complex="24pt"/>
    </style:style>
    <style:style style:name="T7" style:family="text">
      <style:text-properties style:font-name="Monotype Corsiva" fo:font-size="16pt" style:font-size-asian="16pt" style:font-size-complex="16pt"/>
    </style:style>
    <style:style style:name="T8" style:family="text">
      <style:text-properties style:font-name="Monotype Corsiva" fo:font-size="16pt" fo:font-weight="bold" style:font-size-asian="16pt" style:font-weight-asian="bold" style:font-size-complex="16pt"/>
    </style:style>
    <style:style style:name="T9" style:family="text">
      <style:text-properties style:font-name="Monotype Corsiva" fo:font-size="16pt" fo:language="sl" fo:country="SI" style:font-size-asian="16pt" style:font-size-complex="16pt"/>
    </style:style>
    <style:style style:name="T10" style:family="text">
      <style:text-properties style:font-name="Monotype Corsiva" fo:font-weight="bold" style:font-weight-asian="bold"/>
    </style:style>
    <style:style style:name="T11" style:family="text">
      <style:text-properties style:font-name="Tahoma" fo:language="sl" fo:country="SI"/>
    </style:style>
    <style:style style:name="T12" style:family="text">
      <style:text-properties fo:color="#000000" style:font-name="Comic Sans MS" fo:font-size="10pt" style:font-size-asian="10pt" style:font-name-complex="Comic Sans MS1" style:font-size-complex="10pt"/>
    </style:style>
    <style:style style:name="gr1" style:family="graphic">
      <style:graphic-properties draw:stroke="solid" svg:stroke-width="0.0138in" svg:stroke-color="#00ff00" draw:stroke-linejoin="round" draw:fill="solid" draw:fill-color="#000000"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p>
      <text:p text:style-name="P1"/>
      <text:p text:style-name="P1"/>
      <text:p text:style-name="P1"/>
      <text:p text:style-name="P3"><draw:custom-shape text:anchor-type="as-char" draw:z-index="0" draw:style-name="gr1" draw:text-style-name="P27" svg:width="2.1016in" svg:height="0.8071in"><text:p text:style-name="P26">RAZMERJE MED DIFUZIJO</text:p><text:p text:style-name="P26">IN VELIKOSTJO</text:p><text:p text:style-name="P26">CELICE</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2"/>
      <text:p text:style-name="P4"/>
      <text:p text:style-name="P4"/>
      <text:p text:style-name="P4"/>
      <text:p text:style-name="Standard"><text:span text:style-name="T2"><text:s/></text:span></text:p>
      <text:p text:style-name="Standard"><text:span text:style-name="T4">NAMEN VAJE:</text:span></text:p>
      <text:p text:style-name="Standard"><text:span text:style-name="T6"><text:s/></text:span></text:p>
      <text:p text:style-name="P20"><text:span text:style-name="T7">-<text:tab/>spoznavanje znanstvene metode dela</text:span></text:p>
      <text:p text:style-name="P20"><text:span text:style-name="T7">-<text:tab/>spoznavanje snovi, ki vplivajo na rast celice</text:span></text:p>
      <text:p text:style-name="P21"><text:span text:style-name="T7">-<text:tab/>spoznavanje površine in prostornine različno velikih kock</text:span></text:p>
      <text:p text:style-name="P21"><text:span text:style-name="T7">-<text:tab/>ugotavljanje razmerja med površino in prostornino</text:span></text:p>
      <text:p text:style-name="P21"><text:span text:style-name="T7">-<text:tab/>ugotavljanje odnosa med razmerjem in difuzijo</text:span></text:p>
      <text:p text:style-name="P21"><text:span text:style-name="T7">-<text:tab/>kritično vrednotenje svojih domnev in sklepov</text:span></text:p>
      <text:p text:style-name="P5"><text:span text:style-name="T4">1.) UVOD</text:span></text:p>
      <text:p text:style-name="P7"/>
      <text:p text:style-name="P5"><text:span text:style-name="T8">a) PREDSTAVITEV PROBLEMA</text:span></text:p>
      <text:p text:style-name="P10"/>
      <text:p text:style-name="Standard"><text:span text:style-name="T7">Ko zrastejo celice do določene velikosti, njihova rast počasi pojema, dokler popolnoma ne preneha. Celice so dosegle mejo svoje velikosti. Ko pa se velika celica razdeli na dve manjši, se rast zopet nadaljuje. Pri tej vaji smo spoznali enega od pomembnih dejavnikov, ki omejujejo velikost celice in hitrost rasti.</text:span></text:p>
      <text:p text:style-name="P7"/>
      <text:p text:style-name="P5"><text:soft-page-break/><text:span text:style-name="T8">b) HIPOTEZA</text:span></text:p>
      <text:p text:style-name="P11"/>
      <text:p text:style-name="Standard"><text:span text:style-name="T7">V 250ml čaši bomo pripravili 100ml 4% raztopine NaOH. Nato bomo vanje dali tri kocke z različno prostornino, katere bomo že prej iz agarja razrezali na dolžino stranice: 1cm, 2cm in 3cm. Kocke bomo položili v raztopino in jih po 10 minutah prerezali na 2 polovici. Nato bomo v centimetrih izmerili globino obarvanega področja. to je obseg difuzije. Izračunali bomo še <text:s/>površino in prostornino neobarvanega dela kock, ter določili njuno razmerje. Največjo P in V bo imela največja kocka, najmanjšo pa najmanjša kocka. Največje razmerje med površino in prostornino bo imela najmanjša kocka, najmanjše pa največja kocka.</text:span></text:p>
      <text:p text:style-name="P6"/>
      <text:p text:style-name="P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text:span text:style-name="T4">2.) MATERIALI IN <text:s/>METODE</text:span></text:p>
      <text:p text:style-name="P14"/>
      <text:p text:style-name="P5"><text:span text:style-name="T8">a) MATERIALI:</text:span></text:p>
      <text:p text:style-name="P7"/>
      <text:p text:style-name="P5"><text:soft-page-break/><text:span text:style-name="T7">-kos agar-fenolftaleina</text:span></text:p>
      <text:p text:style-name="P5"><text:span text:style-name="T7">-milimetrsko ravnilo</text:span></text:p>
      <text:p text:style-name="P5"><text:span text:style-name="T7">-britvice</text:span></text:p>
      <text:p text:style-name="P5"><text:span text:style-name="T7">-100ml 4% raztopine natrijevega hidroksida (NaOH)</text:span></text:p>
      <text:p text:style-name="P5"><text:span text:style-name="T7">-250ml čaša</text:span></text:p>
      <text:p text:style-name="P5"><text:span text:style-name="T7">-plastična žlica</text:span></text:p>
      <text:p text:style-name="P5"><text:span text:style-name="T7">-papirnate brisače</text:span></text:p>
      <text:p text:style-name="P5"><text:span text:style-name="T7">-keramična ali steklena plošča</text:span></text:p>
      <text:p text:style-name="P7"/>
      <text:p text:style-name="P5"><text:span text:style-name="T8">b) METODA:</text:span></text:p>
      <text:p text:style-name="P7"/>
      <text:p text:style-name="Standard"><text:span text:style-name="T7">- metoda eksperimenta (poskusa)</text:span></text:p>
      <text:p text:style-name="P6"/>
      <text:p text:style-name="Standard"><text:span text:style-name="T7">V 250ml čaši smo pripravili 100ml 4% raztopine NaOH. Nato smo vanje dali tri kocke z različno prostornino, katere smo že prej iz agarja razrezali na dolžino ene stranice: 1cm, 2cm in 3cm. Kocke smo položili v raztopino in jih po 10 minutah prerezali na 2 polovici. Nato smo v centimetrih izmerili globino obarvanega področja. to je obseg difuzije. Izračunali smo še <text:s/>površino in prostornino neobarvanega dela kock, ter določili njuno razmerje.</text:span></text:p>
      <text:p text:style-name="P6"/>
      <text:p text:style-name="P6"/>
      <text:p text:style-name="P23"><text:span text:style-name="T4">3.) REZULTATI</text:span></text:p>
      <text:p text:style-name="P11"/>
      <text:p text:style-name="P11"/>
      <text:p text:style-name="P5"><text:span text:style-name="T8">TABELA ŠT. 1: POVRŠINA IN PROSTORNINA KOCK</text:span><text:span text:style-name="T7"> <text:s text:c="3"/></text:span></text:p>
      <text:p text:style-name="P5"><text:span text:style-name="T7"><text:s text:c="8"/></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text:span text:style-name="T10">Velikost stranice <text:s text:c="4"/>(cm)</text:span></text:p>
          </table:table-cell>
          <table:table-cell table:style-name="Table1.A1" office:value-type="string">
            <text:p text:style-name="Standard"><text:span text:style-name="T10">POVRŠINA <text:s text:c="42"/>(cm )</text:span></text:p>
          </table:table-cell>
          <table:table-cell table:style-name="Table1.A1" office:value-type="string">
            <text:p text:style-name="Standard"><text:span text:style-name="T10">PROSTORNINA</text:span></text:p>
            <text:p text:style-name="Standard"><text:span text:style-name="T10"><text:s text:c="2"/>(cm )</text:span></text:p>
          </table:table-cell>
          <table:table-cell table:style-name="Table1.A1" office:value-type="string">
            <text:p text:style-name="Standard"><text:span text:style-name="T10">RAZMERJE</text:span></text:p>
            <text:p text:style-name="Standard"><text:span text:style-name="T10"><text:s text:c="2"/>(P):(V)</text:span></text:p>
          </table:table-cell>
        </table:table-row>
        <table:table-row table:style-name="Table1.2">
          <table:table-cell table:style-name="Table1.A1" office:value-type="string">
            <text:p text:style-name="Standard"><text:span text:style-name="T10">3cm</text:span></text:p>
          </table:table-cell>
          <table:table-cell table:style-name="Table1.A1" office:value-type="string">
            <text:p text:style-name="Standard"><text:span text:style-name="T3">54cm</text:span></text:p>
          </table:table-cell>
          <table:table-cell table:style-name="Table1.A1" office:value-type="string">
            <text:p text:style-name="Standard"><text:span text:style-name="T3">27cm</text:span></text:p>
          </table:table-cell>
          <table:table-cell table:style-name="Table1.A1" office:value-type="string">
            <text:p text:style-name="Standard"><text:span text:style-name="T3">2cm</text:span></text:p>
          </table:table-cell>
        </table:table-row>
        <table:table-row table:style-name="Table1.3">
          <table:table-cell table:style-name="Table1.A1" office:value-type="string">
            <text:p text:style-name="Standard"><text:span text:style-name="T10">2cm</text:span></text:p>
          </table:table-cell>
          <table:table-cell table:style-name="Table1.A1" office:value-type="string">
            <text:p text:style-name="Standard"><text:span text:style-name="T3">24cm</text:span></text:p>
          </table:table-cell>
          <table:table-cell table:style-name="Table1.A1" office:value-type="string">
            <text:p text:style-name="Standard"><text:span text:style-name="T3">8cm</text:span></text:p>
          </table:table-cell>
          <table:table-cell table:style-name="Table1.A1" office:value-type="string">
            <text:p text:style-name="Standard"><text:span text:style-name="T3">3cm</text:span></text:p>
          </table:table-cell>
        </table:table-row>
        <table:table-row table:style-name="Table1.4">
          <table:table-cell table:style-name="Table1.A1" office:value-type="string">
            <text:p text:style-name="Standard"><text:span text:style-name="T10">1cm</text:span></text:p>
          </table:table-cell>
          <table:table-cell table:style-name="Table1.A1" office:value-type="string">
            <text:p text:style-name="Standard"><text:span text:style-name="T3">6cm</text:span></text:p>
          </table:table-cell>
          <table:table-cell table:style-name="Table1.A1" office:value-type="string">
            <text:p text:style-name="Standard"><text:span text:style-name="T3">1cm</text:span></text:p>
          </table:table-cell>
          <table:table-cell table:style-name="Table1.A1" office:value-type="string">
            <text:p text:style-name="Standard"><text:span text:style-name="T3">6cm</text:span></text:p>
          </table:table-cell>
        </table:table-row>
      </table:table>
      <text:p text:style-name="P6"/>
      <text:p text:style-name="Standard"><text:span text:style-name="T8">TABELA ŠT. 2: OBARVANOST KOCK</text:span></text:p>
      <text:p text:style-name="P8"/>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B"/>
        <table:table-row table:style-name="Table2.1">
          <table:table-cell table:style-name="Table2.A1" table:number-rows-spanned="2" office:value-type="string">
            <text:p text:style-name="P5"><text:span text:style-name="T10">Velikost</text:span></text:p>
            <text:p text:style-name="P5"><text:span text:style-name="T10">stranice</text:span></text:p>
            <text:p text:style-name="P5"><text:span text:style-name="T10"><text:s/>(cm)</text:span></text:p>
          </table:table-cell>
          <table:table-cell table:style-name="Table2.A1" office:value-type="string">
            <text:p text:style-name="P5"><text:span text:style-name="T10">Obarvani</text:span></text:p>
            <text:p text:style-name="P5"><text:span text:style-name="T10"><text:s/>del kocke</text:span></text:p>
          </table:table-cell>
          <table:table-cell table:style-name="Table2.A1" table:number-columns-spanned="4" office:value-type="string">
            <text:p text:style-name="P15"/>
            <text:p text:style-name="Standard"><text:span text:style-name="T10">Neobarvani del kocke</text:span></text:p>
          </table:table-cell>
          <table:covered-table-cell/>
          <table:covered-table-cell/>
          <table:covered-table-cell/>
        </table:table-row>
        <table:table-row table:style-name="Table2.2">
          <table:covered-table-cell/>
          <table:table-cell table:style-name="Table2.A1" office:value-type="string">
            <text:p text:style-name="P5"><text:span text:style-name="T10">Globina </text:span></text:p>
            <text:p text:style-name="P5"><text:span text:style-name="T10">Obarvanega</text:span></text:p>
            <text:p text:style-name="P5"><text:span text:style-name="T10">Roba (cm)</text:span></text:p>
          </table:table-cell>
          <table:table-cell table:style-name="Table2.A1" office:value-type="string">
            <text:p text:style-name="Standard"><text:span text:style-name="T10">Velikost</text:span></text:p>
            <text:p text:style-name="Standard"><text:span text:style-name="T10">stranice</text:span></text:p>
            <text:p text:style-name="Standard"><text:span text:style-name="T10">(cm)</text:span></text:p>
          </table:table-cell>
          <table:table-cell table:style-name="Table2.A1" office:value-type="string">
            <text:p text:style-name="Standard"><text:span text:style-name="T10">POVRŠINA <text:s text:c="42"/>(cm )</text:span></text:p>
          </table:table-cell>
          <table:table-cell table:style-name="Table2.A1" office:value-type="string">
            <text:p text:style-name="Standard"><text:span text:style-name="T10">PROSTORNINA</text:span></text:p>
            <text:p text:style-name="Standard"><text:span text:style-name="T10"><text:s text:c="2"/>(cm )</text:span></text:p>
          </table:table-cell>
          <table:table-cell table:style-name="Table2.A1" office:value-type="string">
            <text:p text:style-name="Standard"><text:span text:style-name="T10"><text:s/>RAZMERJE</text:span></text:p>
            <text:p text:style-name="Standard"><text:span text:style-name="T10"><text:s text:c="2"/>(P):(V)</text:span></text:p>
          </table:table-cell>
        </table:table-row>
        <table:table-row table:style-name="Table2.3">
          <table:table-cell table:style-name="Table2.A1" office:value-type="string">
            <text:p text:style-name="Standard"><text:span text:style-name="T10">3cm</text:span></text:p>
          </table:table-cell>
          <table:table-cell table:style-name="Table2.A1" office:value-type="string">
            <text:p text:style-name="Standard"><text:span text:style-name="T3">0.5</text:span></text:p>
          </table:table-cell>
          <table:table-cell table:style-name="Table2.A1" office:value-type="string">
            <text:p text:style-name="Standard"><text:span text:style-name="T3">2cm</text:span></text:p>
          </table:table-cell>
          <table:table-cell table:style-name="Table2.A1" office:value-type="string">
            <text:p text:style-name="Standard"><text:span text:style-name="T3">24cm</text:span></text:p>
          </table:table-cell>
          <table:table-cell table:style-name="Table2.A1" office:value-type="string">
            <text:p text:style-name="Standard"><text:span text:style-name="T3">8cm</text:span></text:p>
          </table:table-cell>
          <table:table-cell table:style-name="Table2.A1" office:value-type="string">
            <text:p text:style-name="Standard"><text:span text:style-name="T3">3cm</text:span></text:p>
          </table:table-cell>
        </table:table-row>
        <table:table-row table:style-name="Table2.4">
          <table:table-cell table:style-name="Table2.A1" office:value-type="string">
            <text:p text:style-name="Standard"><text:span text:style-name="T10">2cm</text:span></text:p>
          </table:table-cell>
          <table:table-cell table:style-name="Table2.A1" office:value-type="string">
            <text:p text:style-name="Standard"><text:span text:style-name="T3">0.5</text:span></text:p>
          </table:table-cell>
          <table:table-cell table:style-name="Table2.A1" office:value-type="string">
            <text:p text:style-name="Standard"><text:span text:style-name="T3">1cm</text:span></text:p>
          </table:table-cell>
          <table:table-cell table:style-name="Table2.A1" office:value-type="string">
            <text:p text:style-name="Standard"><text:span text:style-name="T3">6cm</text:span></text:p>
          </table:table-cell>
          <table:table-cell table:style-name="Table2.A1" office:value-type="string">
            <text:p text:style-name="Standard"><text:span text:style-name="T3">1cm</text:span></text:p>
          </table:table-cell>
          <table:table-cell table:style-name="Table2.A1" office:value-type="string">
            <text:p text:style-name="Standard"><text:span text:style-name="T3">6cm</text:span></text:p>
          </table:table-cell>
        </table:table-row>
        <table:table-row table:style-name="Table2.5">
          <table:table-cell table:style-name="Table2.A1" office:value-type="string">
            <text:p text:style-name="Standard"><text:span text:style-name="T10">1cm</text:span></text:p>
          </table:table-cell>
          <table:table-cell table:style-name="Table2.A1" office:value-type="string">
            <text:p text:style-name="Standard"><text:span text:style-name="T3">0.5</text:span></text:p>
          </table:table-cell>
          <table:table-cell table:style-name="Table2.A1" office:value-type="string">
            <text:p text:style-name="Standard"><text:span text:style-name="T3">0cm</text:span></text:p>
          </table:table-cell>
          <table:table-cell table:style-name="Table2.A1" office:value-type="string">
            <text:p text:style-name="Standard"><text:span text:style-name="T3">0cm</text:span></text:p>
          </table:table-cell>
          <table:table-cell table:style-name="Table2.A1" office:value-type="string">
            <text:p text:style-name="Standard"><text:span text:style-name="T3">0cm</text:span></text:p>
          </table:table-cell>
          <table:table-cell table:style-name="Table2.A1" office:value-type="string">
            <text:p text:style-name="Standard"><text:span text:style-name="T3">0cm</text:span></text:p>
          </table:table-cell>
        </table:table-row>
      </table:table>
      <text:p text:style-name="P23"><text:span text:style-name="T4">4.) DISKUSIJA IN ZAKLJUČEK</text:span></text:p>
      <text:p text:style-name="P17"/>
      <text:p text:style-name="P5"><text:span text:style-name="T8">a) DISKUSIJA <text:s text:c="3"/></text:span></text:p>
      <text:p text:style-name="P18"/>
      <text:p text:style-name="P5"><text:span text:style-name="T7">Izrezane kocke smo dali v čašo, v katero smo dali 100ml 4% raztopine NaOH. Ta raztopina je reagirala s kockami, saj jih je obarvala v rožnato barvo. </text:span></text:p>
      <text:p text:style-name="P18"/>
      <text:p text:style-name="P5"><text:span text:style-name="T8">b) HIPOTEZA</text:span></text:p>
      <text:p text:style-name="P17"/>
      <text:p text:style-name="P5"><text:span text:style-name="T7">Poskus, ki smo ga pripravili je pokazal, da moja hipoteza res drži in jo lahko potrdim.</text:span></text:p>
      <text:p text:style-name="P17"/>
      <text:p text:style-name="P5"><text:span text:style-name="T8">c) ODGOVORI NA VPRAŠANJA</text:span></text:p>
      <text:p text:style-name="P17"/>
      <text:p text:style-name="P5"><text:span text:style-name="T7">1.) Kocka s stranico 3cm ima največjo P in V ter najmanjše razmerje med P in V, kocka s stranico 1cm pa najmanjšo P in V ter največje razmerje med P in V.</text:span></text:p>
      <text:p text:style-name="P5"><text:span text:style-name="T7">2.) Razmerje med P in V za kocko s stranico 0.01cm je 600cm .</text:span></text:p>
      <text:p text:style-name="P5"><text:span text:style-name="T7">3.) Večjo površino ima kocka s stranico 3cm, večje razmerje pa ima mikroskopsko majhna kocka v velikosti celice iz čebulne lupine.</text:span></text:p>
      <text:p text:style-name="P5"><text:span text:style-name="T7">4.) Da NaOH res pronika v kocke agarja je pokazala rožnata barva (agar se je obarval, ko smo ga dali v NaOH). Dokaz, da je karkoli proniknilo tudi iz kock, je bila obarvana raztopina NaOH.</text:span></text:p>
      <text:p text:style-name="P5"><text:span text:style-name="T7">5.) Najbolj učinkovito razmerje bi v tem primeru imela največja kocka.</text:span></text:p>
      <text:p text:style-name="P5"><text:span text:style-name="T7">6.) Površina in prostornina se večata.</text:span></text:p>
      <text:p text:style-name="P5"><text:span text:style-name="T7">7.) Obarvani pas v vseh kockah enako širok. To pomeni, da je difuzija neodvisna od velikosti celice. Zato je za celico bolje, da je manjša, zaradi razmerja med površino in prostornino celice, saj bolj ko je celica majhna, bolje je preskrbljena s hranili, saj le ta bolje difundirajo vanjo iz okolja.</text:span></text:p>
      <text:p text:style-name="P25"><text:span text:style-name="T9">8.)</text:span><text:span text:style-name="T11"> </text:span><text:span text:style-name="T9">Rast se ustavi, ko je površina v primerjavi s prostornino premajhna, da bi sprejela snovi iz okolja. </text:span><text:span text:style-name="T7">Ko se celica deli na hčerinski, ti dve spet rasteta. Večje </text:span><text:soft-page-break/><text:span text:style-name="T7">razmerje med površino in prostornino je ugodno za hirejšo difuzijo a v našem primeru smo na podlagi rezultatov ugotovili, da hitrost difuzije ni odvisna od velikosti celice.</text:span></text:p>
      <text:p text:style-name="P9"/>
      <text:p text:style-name="P5"><text:span text:style-name="T8">č) ZAKLJUČEK </text:span></text:p>
      <text:p text:style-name="P18"/>
      <text:p text:style-name="P5"><text:span text:style-name="T7">V tem poskusu smo ugotovili, kako so snovi, ki so potrebne za dejavnost in rast celice, vstopale skozi njeno površino, skozi površino pa so izstopale tudi odpadne snovi.</text:span></text:p>
      <text:p text:style-name="P12"/>
      <text:p text:style-name="Standard"><text:span text:style-name="T4">5.) LITERATURA</text:span></text:p>
      <text:p text:style-name="P13"/>
      <text:p text:style-name="P5"><text:span text:style-name="T7">1-BIO1 – Laboratorijsko delo Ljubljana, OZS, 1988</text:span></text:p>
      <text:p text:style-name="P14"/>
      <text:p text:style-name="P22"><text:span text:style-name="T12">Kaj je biologija?</text:span></text:p>
      <text:p text:style-name="Standard"><text:span text:style-name="T12">Je veda, ki preučuje življenje in živa bitja ter njihove odnose do drugih živih bitij in narave.</text:span></text:p>
      <text:p text:style-name="Standard"><text:span text:style-name="T12">Kaj je hipoteza?</text:span></text:p>
      <text:p text:style-name="Standard"><text:span text:style-name="T12">Hipoteza je nepotrjena rešitev problema na podlagi podatkov. Dobra hipoteza vključuje napoved o preverjanju.</text:span></text:p>
      <text:p text:style-name="Standard"><text:span text:style-name="T12">Kaj je anabioza?</text:span></text:p>
      <text:p text:style-name="Standard"><text:span text:style-name="T12">To je, ko so življenjski procesi na minimumu nekega živega bitja.</text:span></text:p>
      <text:p text:style-name="Standard"><text:span text:style-name="T12">Kakšno ogrodje imajo Koralni otoki - atoli?</text:span></text:p>
      <text:p text:style-name="Standard"><text:span text:style-name="T12">Apnenčasto ogrodje.</text:span></text:p>
      <text:p text:style-name="Standard"><text:span text:style-name="T12">Kaj so bazične raziskave in kaj aplikativne?</text:span></text:p>
      <text:p text:style-name="Standard"><text:span text:style-name="T12">Bazične so tiste, ki niso pomembne za človeka ampak za znanost (dostikrat se pokaže, da so pomembne). Aplikativne raziskave pa so raziskave, ki so pomembne za človeka. </text:span></text:p>
      <text:p text:style-name="Standard"><text:span text:style-name="T12">Kaj je ločljivost pri mikroskopu?</text:span></text:p>
      <text:p text:style-name="Standard"><text:span text:style-name="T12">To je, da je najmanjša razdalja med točkami še vidna.</text:span></text:p>
      <text:p text:style-name="Standard"><text:span text:style-name="T12">Od česa je odvisna povečava?</text:span></text:p>
      <text:p text:style-name="Standard"><text:span text:style-name="T12">Odvisna je od valovne dolžine svetlobe.</text:span></text:p>
      <text:p text:style-name="Standard"><text:span text:style-name="T12">Kdaj se ločljivost poveča?</text:span></text:p>
      <text:p text:style-name="Standard"><text:span text:style-name="T12">Poveča se, ko vzamemo drug vir svetlobe.</text:span></text:p>
      <text:p text:style-name="Standard"><text:span text:style-name="T12">Koliko povečajo električni mikroskopi?</text:span></text:p>
      <text:p text:style-name="Standard"><text:span text:style-name="T12">Povečajo do 500 000 krat.</text:span></text:p>
      <text:p text:style-name="Standard"><text:span text:style-name="T12">Kaj je ozmoza?</text:span></text:p>
      <text:p text:style-name="Standard"><text:span text:style-name="T12">Je potek snovi iz redkejše v gostejšo snov skozi membrano.</text:span></text:p>
      <text:p text:style-name="Standard"><text:span text:style-name="T12">S čim se začne znanstvena raziskava?</text:span></text:p>
      <text:p text:style-name="Standard"><text:span text:style-name="T12">Začne se z delovno podmeno ali domnevo oziroma hipotezo.</text:span></text:p>
      <text:p text:style-name="Standard"><text:span text:style-name="T12">Kaj je podatek?</text:span></text:p>
      <text:p text:style-name="Standard"><text:span text:style-name="T12">Dejstva ki jih upoštevamo nekega problema so podatki.</text:span></text:p>
      <text:p text:style-name="Standard"><text:span text:style-name="T12">13. Na kaj se nanašajo podatki?</text:span></text:p>
      <text:p text:style-name="Standard"><text:span text:style-name="T12">Nanašajo se na kakovost (kvalitativni podatki) in količino (kvantitavni podatki).</text:span></text:p>
      <text:p text:style-name="Standard"><text:span text:style-name="T12">Kaj je zakon?</text:span></text:p>
      <text:p text:style-name="Standard"><text:span text:style-name="T12">Tako dejstvo, ki se ga da na kakršenkoli način dokazati.</text:span></text:p>
      <text:p text:style-name="Standard"><text:span text:style-name="T12">Kaj je nauk?</text:span></text:p>
      <text:p text:style-name="Standard"><text:span text:style-name="T12">Splošno priznane teorije. Je razlaga z skop pojavov v okviru splošnega pojava.</text:span></text:p>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Impact" svg:font-family="Impact"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mic Sans MS1" svg:font-family="'Comic Sans MS'"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Indent_20_2" style:display-name="Body Text Indent 2" style:family="paragraph" style:parent-style-name="Standard" style:default-outline-level="">
      <style:paragraph-properties fo:margin-left="0.25in" fo:margin-right="0in" fo:text-indent="0in" style:auto-text-indent="false"/>
      <style:text-properties fo:language="en" fo:country="GB" style:font-size-complex="10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6252in" fo:text-indent="-0.25in" fo:margin-left="2.6252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3.1252in" fo:text-indent="-0.25in" fo:margin-left="3.1252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3.6252in" fo:text-indent="-0.25in" fo:margin-left="3.62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4.1252in" fo:text-indent="-0.25in" fo:margin-left="4.125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4.6252in" fo:text-indent="-0.25in" fo:margin-left="4.6252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5.1252in" fo:text-indent="-0.25in" fo:margin-left="5.12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6252in" fo:text-indent="-0.25in" fo:margin-left="5.6252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6.1252in" fo:text-indent="-0.25in" fo:margin-left="6.1252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6.6252in" fo:text-indent="-0.25in" fo:margin-left="6.62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2" meta:image-count="0" meta:object-count="0" meta:page-count="7" meta:paragraph-count="133" meta:word-count="924" meta:character-count="5687" meta:non-whitespace-character-count="4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