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45pt" style:font-size-asian="45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5. VAJA:</text:span></text:p>
      <text:p text:style-name="P4"/>
      <text:p text:style-name="P4"/>
      <text:p text:style-name="P3"/>
      <text:p text:style-name="P2"><text:span text:style-name="T2">Razmerje med difuzijo in velikostjo celic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3"><text:s/></text:span></text:p>
      <text:p text:style-name="P2"><text:soft-page-break/><text:span text:style-name="T9">1. UVOD</text:span></text:p>
      <text:p text:style-name="P9"/>
      <text:p text:style-name="P3"/>
      <text:p text:style-name="Standard"><text:span text:style-name="T4"><text:s text:c="8"/>V tej vaji smo ugotavljali razmerje med difuzijo in velikostjo celice. Seznanili smo se s pojavom difuzije.</text:span></text:p>
      <text:p text:style-name="P3"/>
      <text:p text:style-name="P3"/>
      <text:p text:style-name="P3"/>
      <text:p text:style-name="P3"/>
      <text:p text:style-name="P9"/>
      <text:p text:style-name="P2"><text:span text:style-name="T9">2. MATERIAL IN METODE DELA</text:span></text:p>
      <text:p text:style-name="P3"/>
      <text:p text:style-name="P3"/>
      <text:p text:style-name="P3"/>
      <text:p text:style-name="Standard"><text:span text:style-name="T3"><text:s/></text:span><text:span text:style-name="T5">Material</text:span></text:p>
      <text:p text:style-name="P5"/>
      <text:p text:style-name="Standard"><text:span text:style-name="T4">-kocke agarja z robovi 1, 2 in 3 cm</text:span></text:p>
      <text:p text:style-name="Standard"><text:span text:style-name="T4">-0.1 M NaOH</text:span></text:p>
      <text:p text:style-name="Standard"><text:span text:style-name="T4">-olfa nož</text:span></text:p>
      <text:p text:style-name="Standard"><text:span text:style-name="T4">-čaša</text:span></text:p>
      <text:p text:style-name="Standard"><text:span text:style-name="T4">-žlica</text:span></text:p>
      <text:p text:style-name="Standard"><text:span text:style-name="T4">-pairnata brisača</text:span></text:p>
      <text:p text:style-name="Standard"><text:span text:style-name="T4">-metrsko ravnilo</text:span></text:p>
      <text:p text:style-name="P3"/>
      <text:p text:style-name="P3"/>
      <text:p text:style-name="P3"/>
      <text:p text:style-name="Standard"><text:span text:style-name="T3"><text:s text:c="3"/></text:span><text:span text:style-name="T5">Metode dela</text:span></text:p>
      <text:p text:style-name="P5"/>
      <text:p text:style-name="Standard"><text:span text:style-name="T4">1.Iz pripravljenih kosov agarja (1.5% agar + 0.01% fenolftalein - pH indikator) smo izrezali </text:span></text:p>
      <text:p text:style-name="Standard"><text:span text:style-name="T4"><text:s text:c="3"/>tri kocke z robovi 1cm, 2cm in 3cm.</text:span></text:p>
      <text:p text:style-name="Standard"><text:span text:style-name="T4">2.Kocke smo dali v čašo in jih prelili z 0.1 M NaOH. Kocke smo občasno obračali in </text:span></text:p>
      <text:p text:style-name="Standard"><text:span text:style-name="T4"><text:s text:c="4"/>opazovali, kaj se dogaja.</text:span></text:p>
      <text:p text:style-name="Standard"><text:span text:style-name="T4">3.Po 5 minutah smo kocke vzeli iz raztopine in jih popivnali s papirnato brisačo. </text:span></text:p>
      <text:p text:style-name="Standard"><text:span text:style-name="T4">4.Kocke smo prerezali na pol (pred vsakim rezom smo obrisali nož) in nato smo izmerili </text:span></text:p>
      <text:p text:style-name="Standard"><text:span text:style-name="T4"><text:s text:c="3"/>širino obarvanega rob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9">3. REZULTATI</text:span></text:p>
      <text:p text:style-name="P3"/>
      <text:p text:style-name="P3"/>
      <text:p text:style-name="Standard"><text:span text:style-name="T6">1.kocka z robom </text:span><text:span text:style-name="T5">1 cm:</text:span></text:p>
      <text:p text:style-name="P6"/>
      <text:p text:style-name="Standard"><text:span text:style-name="T4">V=1 cm</text:span><text:span text:style-name="T10">3</text:span></text:p>
      <text:p text:style-name="Standard"><text:span text:style-name="T4">V</text:span><text:span text:style-name="T11">0</text:span><text:span text:style-name="T4">=0.512 cm3</text:span></text:p>
      <text:p text:style-name="Standard"><text:span text:style-name="T4">V</text:span><text:span text:style-name="T11">obarvano</text:span><text:span text:style-name="T4">=0.488 cm3</text:span></text:p>
      <text:p text:style-name="P3"/>
      <text:p text:style-name="Standard"><text:span text:style-name="T4">P=6 cm</text:span><text:span text:style-name="T10">2</text:span></text:p>
      <text:p text:style-name="Standard"><text:span text:style-name="T4">P</text:span><text:span text:style-name="T11">0</text:span><text:span text:style-name="T4">=3.84 cm</text:span><text:span text:style-name="T10">2</text:span></text:p>
      <text:p text:style-name="P6"/>
      <text:p text:style-name="P6"/>
      <text:p text:style-name="Standard"><text:span text:style-name="T4">P</text:span><text:span text:style-name="T11">0 </text:span><text:span text:style-name="T4">: V</text:span><text:span text:style-name="T11">0</text:span><text:span text:style-name="T4">=3.84:0.512=7.5:1</text:span></text:p>
      <text:p text:style-name="Standard"><text:span text:style-name="T4">V</text:span><text:span text:style-name="T11">obarvano </text:span><text:span text:style-name="T4">: V</text:span><text:span text:style-name="T11">0</text:span><text:span text:style-name="T4">=0.488:0.512=1:1.04</text:span></text:p>
      <text:p text:style-name="P6"/>
      <text:p text:style-name="P6"/>
      <text:p text:style-name="Standard"><text:span text:style-name="T6">2.kocka z robom </text:span><text:span text:style-name="T5">2 cm:</text:span></text:p>
      <text:p text:style-name="P3"/>
      <text:p text:style-name="P6"/>
      <text:p text:style-name="Standard"><text:span text:style-name="T4">V=8 cm</text:span><text:span text:style-name="T10">3</text:span></text:p>
      <text:p text:style-name="Standard"><text:span text:style-name="T4">V</text:span><text:span text:style-name="T11">0</text:span><text:span text:style-name="T4">=3.375 cm</text:span><text:span text:style-name="T10">3</text:span></text:p>
      <text:p text:style-name="Standard"><text:span text:style-name="T4">V</text:span><text:span text:style-name="T11">obarvano</text:span><text:span text:style-name="T4">=4.625 cm</text:span><text:span text:style-name="T10">3</text:span></text:p>
      <text:p text:style-name="P3"/>
      <text:p text:style-name="Standard"><text:span text:style-name="T4">P=24 cm</text:span><text:span text:style-name="T10">2</text:span></text:p>
      <text:p text:style-name="Standard"><text:span text:style-name="T4">P</text:span><text:span text:style-name="T11">0</text:span><text:span text:style-name="T4">=19.44 cm</text:span><text:span text:style-name="T10">2</text:span></text:p>
      <text:p text:style-name="P3"/>
      <text:p text:style-name="Standard"><text:span text:style-name="T4">P</text:span><text:span text:style-name="T11">0 </text:span><text:span text:style-name="T4">: V</text:span><text:span text:style-name="T11">0</text:span><text:span text:style-name="T4">=19.44:3.375=5.76:1</text:span></text:p>
      <text:p text:style-name="Standard"><text:span text:style-name="T4">V</text:span><text:span text:style-name="T11">obarvano </text:span><text:span text:style-name="T4">: V</text:span><text:span text:style-name="T11">0</text:span><text:span text:style-name="T4">=4.625:3.375=1.37:1</text:span></text:p>
      <text:p text:style-name="P3"/>
      <text:p text:style-name="P3"/>
      <text:p text:style-name="P5"/>
      <text:p text:style-name="Standard"><text:span text:style-name="T6">3.kocka z robom </text:span><text:span text:style-name="T5">3 cm:</text:span></text:p>
      <text:p text:style-name="P3"/>
      <text:p text:style-name="P3"/>
      <text:p text:style-name="P6"/>
      <text:p text:style-name="Standard"><text:span text:style-name="T4">V=27 cm</text:span><text:span text:style-name="T10">3</text:span></text:p>
      <text:p text:style-name="Standard"><text:span text:style-name="T4">V</text:span><text:span text:style-name="T11">0</text:span><text:span text:style-name="T4">=17.576 cm</text:span><text:span text:style-name="T10">3</text:span></text:p>
      <text:p text:style-name="Standard"><text:span text:style-name="T4">V</text:span><text:span text:style-name="T11">obarvano</text:span><text:span text:style-name="T4">=9.424 cm</text:span><text:span text:style-name="T10">3</text:span></text:p>
      <text:p text:style-name="P3"/>
      <text:p text:style-name="Standard"><text:span text:style-name="T4">P=54 cm</text:span><text:span text:style-name="T10">2</text:span></text:p>
      <text:p text:style-name="Standard"><text:span text:style-name="T4">P</text:span><text:span text:style-name="T11">0</text:span><text:span text:style-name="T4">=47.04 cm</text:span><text:span text:style-name="T10">2</text:span></text:p>
      <text:p text:style-name="P3"/>
      <text:p text:style-name="Standard"><text:span text:style-name="T4">P</text:span><text:span text:style-name="T11">0 </text:span><text:span text:style-name="T4">: V</text:span><text:span text:style-name="T11">0</text:span><text:span text:style-name="T4">=47.04:17.576=2.676:1</text:span></text:p>
      <text:p text:style-name="Standard"><text:span text:style-name="T4">V</text:span><text:span text:style-name="T11">obarvano </text:span><text:span text:style-name="T4">: V</text:span><text:span text:style-name="T11">0</text:span><text:span text:style-name="T4">=9.424:17.576=1:1.87</text:span></text:p>
      <text:p text:style-name="P3"/>
      <text:p text:style-name="P3"/>
      <text:p text:style-name="P3"/>
      <text:p text:style-name="P3"/>
      <text:p text:style-name="P2"><text:soft-page-break/><text:span text:style-name="T12">4. ZAKLJUČEK</text:span></text:p>
      <text:p text:style-name="P3"/>
      <text:p text:style-name="P3"/>
      <text:p text:style-name="P3"/>
      <text:p text:style-name="Standard"><text:span text:style-name="T4"><text:s text:c="7"/>Model iz agarja bi lahko prikazoval celico. Manjša celica ima pred večjo prednosti. V nekem času bi se lahko že cela prehranila (če bi bil obarvani del prehranjeni del), medtem ko bi se pri večji celici v istem času prehranil le majhen rob.</text:span></text:p>
      <text:p text:style-name="Standard"><text:span text:style-name="T4"><text:s text:c="8"/></text:span></text:p>
      <text:p text:style-name="P3"/>
      <text:p text:style-name="P3"/>
      <text:p text:style-name="P3"/>
      <text:p text:style-name="P7"/>
      <text:p text:style-name="P7"/>
      <text:p text:style-name="Standard"><text:span text:style-name="T7">Difuzija</text:span><text:span text:style-name="T8">: usmerjeno gibanje delcev (atomov, ionov, molekul), ki ga omogočata kinetična energija ter koncentracijska razlika teh delcev; difuzija poteka z mesta višje koncentracije na mesto nižje koncentracije.</text:span></text:p>
      <text:p text:style-name="Standard"><text:span text:style-name="T8">Obratni proces je osmo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2" meta:word-count="271" meta:character-count="1687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