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style:font-size-asian="14pt" style:font-size-complex="14pt"/>
    </style:style>
    <style:style style:name="P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25in" fo:margin-right="0in" fo:text-align="end" style:justify-single-word="false" fo:text-indent="0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language="sl" fo:country="SI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1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  <style:text-properties fo:font-size="14pt" fo:language="sl" fo:country="SI" style:font-size-asian="14pt" style:font-size-complex="14pt"/>
    </style:style>
    <style:style style:name="P12" style:family="paragraph" style:parent-style-name="Standard">
      <style:paragraph-properties fo:margin-left="0.248in" fo:margin-right="0in" fo:text-indent="0in" style:auto-text-indent="false">
        <style:tab-stops>
          <style:tab-stop style:position="4.7252in"/>
        </style:tab-stops>
      </style:paragraph-properties>
    </style:style>
    <style:style style:name="P13" style:family="paragraph" style:parent-style-name="Standard">
      <style:paragraph-properties fo:margin-left="0.4917in" fo:margin-right="0in" fo:text-indent="0in" style:auto-text-indent="false"/>
    </style:style>
    <style:style style:name="P14" style:family="paragraph" style:parent-style-name="Standard">
      <style:paragraph-properties fo:margin-left="0.4917in" fo:margin-right="0in" fo:text-indent="0in" style:auto-text-indent="false"/>
      <style:text-properties fo:language="sl" fo:country="SI"/>
    </style:style>
    <style:style style:name="P15" style:family="paragraph" style:parent-style-name="Standard">
      <style:paragraph-properties fo:margin-left="0in" fo:margin-right="0in" fo:text-indent="0.4917in" style:auto-text-indent="false"/>
      <style:text-properties fo:language="sl" fo:country="SI"/>
    </style:style>
    <style:style style:name="P16" style:family="paragraph" style:parent-style-name="Standard">
      <style:paragraph-properties fo:margin-left="0in" fo:margin-right="0in" fo:text-indent="0.25in" style:auto-text-indent="false"/>
    </style:style>
    <style:style style:name="P17" style:family="paragraph" style:parent-style-name="Standard">
      <style:paragraph-properties fo:margin-left="0in" fo:margin-right="0in" fo:text-indent="0.25in" style:auto-text-indent="false"/>
      <style:text-properties fo:font-size="14pt" fo:language="sl" fo:country="SI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4898in" fo:margin-right="0in" fo:text-indent="0in" style:auto-text-indent="false"/>
    </style:style>
    <style:style style:name="P19" style:family="paragraph" style:parent-style-name="Standard">
      <style:paragraph-properties fo:margin-left="0.4898in" fo:margin-right="0in" fo:text-indent="0in" style:auto-text-indent="false"/>
      <style:text-properties fo:language="sl" fo:country="SI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font-size="14pt" fo:language="sl" fo:country="SI" fo:font-weight="bold" style:font-size-asian="14pt" style:font-weight-asian="bold" style:font-size-complex="14pt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1">4. vaja</text:span></text:p>
      <text:p text:style-name="P8"/>
      <text:p text:style-name="P8"/>
      <text:p text:style-name="P7"><text:span text:style-name="T1">RAZMERJE MED VELIKOSTJO CELICE IN NJENO IZMENJAVO SNOVI Z OKOLJEM</text:span></text:p>
      <text:p text:style-name="P7"><text:span text:style-name="T1">(Zakaj so celice tako majhne?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"><text:s/></text:span></text:p>
      <text:p text:style-name="P6"/>
      <text:p text:style-name="P6"/>
      <text:p text:style-name="P6"/>
      <text:p text:style-name="P6"><text:soft-page-break/></text:p>
      <text:list xml:id="list1950850912" text:style-name="WWNum1">
        <text:list-item>
          <text:p text:style-name="P1"><text:span text:style-name="T5">Cilji eksperimenta:</text:span></text:p>
        </text:list-item>
      </text:list>
      <text:p text:style-name="P13"><text:span text:style-name="T4">Cilj eksperimenta je ta, da opravimo poskus z agarjevimi kockami v NaOH in izmerimo željene količine, izračunamo volumne in prostornine celotne kocke in obarvanega dela, ter izračunamo razmerja med njimi, s pomočjo katerih bomo postavili nadaljne sklepe. </text:span></text:p>
      <text:p text:style-name="P14"/>
      <text:list xml:id="list122810904144768" text:continue-numbering="true" text:style-name="WWNum1">
        <text:list-item>
          <text:p text:style-name="P1"><text:span text:style-name="T5">Uvod:</text:span></text:p>
        </text:list-item>
      </text:list>
      <text:p text:style-name="P13"><text:span text:style-name="T4">Iz agarja (1,5% agar + 0,01 fenolftalein – pH indikator) smo izrezali 3 kocke z različimi robovi. Te nam služijo kot modeli celic, in bomo z njihovo pomočjo opatovali izmenjavo snovi.</text:span></text:p>
      <text:p text:style-name="P14"/>
      <text:list xml:id="list122811890877038" text:continue-numbering="true" text:style-name="WWNum1">
        <text:list-item>
          <text:p text:style-name="P1"><text:span text:style-name="T5">Material oz. aparatura:</text:span></text:p>
        </text:list-item>
      </text:list>
      <text:list xml:id="list3883352041" text:style-name="WWNum2">
        <text:list-item>
          <text:p text:style-name="P2"><text:span text:style-name="T4">Agar</text:span></text:p>
        </text:list-item>
        <text:list-item>
          <text:p text:style-name="P2"><text:span text:style-name="T4">0,1 M NaOH</text:span></text:p>
        </text:list-item>
        <text:list-item>
          <text:p text:style-name="P2"><text:span text:style-name="T4">čaša</text:span></text:p>
        </text:list-item>
        <text:list-item>
          <text:p text:style-name="P2"><text:span text:style-name="T4">žlička</text:span></text:p>
        </text:list-item>
        <text:list-item>
          <text:p text:style-name="P2"><text:span text:style-name="T4">olfa nož</text:span></text:p>
        </text:list-item>
        <text:list-item>
          <text:p text:style-name="P2"><text:span text:style-name="T4">papirnate brisačke</text:span></text:p>
        </text:list-item>
      </text:list>
      <text:p text:style-name="P9"/>
      <text:list xml:id="list122811179263263" text:continue-list="list122811890877038" text:style-name="WWNum1">
        <text:list-item>
          <text:p text:style-name="P1"><text:span text:style-name="T5">Postopek:</text:span></text:p>
        </text:list-item>
      </text:list>
      <text:p text:style-name="P13"><text:span text:style-name="T4">Glej priliogo</text:span></text:p>
      <text:list xml:id="list122811867403967" text:continue-numbering="true" text:style-name="WWNum1">
        <text:list-item>
          <text:p text:style-name="P1"><text:span text:style-name="T5">Rezultati</text:span></text:p>
        </text:list-item>
      </text:list>
      <text:p text:style-name="P15"/>
      <text:p text:style-name="P10"/>
      <text:p text:style-name="P10"/>
      <text:p text:style-name="P16"><text:span text:style-name="T2"><text:tab/></text:span></text:p>
      <text:p text:style-name="P16"/>
      <text:p text:style-name="P17"/>
      <text:p text:style-name="P17"/>
      <text:p text:style-name="P17"/>
      <text:p text:style-name="P16"><text:span text:style-name="T2">6. </text:span><text:span text:style-name="T5">Zaključki:</text:span></text:p>
      <text:p text:style-name="P18"><text:span text:style-name="T4">Pri krompirju v destilirani vodi smo ugotovili, da najbolj vpija vodo, saj so se mu dolžina, masa in volumen najbolj povečali. V nasprotju s tem pa so se krompirju v 80% vodni raztopini masa, premer in volumen zmanjšali. Pri krompirju v 90% vodni raztopini večjih sprememb ni.</text:span></text:p>
      <text:p text:style-name="P19"/>
      <text:p text:style-name="P16"><text:span text:style-name="T2">7</text:span><text:span text:style-name="T5">. <text:s/>Diskusija:</text:span></text:p>
      <text:p text:style-name="P18"><text:span text:style-name="T4">Na vseh grafih lahko opazimo da krivulja pada, pa vendar ne tako enakomerno kot bi pričakovali. Ker so so kromirju iz posode A povečali prostornina in dimenzije, lahko sklepamo, da voda prehaja v krompir. Obratno pri krompirju iz posode C (80% vodna raztopina) voda iz krompirja izhaja. Ker pri krompirju iz posode B (90 % vodna raztopina) ni večjih razhajanja lahko sklepamo, da sta osebnosti vode v raztopini in krompirju enaki.</text:span></text:p>
      <text:p text:style-name="P19"/>
      <text:p text:style-name="P16"><text:span text:style-name="T2">8</text:span><text:span text:style-name="T5">. <text:s/>Viri:</text:span></text:p>
      <text:p text:style-name="P3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239" meta:character-count="1429" meta:non-whitespace-character-count="1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