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charset="x-symbol"/>
    <style:font-face style:name="Wingdings" svg:font-family="Wingdings" style:font-charset="x-symbol"/>
    <style:font-face style:name="Symbol" svg:font-family="Symbol" style:font-family-generic="roman" style:font-pitch="variable" style:font-charset="x-symbol"/>
    <style:font-face style:name="Courier New" svg:font-family="'Courier New'"/>
    <style:font-face style:name="Times New Roman1" svg:font-family="'Times New Roman'"/>
    <style:font-face style:name="Times New Roman" svg:font-family="'Times New Roman'" style:font-family-generic="roman" style:font-pitch="variable"/>
    <style:font-face style:name="Liberation Sans" svg:font-family="'Liberation Sans'" style:font-family-generic="swiss" style:font-pitch="variable"/>
    <style:font-face style:name="Courier New1" svg:font-family="'Courier New'" style:font-family-generic="system" style:font-pitch="variable"/>
    <style:font-face style:name="DejaVu Sans" svg:font-family="'DejaVu Sans'" style:font-family-generic="system" style:font-pitch="variable"/>
    <style:font-face style:name="Symbol2" svg:font-family="Symbol" style:font-family-generic="system" style:font-pitch="variable"/>
    <style:font-face style:name="Times New Roman2" svg:font-family="'Times New Roman'" style:font-family-generic="system" style:font-pitch="variable"/>
  </office:font-face-decls>
  <office:automatic-styles>
    <style:style style:name="Table1" style:family="table">
      <style:table-properties style:width="5.866in" fo:margin-left="-0.0785in" fo:margin-top="0in" fo:margin-bottom="0in" table:align="left" style:writing-mode="lr-tb"/>
    </style:style>
    <style:style style:name="Table1.A" style:family="table-column">
      <style:table-column-properties style:column-width="0.7326in"/>
    </style:style>
    <style:style style:name="Table1.B" style:family="table-column">
      <style:table-column-properties style:column-width="0.7333in"/>
    </style:style>
    <style:style style:name="Table1.C" style:family="table-column">
      <style:table-column-properties style:column-width="0.7319in"/>
    </style:style>
    <style:style style:name="Table1.E" style:family="table-column">
      <style:table-column-properties style:column-width="0.734in"/>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0"/>
    </style:style>
    <style:style style:name="P1" style:family="paragraph" style:parent-style-name="Standard">
      <style:paragraph-properties fo:text-align="justify" style:justify-single-word="false"/>
    </style:style>
    <style:style style:name="P2" style:family="paragraph" style:parent-style-name="Standard" style:list-style-name="WWNum1">
      <style:paragraph-properties fo:text-align="justify" style:justify-single-word="false"/>
    </style:style>
    <style:style style:name="P3" style:family="paragraph" style:parent-style-name="Standard" style:list-style-name="WWNum2">
      <style:paragraph-properties fo:text-align="justify" style:justify-single-word="false"/>
    </style:style>
    <style:style style:name="P4" style:family="paragraph" style:parent-style-name="Standard">
      <style:paragraph-properties fo:text-align="justify" style:justify-single-word="false"/>
      <style:text-properties style:font-weight-complex="bold"/>
    </style:style>
    <style:style style:name="P5" style:family="paragraph" style:parent-style-name="Standard">
      <style:paragraph-properties fo:margin-left="0.25in" fo:margin-right="0in" fo:text-align="justify" style:justify-single-word="false" fo:text-indent="0in" style:auto-text-indent="false"/>
    </style:style>
    <style:style style:name="P6" style:family="paragraph" style:parent-style-name="Standard">
      <style:paragraph-properties fo:margin-left="0in" fo:margin-right="0in" fo:text-align="justify" style:justify-single-word="false" fo:text-indent="0.25in" style:auto-text-indent="false"/>
    </style:style>
    <style:style style:name="P7" style:family="paragraph" style:parent-style-name="Standard">
      <style:paragraph-properties fo:margin-left="0in" fo:margin-right="0in" fo:text-align="justify" style:justify-single-word="false" fo:text-indent="0.4917in" style:auto-text-indent="false"/>
    </style:style>
    <style:style style:name="P8" style:family="paragraph" style:parent-style-name="Standard">
      <style:paragraph-properties fo:margin-left="0in" fo:margin-right="0in" fo:text-align="justify" style:justify-single-word="false" fo:text-indent="0.4917in" style:auto-text-indent="false"/>
      <style:text-properties style:font-weight-complex="bold"/>
    </style:style>
    <style:style style:name="P9" style:family="paragraph" style:parent-style-name="Standard" style:master-page-name="Standard">
      <style:paragraph-properties fo:text-align="justify" style:justify-single-word="false" style:page-number="auto"/>
    </style:style>
    <style:style style:name="T1" style:family="text">
      <style:text-properties style:font-weight-complex="bold"/>
    </style:style>
    <style:style style:name="T2" style:family="text">
      <style:text-properties style:font-name="Symbol" style:font-name-asian="Symbol2" style:font-name-complex="Symbol2"/>
    </style:style>
    <style:style style:name="T3" style:family="text">
      <style:text-properties style:text-position="super 58%"/>
    </style:style>
    <style:style style:name="T4" style:family="text">
      <style:text-properties fo:text-transform="upperca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text:bookmark text:name="_GoBack"/>2. LABORATORIJSKA VAJA</text:p>
      <text:p text:style-name="P1"/>
      <text:p text:style-name="P1">Naslov vaje: RAZMERJE MED HITROSTJO DIFUZIJE IN VELIKOSTJO CELICE</text:p>
      <text:p text:style-name="P1">Ime in priimek, razred, šola: NUŠA HRIBERNIK, 1.A, GIMNAZIJA POLJANE</text:p>
      <text:p text:style-name="P1">Datum izvedbe vaje: 20. 1. 2011</text:p>
      <text:p text:style-name="P1">Datum oddaje poročila: 3.2.2011</text:p>
      <text:p text:style-name="P1"/>
      <text:list xml:id="list3096087035" text:style-name="WWNum1">
        <text:list-item>
          <text:p text:style-name="P2">UVOD</text:p>
        </text:list-item>
      </text:list>
      <text:p text:style-name="P1"/>
      <text:p text:style-name="P5"/>
      <text:p text:style-name="P6">Že dolga leta ljudi zanima kako smo se razvili, kako se razvijamo še vedno in kako delujejo naša telesa. Da pa bi sami sebe kar najbolje spoznali, smo se morali najprej dobro podučiti o gradbeni enoti našega telesa – o celici. Celice namreč gradijo vsak živ organizem. </text:p>
      <text:p text:style-name="P1"/>
      <text:p text:style-name="P1">»Celice delujejo kot odprti sistemi, čeprav je njihova notranjost ločena od okolja s celično membrano. Predstavljajo namreč 'reakcijski prostor', v katerem se različne snovi nenehno pretvarjajo, zato mora biti izmenjava teh snovi z okoljem stalna.«<text:line-break/>P. Stušek, A. Podobnik, N. Gogala – Biologija, Celica, str. 53</text:p>
      <text:p text:style-name="P1"/>
      <text:p text:style-name="P7">Celična membrana je torej ovira, ki preprečuje različnim snovem vstop vanjo (ali izstop ven), sama celica pa za svoje delovanje potrebuje snovi iz okolja. Pr tem se nam lahko porodi vprašanje: Kako to potem poteka? Dobro že vemo, da lahko snovi prehajajo skozi takšne ali drugačne kanalčke, voda pa po prav določenih vodnih kanalčkih, vendar nas zanima, kaj je tisto, kar to spodbudi in ohrani v teku. </text:p>
      <text:p text:style-name="P7">Prehajanje snovi skozi celično membrano je lahko aktivno ali pasivno. Za pasivno prehajanje je značilno, da se ne porablja energija, pri aktivnem pa se. Že pri pouku biologije smo se pogovarjali o takšnih prehodih in omenili smo osmozo (»Prehajanje vode (ali drugih topil) skozi polprepustne (semipermeabilne) membrane, ki so prepustne za vodo (ali topila), neprepustne pa za raztopljene snovi. Voda prehaja iz mesta z večjo v mesto z manjšo koncentracijo vode…« Leksikoni Cankarjeve Založbe – Biologija, str.145), <text:span text:style-name="T1">difuzijo (»Je usmerjeno gibanje delcev (atomov, ionov in molekul), ki ga omogočata kinetična energija ter koncentracijska razlika teh delcev; poteka iz mesta višje koncentracije delcev proti mestu nižje koncentracije..« Veliki srednješolski priročnik, str. 690) in pospešeno difuzijo, kjer pa le še dodatno pomagajo prenašalne beljakovine.</text:span></text:p>
      <text:p text:style-name="P7"><text:span text:style-name="T1">Pri laboratorijskem delu smo se posvečali dejavnikom, ki omejujejo velikost in hitrost rasti celice. </text:span>Celice so v povprečju velike <text:s/>20 - 100<text:span text:style-name="T2"></text:span>m, seveda pa obstajajo tudi dosti večje (živčne celice, glive,..) in manjše (virusi – okrog 50nm).<text:span text:style-name="T1"> Namesto z resničnimi celicami smo si pomagali z agar-fenolftaleinskimi kockami z različnimi stranicami. (»Agar je sestavina celičnih sten rdečih alg; topen v vroči vodi,…rabi kot nadomestek za želatino, za pripravek gojišč za mikroorganizme…« </text:span>Leksikoni Cankarjeve Založbe – Biologija, str. 8)</text:p>
      <text:p text:style-name="P7"><text:span text:style-name="T1">Namen vaje je bil, da bi bolje spoznali in razumeli difuzijsko prehajanje snovi v celico in iz nje in pomen razmerja med površino in prostornino za procese v celici. Celična rast se namreč po določenem času ustavi in zanimalo nas je, kateri dejavniki na to vplivajo. Postavili smo hipotezo, da manjše celice hitreje prehranijo svojo notranjost kot velike, vendar smo hipotezo o hitrosti prehajanja snovi glede na velikost postavili le stežka. Predvidevali smo, da hitreje prehaja pri večji celici in to preverili pri samem poskusu.</text:span></text:p>
      <text:p text:style-name="P8"><text:soft-page-break/></text:p>
      <text:list xml:id="list90306128626422" text:continue-numbering="true" text:style-name="WWNum1">
        <text:list-item>
          <text:p text:style-name="P2"><text:span text:style-name="T1">MATERIAL IN METODE DELA</text:span></text:p>
        </text:list-item>
      </text:list>
      <text:p text:style-name="P4"/>
      <text:p text:style-name="P1"><text:span text:style-name="T1">Metode dela in materiale potrebne za izvedbo vaje smo prevzeli iz: Drašer J., Pevec S., BIOLOGIJA – NAVODILA ZA LABORATORIJSKO DELO, DZS, Ljubljana 2001, stran 33</text:span></text:p>
      <text:p text:style-name="P4"/>
      <text:p text:style-name="P1"><text:span text:style-name="T1">Potrebovali smo:</text:span></text:p>
      <text:list xml:id="list2583817070" text:style-name="WWNum2">
        <text:list-item>
          <text:p text:style-name="P3"><text:span text:style-name="T1">4 kocke 3% agar-fenolftaleina s stranico 0,1 cm, 1 cm, 2 cm, 3 cm</text:span></text:p>
        </text:list-item>
        <text:list-item>
          <text:p text:style-name="P3"><text:span text:style-name="T1">Milimetrsko ravnilo</text:span></text:p>
        </text:list-item>
        <text:list-item>
          <text:p text:style-name="P3"><text:span text:style-name="T1">100 ml 4% raztopine NaOH</text:span></text:p>
        </text:list-item>
        <text:list-item>
          <text:p text:style-name="P3"><text:span text:style-name="T1">Čaša s prostornino 250 ml</text:span></text:p>
        </text:list-item>
        <text:list-item>
          <text:p text:style-name="P3"><text:span text:style-name="T1">Plastično žlico</text:span></text:p>
        </text:list-item>
        <text:list-item>
          <text:p text:style-name="P3"><text:span text:style-name="T1">Britvico ali oster skalpel</text:span></text:p>
        </text:list-item>
        <text:list-item>
          <text:p text:style-name="P3"><text:span text:style-name="T1">Papirnato brisačo</text:span></text:p>
        </text:list-item>
      </text:list>
      <text:p text:style-name="P4"/>
      <text:p text:style-name="P1"><text:span text:style-name="T1">3. REZULTATI</text:span></text:p>
      <text:p text:style-name="P4"/>
      <table:table table:name="Table1" table:style-name="Table1">
        <table:table-column table:style-name="Table1.A"/>
        <table:table-column table:style-name="Table1.B"/>
        <table:table-column table:style-name="Table1.C"/>
        <table:table-column table:style-name="Table1.B"/>
        <table:table-column table:style-name="Table1.E"/>
        <table:table-column table:style-name="Table1.B" table:number-columns-repeated="3"/>
        <table:table-row table:style-name="Table1.1">
          <table:table-cell table:style-name="Table1.A1" office:value-type="string">
            <text:p text:style-name="P1">kocka</text:p>
          </table:table-cell>
          <table:table-cell table:style-name="Table1.A1" office:value-type="string">
            <text:p text:style-name="P1">P</text:p>
          </table:table-cell>
          <table:table-cell table:style-name="Table1.A1" office:value-type="string">
            <text:p text:style-name="P1">V</text:p>
          </table:table-cell>
          <table:table-cell table:style-name="Table1.A1" office:value-type="string">
            <text:p text:style-name="P1">P:V</text:p>
          </table:table-cell>
          <table:table-cell table:style-name="Table1.A1" office:value-type="string">
            <text:p text:style-name="P1">Ob.rob</text:p>
          </table:table-cell>
          <table:table-cell table:style-name="Table1.A1" office:value-type="string">
            <text:p text:style-name="P1">P</text:p>
          </table:table-cell>
          <table:table-cell table:style-name="Table1.A1" office:value-type="string">
            <text:p text:style-name="P1">V</text:p>
          </table:table-cell>
          <table:table-cell table:style-name="Table1.A1" office:value-type="string">
            <text:p text:style-name="P1">P:V</text:p>
          </table:table-cell>
        </table:table-row>
        <table:table-row table:style-name="Table1.1">
          <table:table-cell table:style-name="Table1.A1" office:value-type="string">
            <text:p text:style-name="P1">3</text:p>
          </table:table-cell>
          <table:table-cell table:style-name="Table1.A1" office:value-type="string">
            <text:p text:style-name="P1">54</text:p>
          </table:table-cell>
          <table:table-cell table:style-name="Table1.A1" office:value-type="string">
            <text:p text:style-name="P1">27</text:p>
          </table:table-cell>
          <table:table-cell table:style-name="Table1.A1" office:value-type="string">
            <text:p text:style-name="P1">2:1</text:p>
          </table:table-cell>
          <table:table-cell table:style-name="Table1.A1" office:value-type="string">
            <text:p text:style-name="P1">0,4</text:p>
          </table:table-cell>
          <table:table-cell table:style-name="Table1.A1" office:value-type="string">
            <text:p text:style-name="P1"/>
          </table:table-cell>
          <table:table-cell table:style-name="Table1.A1" office:value-type="string">
            <text:p text:style-name="P1"/>
          </table:table-cell>
          <table:table-cell table:style-name="Table1.A1" office:value-type="string">
            <text:p text:style-name="P1"/>
          </table:table-cell>
        </table:table-row>
        <table:table-row table:style-name="Table1.1">
          <table:table-cell table:style-name="Table1.A1" office:value-type="string">
            <text:p text:style-name="P1">2</text:p>
          </table:table-cell>
          <table:table-cell table:style-name="Table1.A1" office:value-type="string">
            <text:p text:style-name="P1">24</text:p>
          </table:table-cell>
          <table:table-cell table:style-name="Table1.A1" office:value-type="string">
            <text:p text:style-name="P1">8</text:p>
          </table:table-cell>
          <table:table-cell table:style-name="Table1.A1" office:value-type="string">
            <text:p text:style-name="P1">3:1</text:p>
          </table:table-cell>
          <table:table-cell table:style-name="Table1.A1" office:value-type="string">
            <text:p text:style-name="P1">0,4</text:p>
          </table:table-cell>
          <table:table-cell table:style-name="Table1.A1" office:value-type="string">
            <text:p text:style-name="P1"/>
          </table:table-cell>
          <table:table-cell table:style-name="Table1.A1" office:value-type="string">
            <text:p text:style-name="P1"/>
          </table:table-cell>
          <table:table-cell table:style-name="Table1.A1" office:value-type="string">
            <text:p text:style-name="P1"/>
          </table:table-cell>
        </table:table-row>
        <table:table-row table:style-name="Table1.1">
          <table:table-cell table:style-name="Table1.A1" office:value-type="string">
            <text:p text:style-name="P1">1</text:p>
          </table:table-cell>
          <table:table-cell table:style-name="Table1.A1" office:value-type="string">
            <text:p text:style-name="P1">6</text:p>
          </table:table-cell>
          <table:table-cell table:style-name="Table1.A1" office:value-type="string">
            <text:p text:style-name="P1">1</text:p>
          </table:table-cell>
          <table:table-cell table:style-name="Table1.A1" office:value-type="string">
            <text:p text:style-name="P1">6:1</text:p>
          </table:table-cell>
          <table:table-cell table:style-name="Table1.A1" office:value-type="string">
            <text:p text:style-name="P1">0,4</text:p>
          </table:table-cell>
          <table:table-cell table:style-name="Table1.A1" office:value-type="string">
            <text:p text:style-name="P1"/>
          </table:table-cell>
          <table:table-cell table:style-name="Table1.A1" office:value-type="string">
            <text:p text:style-name="P1"/>
          </table:table-cell>
          <table:table-cell table:style-name="Table1.A1" office:value-type="string">
            <text:p text:style-name="P1"/>
          </table:table-cell>
        </table:table-row>
        <table:table-row table:style-name="Table1.1">
          <table:table-cell table:style-name="Table1.A1" office:value-type="string">
            <text:p text:style-name="P1">0,1</text:p>
          </table:table-cell>
          <table:table-cell table:style-name="Table1.A1" office:value-type="string">
            <text:p text:style-name="P1">0,06</text:p>
          </table:table-cell>
          <table:table-cell table:style-name="Table1.A1" office:value-type="string">
            <text:p text:style-name="P1">0,001</text:p>
          </table:table-cell>
          <table:table-cell table:style-name="Table1.A1" office:value-type="string">
            <text:p text:style-name="P1">60:1</text:p>
          </table:table-cell>
          <table:table-cell table:style-name="Table1.A1" office:value-type="string">
            <text:p text:style-name="P1">Celoten</text:p>
          </table:table-cell>
          <table:table-cell table:style-name="Table1.A1" office:value-type="string">
            <text:p text:style-name="P1"/>
          </table:table-cell>
          <table:table-cell table:style-name="Table1.A1" office:value-type="string">
            <text:p text:style-name="P1"/>
          </table:table-cell>
          <table:table-cell table:style-name="Table1.A1" office:value-type="string">
            <text:p text:style-name="P1"/>
          </table:table-cell>
        </table:table-row>
        <table:table-row table:style-name="Table1.1">
          <table:table-cell table:style-name="Table1.A1" office:value-type="string">
            <text:p text:style-name="P1">0,01</text:p>
          </table:table-cell>
          <table:table-cell table:style-name="Table1.A1" office:value-type="string">
            <text:p text:style-name="P1">6 x 10<text:span text:style-name="T3">-4</text:span></text:p>
          </table:table-cell>
          <table:table-cell table:style-name="Table1.A1" office:value-type="string">
            <text:p text:style-name="P1">10<text:span text:style-name="T3">-6</text:span></text:p>
          </table:table-cell>
          <table:table-cell table:style-name="Table1.A1" office:value-type="string">
            <text:p text:style-name="P1">600:1</text:p>
          </table:table-cell>
          <table:table-cell table:style-name="Table1.A1" office:value-type="string">
            <text:p text:style-name="P1">celoten</text:p>
          </table:table-cell>
          <table:table-cell table:style-name="Table1.A1" office:value-type="string">
            <text:p text:style-name="P1"/>
          </table:table-cell>
          <table:table-cell table:style-name="Table1.A1" office:value-type="string">
            <text:p text:style-name="P1"/>
          </table:table-cell>
          <table:table-cell table:style-name="Table1.A1" office:value-type="string">
            <text:p text:style-name="P1"/>
          </table:table-cell>
        </table:table-row>
      </table:table>
      <text:p text:style-name="P1">Preglednica rezultatov meritev in izračunov pri vaji</text:p>
      <text:p text:style-name="P1">*opomba: rezultati v zadnjem stolpcu so primerno zaokroženi</text:p>
      <text:p text:style-name="P1"/>
      <text:p text:style-name="P5">4. RAZPRAVA ALI DISKUSIJA</text:p>
      <text:p text:style-name="P1"/>
      <text:p text:style-name="P6">Kocke agarja si sledijo po velikosti od največje do najmanjše v vrstnem redu: 3cm. 2cm, 1cm. V razvrstitvi po velikosti razmerja prostornine in volumna pa ravno obratnem zaporedju. Iz tega lahko vidimo da, večja kot je kocka, manjše je imela razmerje med površino in prostornino.</text:p>
      <text:p text:style-name="P1"><text:tab/>To si lahko pojasnimo s tem, da si pogledamo potence s katero se večata površina in volumen. Površina se veča s potenco na kvadrat, volumen pa na kub. Volumen se tako poveča bolj kot površina same celice (v tem primeru pa agarja, s katerim smo ponazorili celico). S tem pridemo do delnega odgovora, zakaj ni en organizem le ena sama celica, ampak se celice ob neki določeni velikosti delijo. Zakaj ne rastejo neomejeno? </text:p>
      <text:p text:style-name="P1"><text:tab/>Ker se volumen celice ob rasti zelo hitro poveča, se povečajo tudi potrebe same celice. Potrebuje vedno več snovi iz okolja, da preskrbi sebe in opravlja funkcijo v organizmu, vendar tu nastopi problem. Površina celične membrane se namreč ne poveča toliko, da bi lahko skozi njo prišlo dovolj snovi, ki bi zadostovale celičnim potrebam. Zato se mora celica deliti, ko doseže ''kritično'' velikost. Nastaneta dve novi celici, ki sta zopet majhni in razmerje med površino in volumnom se zopet popravi.</text:p>
      <text:p text:style-name="P1"><text:tab/>Lahko pa se vprašamo, zakaj so lahko potem zelene alge tako velike? Odgovor je, da svojo membrano nagubajo in tako poskrbijo, da se dovolj poveča tudi njena površina. </text:p>
      <text:p text:style-name="P1"><text:tab/>Drug razlog zakaj so boljše manjše celice pa je v jedru. Jedro je namreč organel, ki ga najdemo v večini evkariontskih celic. Vsebuje večino celičnega <text:soft-page-break/>dednega materiala in nadzoruje celične procese. Oddaljenost jedra od ostalih organelov se z večanjem celice povečuje in jedro le še stežka obvladuje celice na takih razdaljah. Nekatere celice si pomagajo z večjedrnostjo, kar pomeni, da je v eni celici več jeder in skupaj vodijo in nadzorujejo ostale organele. </text:p>
      <text:p text:style-name="P1"><text:tab/>Iz tabele lahko vidimo tudi, da je obarvan rob pri vseh kockah enak. To nam pove, da je hitrost prehoda skozi membrano enaka ne glede na velikost celice. S tem smo ovrgli prvotno hipotezo, da je difuzija skozi membrano hitrejša pri večjih celicah. Vendar pa moramo misliti tudi na to, da je prehod sicer enak, vendar snov, ki vstopa, v enakem času zapolni različen procent celice glede na njeno velikost. Če na primer v treh minutah zapolni 50% manjše celice, bo v enakem času zapolnila manjši procent večje celice, saj prodre enako globoko vanjo. To si lahko ogledamo v zadnjem stolpcu tabele. S tem spet potrdimo, da so bolj smiselne manjše celice, saj so hitreje preskrbljene. </text:p>
      <text:p text:style-name="P1"><text:tab/>Ko smo kocke prelili z raztopino NaOH se niso obarvale le kocke, temveč tudi sama tekočina. To pomeni, da ni NaOH samo vdrl v kocke, temveč so kocke tudi nekaj izločile iz sebe. Zato smo se vprašali, kaj bi to lahko bilo? Že na začetku smo povedali da uporabljamo agar-fenolftaleinske kocke, iz osnovne šole pa vemo, da je fenolftalein indikator za baze (»Fenolftalein…v analitski kemiji kot indikator (v kislem mediju brezbarven, v alkalnem rdeč)…« Leksikoni Cankarjeve Založbe – Kemija, str. 71), NaOH pa je baza, saj ima značilno hidroksidno skupino (OH-). Iz tega lahko sklepamo, da so se kocke obarvale zaradi stika med NaOH, ki smo ga dovedli kot raztopino, in fenolftaleinom, ki je bil v kockah. Vendar se je obarvala tudi raztopina okoli kock, zato vemo, da se je nekaj fenolftaleina izločilo iz kock – zopet zaradi difuzije.</text:p>
      <text:p text:style-name="P1"/>
      <text:p text:style-name="P1">7. ZAKLJUČEK </text:p>
      <text:p text:style-name="P1"/>
      <text:p text:style-name="P7">Pri tej laboratorijski vaji smo ugotovili več stvari povezanih z difuzijo in izmenjavanjem snovi v celici. Potrdili <text:span text:style-name="T1">smo hipotezo, da manjše celice hitreje prehranijo svojo notranjost kot velike, vendar smo hipotezo o hitrosti prehajanja snovi glede na velikost ovrgli saj smo predvidevali, da hitreje prehaja pri večji celici. Iz tega smo se naučili, da je za dobro oskrbovanje celice pomembno dobro razmerje med njeno površino membrane in volumnom celice same – večje kot je razmerje med njima, bolje lahko celica deluje. Ugotovili smo zakaj se celice delijo in ne rastejo v nedogled s tem pa tudi osvojili cilje, ki smo si jih zadali na začetku. </text:span></text:p>
      <text:p text:style-name="P4"/>
      <text:p text:style-name="P1"><text:span text:style-name="T1">8. LITERATURA</text:span></text:p>
      <text:p text:style-name="P4"/>
      <text:p text:style-name="P1">Abram V. idr., LEKSIKONI CANKARJEVE ZALOŽBE – KEMIJA, Cankarjeva založba, Ljubljana 1976</text:p>
      <text:p text:style-name="P1"/>
      <text:p text:style-name="P1">Backhaus B. idr.,VELIKI SPLOŠNI LEKSIKON, DZS, Ljubljana 1998</text:p>
      <text:p text:style-name="P1"/>
      <text:p text:style-name="P1">Drašler J., Pevec S., <text:span text:style-name="T4">Biologija – NAVODILA ZA Laboratorijsko delo, DZS, L</text:span>jubljana 2001</text:p>
      <text:p text:style-name="P1"/>
      <text:p text:style-name="P1">Pevec S., <text:span text:style-name="T4">Biologija – Laboratorijsko delo, DZS, L</text:span>jubljana 2010</text:p>
      <text:p text:style-name="P4"/>
      <text:p text:style-name="P1">P. Stušek, A. Podobnik, N. Gogala – BIOLOGIJA, CELICA<text:tab/><text:line-break/><text:tab/></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1" svg:font-family="Symbol" style:font-charset="x-symbol"/>
    <style:font-face style:name="Wingdings" svg:font-family="Wingdings" style:font-charset="x-symbol"/>
    <style:font-face style:name="Symbol" svg:font-family="Symbol" style:font-family-generic="roman" style:font-pitch="variable" style:font-charset="x-symbol"/>
    <style:font-face style:name="Courier New" svg:font-family="'Courier New'"/>
    <style:font-face style:name="Times New Roman1" svg:font-family="'Times New Roman'"/>
    <style:font-face style:name="Times New Roman" svg:font-family="'Times New Roman'" style:font-family-generic="roman" style:font-pitch="variable"/>
    <style:font-face style:name="Liberation Sans" svg:font-family="'Liberation Sans'" style:font-family-generic="swiss" style:font-pitch="variable"/>
    <style:font-face style:name="Courier New1" svg:font-family="'Courier New'" style:font-family-generic="system" style:font-pitch="variable"/>
    <style:font-face style:name="DejaVu Sans" svg:font-family="'DejaVu Sans'" style:font-family-generic="system" style:font-pitch="variable"/>
    <style:font-face style:name="Symbol2" svg:font-family="Symbol" style:font-family-generic="system" style:font-pitch="variable"/>
    <style:font-face style:name="Times New Roman2"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2" style:font-size-asian="10pt" style:language-asian="sl" style:country-asian="SI" style:font-name-complex="Times New Roman2"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2" style:font-size-asian="10pt" style:language-asian="sl" style:country-asian="SI" style:font-name-complex="Times New Roman2"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Body_20_Text_20_2" style:display-name="Body Text 2" style:family="paragraph" style:parent-style-name="Standard" style:default-outline-level="">
      <style:paragraph-properties fo:text-align="justify" style:justify-single-word="false"/>
      <style:text-properties style:font-style-complex="italic" style:font-weight-complex="bold"/>
    </style:style>
    <style:style style:name="Default_20_Paragraph_20_Font" style:display-name="Default Paragraph Font" style:family="text"/>
    <style:style style:name="ListLabel_20_1" style:display-name="ListLabel 1" style:family="text">
      <style:text-properties fo:font-weight="bold"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1"/>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text:start-value="4">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1in" fo:margin-bottom="1in" fo:margin-left="1.25in" fo:margin-right="1.25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0T11:54:00</meta:creation-date>
    <dc:date>2019-05-20T11:54:00</dc:date>
    <meta:editing-duration>P0D</meta:editing-duration>
    <meta:generator>LibreOffice/6.0.7.3$Linux_X86_64 LibreOffice_project/00m0$Build-3</meta:generator>
    <meta:document-statistic meta:table-count="1" meta:image-count="0" meta:object-count="0" meta:page-count="3" meta:paragraph-count="74" meta:word-count="1311" meta:character-count="8145" meta:non-whitespace-character-count="688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