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end" style:justify-single-word="false"/>
    </style:style>
    <style:style style:name="P8" style:family="paragraph" style:parent-style-name="Standard">
      <style:paragraph-properties fo:break-before="page"/>
    </style:style>
    <style:style style:name="P9" style:family="paragraph" style:parent-style-name="Standard">
      <style:paragraph-properties fo:text-align="justify" style:justify-single-word="false" fo:break-before="page"/>
    </style:style>
    <style:style style:name="P10" style:family="paragraph" style:parent-style-name="Standard">
      <style:paragraph-properties fo:margin-left="0in" fo:margin-right="0in" fo:text-align="justify" style:justify-single-word="false" fo:text-indent="0.4917in" style:auto-text-indent="false"/>
    </style:style>
    <style:style style:name="P11" style:family="paragraph" style:parent-style-name="Standard" style:list-style-name="WWNum3">
      <style:paragraph-properties fo:margin-left="0.248in" fo:margin-right="0in" fo:text-align="justify" style:justify-single-word="false" fo:text-indent="-0.248in" style:auto-text-indent="false">
        <style:tab-stops>
          <style:tab-stop style:position="0in"/>
        </style:tab-stops>
      </style:paragraph-properties>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text-align="end" style:justify-single-word="false"/>
    </style:style>
    <style:style style:name="P14" style:family="paragraph" style:parent-style-name="Footer">
      <style:paragraph-properties fo:padding="0in" fo:border="none"/>
    </style:style>
    <style:style style:name="P15" style:family="paragraph">
      <loext:graphic-properties draw:fill="solid" draw:fill-color="#ffffff"/>
      <style:paragraph-properties fo:text-align="center"/>
    </style:style>
    <style:style style:name="T1" style:family="text">
      <style:text-properties style:font-name="Arial Black" fo:font-size="20pt" style:font-size-asian="20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font-style-asian="italic" style:font-name-complex="Courier New1"/>
    </style:style>
    <style:style style:name="T5" style:family="text">
      <style:text-properties style:font-name-complex="Courier New1"/>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Razmnoževanje cvetnic </text:span></text:p>
      <text:p text:style-name="P1"/>
      <text:p text:style-name="P1"/>
      <text:p text:style-name="P1"/>
      <text:h text:style-name="Heading_20_1" text:outline-level="1">Uvod</text:h>
      <text:p text:style-name="P2"/>
      <text:p text:style-name="P2">Pri tej vaji smo se predvsem osredotočili na razmnoževanje cvetnic. Ogledali smo si notranjo zgradbo cveta enokaličnice in dvokaličnice ter navedli razlike in podobnosti med enim in drugim.</text:p>
      <text:p text:style-name="P2"/>
      <text:p text:style-name="P2"><text:span text:style-name="T2">Namen</text:span></text:p>
      <text:p text:style-name="P2"/>
      <text:p text:style-name="P2">Ugotoviti razlike in podobnosti med cvetom enokaličnice in dvokaličnice. Spoznati, kako se cvetnice razmnožujejo.</text:p>
      <text:p text:style-name="P2"/>
      <text:p text:style-name="P2"><text:span text:style-name="T2">Material</text:span></text:p>
      <text:p text:style-name="P2"/>
      <text:list xml:id="list2669888987" text:style-name="WWNum1">
        <text:list-item>
          <text:p text:style-name="P3">ročna lupa</text:p>
        </text:list-item>
        <text:list-item>
          <text:p text:style-name="P3">stereolupa</text:p>
        </text:list-item>
        <text:list-item>
          <text:p text:style-name="P3">britvica</text:p>
        </text:list-item>
        <text:list-item>
          <text:p text:style-name="P3">secirne igle</text:p>
        </text:list-item>
        <text:list-item>
          <text:p text:style-name="P3">razni cvetovi</text:p>
        </text:list-item>
        <text:list-item>
          <text:p text:style-name="P3">mikroskop</text:p>
        </text:list-item>
      </text:list>
      <text:p text:style-name="P2"/>
      <text:p text:style-name="P2"><text:span text:style-name="T2">Postopek</text:span></text:p>
      <text:p text:style-name="P2"/>
      <text:list xml:id="list187474304" text:style-name="WWNum2">
        <text:list-item>
          <text:p text:style-name="P4">Oglejte si cvet in določite število delov cveta – cvetno formulo. Cvet skicirajte.</text:p>
        </text:list-item>
        <text:list-item>
          <text:p text:style-name="P4">Odstranite čašne in venčne liste in si oglejte prašnike. Pod mikroskopom si oglejte pelod. Skicirajte</text:p>
        </text:list-item>
        <text:list-item>
          <text:p text:style-name="P4">Izrežite pestič in prerežite vzdolžno plodnico. Oglejte si semenske zasnove. Skicirajte.</text:p>
        </text:list-item>
      </text:list>
      <text:p text:style-name="P9"><text:span text:style-name="T2">Rezultati</text:span></text:p>
      <text:p text:style-name="P2"/>
      <text:p text:style-name="P2"><text:span text:style-name="T2">1.</text:span> Skica cveta dvokaličnice (narcise) v prerezu, peloda, pestiča s semenskimi zasnovami, cvetna formula</text:p>
      <text:p text:style-name="P2"><text:tab/><text:tab/><text:tab/><text:tab/><text:tab/><text:tab/><text:tab/><text:tab/> <text:s text:c="6"/><text:span text:style-name="T2">Skica cveta</text:span></text:p>
      <text:p text:style-name="P2"><draw:rect text:anchor-type="char" draw:z-index="0" draw:style-name="gr1" draw:text-style-name="P15" svg:width="3.7504in" svg:height="3.7504in" svg:x="3in" svg:y="0.0071in"><text:p/></draw:rect><text:span text:style-name="T2">Rod in vrsta:</text:span> Narcissus sp.</text:p>
      <text:p text:style-name="P2"><text:span text:style-name="T2">Družina: </text:span>Narcisovke</text:p>
      <text:p text:style-name="P2"><text:span text:style-name="T2">Razred: </text:span>dvokaličnica</text:p>
      <text:p text:style-name="P6"/>
      <text:p text:style-name="P2"><text:span text:style-name="T2">Cvetna formula</text:span></text:p>
      <text:p text:style-name="P2"><text:span text:style-name="T3">Venčnih listov:</text:span> 6</text:p>
      <text:p text:style-name="P2"><text:span text:style-name="T3">Čašnih listov:</text:span> /</text:p>
      <text:p text:style-name="P2"><text:span text:style-name="T3">Prašnikov:</text:span> 6</text:p>
      <text:p text:style-name="P2"><text:span text:style-name="T3">Pestičev:</text:span> 1</text:p>
      <text:p text:style-name="P2"><text:span text:style-name="T3">Semenskih zasnov:</text:span> mnogo</text:p>
      <text:p text:style-name="P2"/>
      <text:p text:style-name="P10"><text:s text:c="4"/><text:span text:style-name="T2">Skica peloda</text:span></text:p>
      <text:p text:style-name="P6"><draw:rect text:anchor-type="char" draw:z-index="1" draw:style-name="gr1" draw:text-style-name="P15" svg:width="2.6252in" svg:height="3.1252in" svg:x="0.0008in" svg:y="0.002in"><text:p/></draw:rect></text:p>
      <text:p text:style-name="Standard"/>
      <text:p text:style-name="Standard"/>
      <text:p text:style-name="Standard"/>
      <text:p text:style-name="Standard"/>
      <text:p text:style-name="Standard"/>
      <text:p text:style-name="P7"><text:span text:style-name="T2">Skica pestiča s sem. zasnovami</text:span></text:p>
      <text:p text:style-name="P5"><draw:rect text:anchor-type="char" draw:z-index="2" draw:style-name="gr1" draw:text-style-name="P15" svg:width="3.7504in" svg:height="3.7504in" svg:x="3in" svg:y="0.0091in"><text:p/></draw:rec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pan text:style-name="T2">2.</text:span> Skica cveta enokaličnice (japonske kutine) v prerezu, peloda, pestiča s semenskimi zasnovami, cvetna formula</text:p>
      <text:p text:style-name="P2"><text:tab/><text:tab/><text:tab/><text:tab/><text:tab/><text:tab/><text:tab/><text:tab/> <text:s text:c="6"/><text:span text:style-name="T2">Skica cveta</text:span></text:p>
      <text:p text:style-name="P2"><draw:rect text:anchor-type="char" draw:z-index="3" draw:style-name="gr1" draw:text-style-name="P15" svg:width="3.7504in" svg:height="3.7504in" svg:x="3in" svg:y="0.0071in"><text:p/></draw:rect><text:span text:style-name="T2">Rod in vrsta:</text:span> Cydonia sp.</text:p>
      <text:p text:style-name="P2"><text:span text:style-name="T2">Družina: </text:span>Cydonia mill.</text:p>
      <text:p text:style-name="P2"><text:span text:style-name="T2">Razred: </text:span>enokaličnica</text:p>
      <text:p text:style-name="P6"/>
      <text:p text:style-name="P2"><text:span text:style-name="T2">Cvetna formula</text:span></text:p>
      <text:p text:style-name="P2"><text:span text:style-name="T3">Venčnih listov:</text:span> 5</text:p>
      <text:p text:style-name="P2"><text:span text:style-name="T3">Čašnih listov:</text:span> 5</text:p>
      <text:p text:style-name="P2"><text:span text:style-name="T3">Prašnikov:</text:span> mnogo</text:p>
      <text:p text:style-name="P2"><text:span text:style-name="T3">Pestičev:</text:span> 5</text:p>
      <text:p text:style-name="P2"><text:span text:style-name="T3">Semenskih zasnov:</text:span> mnogo</text:p>
      <text:p text:style-name="P2"/>
      <text:p text:style-name="P10"><text:s text:c="4"/><text:span text:style-name="T2">Skica peloda</text:span></text:p>
      <text:p text:style-name="P6"><draw:rect text:anchor-type="char" draw:z-index="4" draw:style-name="gr1" draw:text-style-name="P15" svg:width="2.6252in" svg:height="3.1252in" svg:x="0.0008in" svg:y="0.002in"><text:p/></draw:rect></text:p>
      <text:p text:style-name="Standard"/>
      <text:p text:style-name="Standard"/>
      <text:p text:style-name="Standard"/>
      <text:p text:style-name="Standard"/>
      <text:p text:style-name="Standard"/>
      <text:p text:style-name="P7"><text:span text:style-name="T2">Skica pestiča s sem. zasnovami</text:span></text:p>
      <text:p text:style-name="P5"><draw:rect text:anchor-type="char" draw:z-index="5" draw:style-name="gr1" draw:text-style-name="P15" svg:width="3.7504in" svg:height="3.7504in" svg:x="3in" svg:y="0.0091in"><text:p/></draw:rec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pan text:style-name="T2">Diskusija</text:span></text:p>
      <text:p text:style-name="Standard"/>
      <text:p text:style-name="P2">Spoznali smo, da je cvet, ki je pri cvetnicah ključnega pomena pri razmnoževanju, zgrajen iz pestiča (ali več pestičev), prašnikov, cvetnih listov in čašnih listov in semenske zasnove. Od zgoraj naštetih so pri razmnoževanju dejavni le prašniki, pestič in semenska zasnova. V prašnikih se namreč tvorijo pelodna zrna, katera se nato prenesejo (preko vetra ali žuželk, odvisno od rastline) na brazdo pestiča. Tam celica pelodnega zrna požene pelodov mešiček do zarodkovega mešička v semenski zasnovi. Tam nato poteče oploditev.</text:p>
      <text:p text:style-name="Standard"/>
      <text:p text:style-name="Standard"><text:span text:style-name="T2">Sklepi</text:span></text:p>
      <text:p text:style-name="P5"/>
      <text:p text:style-name="Standard">Enokaličnice imajo neparno število cvetnih listov, enako neparno število pestičev in mnogo prašnikov. Cvetno odevalo je pogosto enojno.</text:p>
      <text:p text:style-name="Standard">Dvokaličnice imajo parno število cvetnih listov, enako parno število prašnikov in 1 sam pestič. Cvetno odevalo je pogosto dvojno.</text:p>
      <text:p text:style-name="Standard"/>
      <text:p text:style-name="Standard"><text:span text:style-name="T2">Literatura</text:span></text:p>
      <text:p text:style-name="P5"/>
      <text:list xml:id="list3705809331" text:style-name="WWNum3">
        <text:list-item>
          <text:p text:style-name="P11"><text:span text:style-name="T5">Smilja Pevec: </text:span><text:span text:style-name="T4">BIOLOGIJA, Laboratorijsko delo</text:span><text:span text:style-name="T5">, DZS, Ljubljana 1999</text:span></text:p>
        </text:list-item>
        <text:list-item>
          <text:p text:style-name="P11"><text:span text:style-name="T5">Drašler, Gogala, Povž in ostali: </text:span><text:span text:style-name="T4">BIOLOGIJA, Navodila</text:span><text:span text:style-name="T5"> za laboratorijsko delo, DZS, Ljubljana 1998</text:span></text:p>
        </text:list-item>
        <text:list-item>
          <text:p text:style-name="P11"><text:span text:style-name="T5">Podobnik, Devetak: </text:span><text:span text:style-name="T4">BIOLOGIJA 4 in 5 – Raznolikost živih bitij</text:span><text:span text:style-name="T5">, DZS, Ljubljana 200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Laboratorijsko delo<text:tab/><text:tab/>Razmnoževanje cvetnic</text:p>
      </style:header>
      <style:footer>
        <text:p text:style-name="MP1"><draw:frame draw:style-name="Mfr1" draw:name="Frame1" text:anchor-type="paragraph" svg:y="0.0008in" draw:z-index="9"><draw:text-box fo:min-height="0in" fo:min-width="0.0161in"><text:p text:style-name="MP2"><text:span text:style-name="page_20_number"><text:page-number text:select-page="current">IV</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4" meta:paragraph-count="54" meta:word-count="361" meta:character-count="2489" meta:non-whitespace-character-count="21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