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 style:list-style-name="WWNum5"/>
    <style:style style:name="P6" style:family="paragraph" style:parent-style-name="Standard" style:list-style-name="WWNum3">
      <style:paragraph-properties>
        <style:tab-stops>
          <style:tab-stop style:position="2.028in"/>
        </style:tab-stops>
      </style:paragraph-properties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WWNum4"/>
    <style:style style:name="P9" style:family="paragraph" style:parent-style-name="Standard">
      <style:paragraph-properties fo:margin-left="0.9063in" fo:margin-right="0in" fo:text-indent="0in" style:auto-text-indent="false">
        <style:tab-stops>
          <style:tab-stop style:position="2.4339in"/>
        </style:tab-stops>
      </style:paragraph-properties>
    </style:style>
    <style:style style:name="P10" style:family="paragraph" style:parent-style-name="Standard" style:master-page-name="First_20_Page">
      <style:paragraph-properties fo:text-align="end" style:justify-single-word="false" style:page-number="auto"/>
    </style:style>
    <style:style style:name="P11" style:family="paragraph" style:parent-style-name="Heading_20_1" style:list-style-name="WWNum1">
      <style:paragraph-properties fo:margin-left="0.75in" fo:margin-right="0in" fo:text-indent="0in" style:auto-text-indent="false"/>
    </style:style>
    <style:style style:name="P12" style:family="paragraph" style:parent-style-name="Heading_20_2" style:list-style-name="WWNum1"/>
    <style:style style:name="P13" style:family="paragraph" style:parent-style-name="Heading_20_2" style:list-style-name="">
      <style:paragraph-properties fo:margin-left="0.3752in" fo:margin-right="0in" fo:text-indent="0in" style:auto-text-indent="false"/>
    </style:style>
    <style:style style:name="P14" style:family="paragraph" style:parent-style-name="Heading_20_3" style:list-style-name="WWNum1"/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complex="Courier New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/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POROČILA O LABORATORIJSKIH VAJAH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312828561" text:style-name="WWNum2">
        <text:list-item>
          <text:p text:style-name="P4"><text:span text:style-name="T2">KAKO MERIMO</text:span></text:p>
        </text:list-item>
        <text:list-item>
          <text:p text:style-name="P4"><text:span text:style-name="T2">RAZISKOVANJE NEZNANIH SNOVI</text:span></text:p>
        </text:list-item>
        <text:list-item>
          <text:p text:style-name="P4"><text:span text:style-name="T2">RAZMNOŽEVANJE RASTLIN</text:span></text:p>
        </text:list-item>
        <text:list-item>
          <text:p text:style-name="P4"><text:span text:style-name="T2">RAZMERJE MED HITROSTJO DIFUZIJE IN VELIKOSTJO CELICE</text:span></text:p>
        </text:list-item>
      </text:list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554189374" text:style-name="WWNum1">
        <text:list-item>
          <text:h text:style-name="P11" text:outline-level="1"><text:soft-page-break/>RAZMNOŽEVANJE SEMENK</text:h>
        </text:list-item>
      </text:list>
      <text:p text:style-name="Standard"/>
      <text:list xml:id="list123431926775579" text:continue-numbering="true" text:style-name="WWNum1">
        <text:list-item>
          <text:list>
            <text:list-item>
              <text:h text:style-name="P12" text:outline-level="2">Uvod</text:h>
            </text:list-item>
          </text:list>
        </text:list-item>
      </text:list>
      <text:h text:style-name="P13" text:outline-level="2"><text:span text:style-name="T3">Kateri deli sestavljajo cvet semenke? To smo se vprašali na začetku te vaje. Odgovor smo dobili s pomočjo profesorja in s pomočjo laboratorijskega dela.</text:span></text:h>
      <text:list xml:id="list123430210542537" text:continue-numbering="true" text:style-name="WWNum1">
        <text:list-item>
          <text:list>
            <text:list-item>
              <text:list>
                <text:list-item>
                  <text:h text:style-name="P14" text:outline-level="3">Cilji in namen vaje:</text:h>
                </text:list-item>
              </text:list>
            </text:list-item>
          </text:list>
        </text:list-item>
      </text:list>
      <text:list xml:id="list3065600375" text:style-name="WWNum5">
        <text:list-item>
          <text:p text:style-name="P5">Spoznati dele cveta in njihov pomen pri razmnoževanju rastlin</text:p>
        </text:list-item>
        <text:list-item>
          <text:p text:style-name="P5">Spoznati pelodno zrno pod mikroskopom</text:p>
        </text:list-item>
        <text:list-item>
          <text:p text:style-name="P5">Ogled mikroskopsko majhnih tkiv rastlin. (Sestava posameznih rastlinskih delov) </text:p>
        </text:list-item>
      </text:list>
      <text:p text:style-name="Standard"/>
      <text:list xml:id="list123430881053349" text:continue-list="list123430210542537" text:style-name="WWNum1">
        <text:list-item>
          <text:list>
            <text:list-item>
              <text:h text:style-name="P12" text:outline-level="2">Opis dela</text:h>
            </text:list-item>
          </text:list>
        </text:list-item>
      </text:list>
      <text:p text:style-name="Standard"/>
      <text:list xml:id="list123430339187452" text:continue-numbering="true" text:style-name="WWNum1">
        <text:list-item>
          <text:list>
            <text:list-item>
              <text:list>
                <text:list-item>
                  <text:h text:style-name="P14" text:outline-level="3"><text:s text:c="5"/>Material</text:h>
                </text:list-item>
              </text:list>
            </text:list-item>
          </text:list>
        </text:list-item>
      </text:list>
      <text:list xml:id="list2819536176" text:style-name="WWNum3">
        <text:list-item>
          <text:p text:style-name="P6">Mikroskop</text:p>
        </text:list-item>
        <text:list-item>
          <text:p text:style-name="P6">Cvet tulipana</text:p>
        </text:list-item>
        <text:list-item>
          <text:p text:style-name="P6">Preparat mikrospor iz meda</text:p>
        </text:list-item>
        <text:list-item>
          <text:p text:style-name="P6">Listi za skice in zapiske</text:p>
        </text:list-item>
        <text:list-item>
          <text:p text:style-name="P6">britvica</text:p>
        </text:list-item>
      </text:list>
      <text:p text:style-name="P9"/>
      <text:p text:style-name="P9"/>
      <text:list xml:id="list123430591699748" text:continue-list="list123430339187452" text:style-name="WWNum1">
        <text:list-item>
          <text:list>
            <text:list-item>
              <text:list>
                <text:list-item>
                  <text:h text:style-name="P14" text:outline-level="3"><text:s text:c="4"/>Postopek</text:h>
                </text:list-item>
              </text:list>
            </text:list-item>
          </text:list>
        </text:list-item>
      </text:list>
      <text:p text:style-name="Telo_20_besedila_20_-_20_zamik_20_3"><text:span text:style-name="T4">Profesor je dal vsaki skupini polovico cveta tulipana, vendar cvet ni bil popolnoma razvit, zato nismo mogli opazovati plodnice. Sicer pa smo cvet razstavili na vse možne dele: prašnike, pestič, venčni list. Nato smo en prašnik razrezali z britvico in iz njega stresli spore na objektno stekelce. Potem smo jih opazovali pod mikroskopom. Opazovali smo tudi vse ostale dele. <text:s/>Med sporami smo opazili dve vrsti celic – dozorele celice (n) in zasnove za sporo (2n). Vsa opazovanja smo tudi skicirali na list papirja (v prilogi)</text:span></text:p>
      <text:p text:style-name="Telo_20_besedila_20_-_20_zamik_20_3"><text:span text:style-name="T4">Po opazovanju delov cveta smo opazovali tudi med pod mikroskopom. Nato smo dobili list s pogostimi pelodnimi zrni v medu in ugotavljali iz česa je med narejen. V medu, ki sem ga opazovala, so bila pelodna zrna jablane. Tudi to smo skicirali na list, ki sem ga priložila. </text:span></text:p>
      <text:p text:style-name="P7"/>
      <text:list xml:id="list123430119390322" text:continue-numbering="true" text:style-name="WWNum1">
        <text:list-item>
          <text:list>
            <text:list-item>
              <text:h text:style-name="P12" text:outline-level="2">Sklep</text:h>
            </text:list-item>
          </text:list>
        </text:list-item>
      </text:list>
      <text:p text:style-name="Standard"/>
      <text:p text:style-name="Standard">Pri tej vaji smo se mnogo novega naučili, ponovili smo tudi pripravo preparatov, in uporabo mikroskopa. Podrobno smo videli prečne prereze različnih rastlinskih organov, in dobili predstavo o tako majhni sestavi živih organizmov.<text:span text:style-name="T5"> </text:span></text:p>
      <text:p text:style-name="Standard"/>
      <text:p text:style-name="P7"/>
      <text:list xml:id="list123431655497555" text:continue-numbering="true" text:style-name="WWNum1">
        <text:list-item>
          <text:list>
            <text:list-item>
              <text:h text:style-name="P12" text:outline-level="2">Literatura</text:h>
            </text:list-item>
          </text:list>
        </text:list-item>
      </text:list>
      <text:list xml:id="list2761504979" text:style-name="WWNum4">
        <text:list-item>
          <text:p text:style-name="P8">Listi od vaje</text:p>
        </text:list-item>
        <text:list-item>
          <text:p text:style-name="P8"><text:soft-page-break/>Smilja Pevec: Navodila za laboratorijsko delo,<text:span text:style-name="T6"> DZS, Ljubljana 1998, str. 61</text:span></text:p>
        </text:list-item>
        <text:list-item>
          <text:p text:style-name="P8">Potek vaje nam je povedal profesor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13pt" style:font-size-asian="13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pis" style:family="paragraph" style:parent-style-name="Standard" style:next-style-name="Standard" style:default-outline-level="">
      <style:paragraph-properties fo:margin-top="0.0835in" fo:margin-bottom="0.0835in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lo_20_besedila_20_-_20_zamik_20_3" style:display-name="Telo besedila - zamik 3" style:family="paragraph" style:parent-style-name="Standard" style:default-outline-level="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3z0" style:family="text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3z0" style:family="text">
      <style:text-properties style:font-name="Symbol" fo:font-family="Symbol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ivzeta_20_pisava_20_odstavka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" style:display-name="ListLabel 1" style:family="text">
      <style:text-properties fo:font-size="14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3in" fo:margin-left="0.55in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35in" fo:margin-left="0.8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3in" fo:margin-left="0.5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35in" fo:margin-left="0.8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5in" fo:text-indent="-0.45in" fo:margin-left="1.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25in" fo:text-indent="-0.55in" fo:margin-left="1.5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in" fo:text-indent="-0.65in" fo:margin-left="1.9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75in" fo:text-indent="-0.75in" fo:margin-left="2.2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5in" fo:text-indent="-0.85in" fo:margin-left="2.6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3:00</meta:creation-date>
    <dc:date>2019-04-19T10:0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0" meta:word-count="299" meta:character-count="1833" meta:non-whitespace-character-count="1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