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6083in" fo:margin-left="-0.0535in" fo:margin-top="0in" fo:margin-bottom="0in" table:align="left" style:writing-mode="lr-tb"/>
    </style:style>
    <style:style style:name="Table1.A" style:family="table-column">
      <style:table-column-properties style:column-width="1.6236in"/>
    </style:style>
    <style:style style:name="Table1.B" style:family="table-column">
      <style:table-column-properties style:column-width="0.984in"/>
    </style:style>
    <style:style style:name="Table1.1" style:family="table-row">
      <style:table-row-properties fo:keep-together="auto"/>
    </style:style>
    <style:style style:name="Table1.A1" style:family="table-cell">
      <style:table-cell-properties fo:padding-left="0.0535in" fo:padding-right="0.0486in" fo:padding-top="0in" fo:padding-bottom="0in" fo:border="0.75pt solid #000000"/>
    </style:style>
    <style:style style:name="Table2" style:family="table">
      <style:table-properties style:width="2.9035in" fo:margin-left="-0.0535in" fo:margin-top="0in" fo:margin-bottom="0in" table:align="left" style:writing-mode="lr-tb"/>
    </style:style>
    <style:style style:name="Table2.A" style:family="table-column">
      <style:table-column-properties style:column-width="1.8201in"/>
    </style:style>
    <style:style style:name="Table2.B" style:family="table-column">
      <style:table-column-properties style:column-width="1.0826in"/>
    </style:style>
    <style:style style:name="Table2.1" style:family="table-row">
      <style:table-row-properties fo:keep-together="auto"/>
    </style:style>
    <style:style style:name="Table2.A1" style:family="table-cell">
      <style:table-cell-properties fo:padding-left="0.0535in" fo:padding-right="0.0486in" fo:padding-top="0in" fo:padding-bottom="0in" fo:border="0.75pt solid #000000"/>
    </style:style>
    <style:style style:name="Table3" style:family="table">
      <style:table-properties style:width="6.841in" fo:margin-left="-0.1076in" fo:margin-top="0in" fo:margin-bottom="0in" table:align="left" style:writing-mode="lr-tb"/>
    </style:style>
    <style:style style:name="Table3.A" style:family="table-column">
      <style:table-column-properties style:column-width="1.2792in"/>
    </style:style>
    <style:style style:name="Table3.E" style:family="table-column">
      <style:table-column-properties style:column-width="1.7243in"/>
    </style:style>
    <style:style style:name="Table3.1" style:family="table-row">
      <style:table-row-properties fo:keep-together="auto"/>
    </style:style>
    <style:style style:name="Table3.A1" style:family="table-cell">
      <style:table-cell-properties fo:padding-left="0.0535in" fo:padding-right="0.0486in" fo:padding-top="0in" fo:padding-bottom="0in" fo:border="0.75pt solid #000000"/>
    </style:style>
    <style:style style:name="Table4" style:family="table">
      <style:table-properties style:width="6.3979in" fo:margin-left="-0.0965in" fo:margin-top="0in" fo:margin-bottom="0in" table:align="left" style:writing-mode="lr-tb"/>
    </style:style>
    <style:style style:name="Table4.A" style:family="table-column">
      <style:table-column-properties style:column-width="0.2451in"/>
    </style:style>
    <style:style style:name="Table4.B" style:family="table-column">
      <style:table-column-properties style:column-width="2.4007in"/>
    </style:style>
    <style:style style:name="Table4.D" style:family="table-column">
      <style:table-column-properties style:column-width="1.3507in"/>
    </style:style>
    <style:style style:name="Table4.1" style:family="table-row">
      <style:table-row-properties fo:keep-together="auto"/>
    </style:style>
    <style:style style:name="Table4.A1" style:family="table-cell">
      <style:table-cell-properties fo:padding-left="0.0486in" fo:padding-right="0.0486in" fo:padding-top="0in" fo:padding-bottom="0in" fo:border="none"/>
    </style:style>
    <style:style style:name="Table4.B1" style:family="table-cell">
      <style:table-cell-properties fo:padding-left="0.0486in" fo:padding-right="0.0486in" fo:padding-top="0in" fo:padding-bottom="0in" fo:border="0.75pt solid #000000"/>
    </style:style>
    <style:style style:name="Table5" style:family="table">
      <style:table-properties style:width="6.3979in" fo:margin-left="-0.0965in" fo:margin-top="0in" fo:margin-bottom="0in" table:align="left" style:writing-mode="lr-tb"/>
    </style:style>
    <style:style style:name="Table5.A" style:family="table-column">
      <style:table-column-properties style:column-width="0.2451in"/>
    </style:style>
    <style:style style:name="Table5.B" style:family="table-column">
      <style:table-column-properties style:column-width="2.4007in"/>
    </style:style>
    <style:style style:name="Table5.D" style:family="table-column">
      <style:table-column-properties style:column-width="1.3507in"/>
    </style:style>
    <style:style style:name="Table5.1" style:family="table-row">
      <style:table-row-properties fo:keep-together="auto"/>
    </style:style>
    <style:style style:name="Table5.A1" style:family="table-cell">
      <style:table-cell-properties fo:padding-left="0.0486in" fo:padding-right="0.0486in" fo:padding-top="0in" fo:padding-bottom="0in" fo:border="none"/>
    </style:style>
    <style:style style:name="Table5.B1" style:family="table-cell">
      <style:table-cell-properties fo:padding-left="0.0486in" fo:padding-right="0.0486in" fo:padding-top="0in" fo:padding-bottom="0in" fo:border="0.75pt solid #000000"/>
    </style:style>
    <style:style style:name="Table6" style:family="table">
      <style:table-properties style:width="6.3979in" fo:margin-left="-0.0965in" fo:margin-top="0in" fo:margin-bottom="0in" table:align="left" style:writing-mode="lr-tb"/>
    </style:style>
    <style:style style:name="Table6.A" style:family="table-column">
      <style:table-column-properties style:column-width="0.2451in"/>
    </style:style>
    <style:style style:name="Table6.B" style:family="table-column">
      <style:table-column-properties style:column-width="2.4007in"/>
    </style:style>
    <style:style style:name="Table6.D" style:family="table-column">
      <style:table-column-properties style:column-width="1.3507in"/>
    </style:style>
    <style:style style:name="Table6.1" style:family="table-row">
      <style:table-row-properties fo:keep-together="auto"/>
    </style:style>
    <style:style style:name="Table6.A1" style:family="table-cell">
      <style:table-cell-properties fo:padding-left="0.0486in" fo:padding-right="0.0486in" fo:padding-top="0in" fo:padding-bottom="0in" fo:border="none"/>
    </style:style>
    <style:style style:name="Table6.B1" style:family="table-cell">
      <style:table-cell-properties fo:padding-left="0.0486in" fo:padding-right="0.0486in" fo:padding-top="0in" fo:padding-bottom="0in" fo:border="0.75pt solid #000000"/>
    </style:style>
    <style:style style:name="Table7" style:family="table">
      <style:table-properties style:width="6.3965in" fo:margin-left="-0.1076in" fo:margin-top="0in" fo:margin-bottom="0in" table:align="left" style:writing-mode="lr-tb"/>
    </style:style>
    <style:style style:name="Table7.A" style:family="table-column">
      <style:table-column-properties style:column-width="1.5986in"/>
    </style:style>
    <style:style style:name="Table7.B" style:family="table-column">
      <style:table-column-properties style:column-width="1.5993in"/>
    </style:style>
    <style:style style:name="Table7.1" style:family="table-row">
      <style:table-row-properties fo:keep-together="auto"/>
    </style:style>
    <style:style style:name="Table7.A1" style:family="table-cell">
      <style:table-cell-properties fo:padding-left="0.0535in" fo:padding-right="0.0486in" fo:padding-top="0in" fo:padding-bottom="0in" fo:border="0.75pt solid #000000"/>
    </style:style>
    <style:style style:name="Table8" style:family="table">
      <style:table-properties style:width="5.9549in" fo:margin-left="-0.1076in" fo:margin-top="0in" fo:margin-bottom="0in" table:align="left" style:writing-mode="lr-tb"/>
    </style:style>
    <style:style style:name="Table8.A" style:family="table-column">
      <style:table-column-properties style:column-width="0.9132in"/>
    </style:style>
    <style:style style:name="Table8.B" style:family="table-column">
      <style:table-column-properties style:column-width="0.7097in"/>
    </style:style>
    <style:style style:name="Table8.C" style:family="table-column">
      <style:table-column-properties style:column-width="0.6896in"/>
    </style:style>
    <style:style style:name="Table8.D" style:family="table-column">
      <style:table-column-properties style:column-width="0.6889in"/>
    </style:style>
    <style:style style:name="Table8.G" style:family="table-column">
      <style:table-column-properties style:column-width="0.7875in"/>
    </style:style>
    <style:style style:name="Table8.1" style:family="table-row">
      <style:table-row-properties fo:keep-together="auto"/>
    </style:style>
    <style:style style:name="Table8.A1" style:family="table-cell">
      <style:table-cell-properties fo:padding-left="0.0535in" fo:padding-right="0.0486in" fo:padding-top="0in" fo:padding-bottom="0in" fo:border="0.75pt solid #000000"/>
    </style:style>
    <style:style style:name="Table9" style:family="table">
      <style:table-properties style:width="3.3958in" fo:margin-left="-0.1076in" fo:margin-top="0in" fo:margin-bottom="0in" table:align="left" style:writing-mode="lr-tb"/>
    </style:style>
    <style:style style:name="Table9.A" style:family="table-column">
      <style:table-column-properties style:column-width="1.5257in"/>
    </style:style>
    <style:style style:name="Table9.B" style:family="table-column">
      <style:table-column-properties style:column-width="1.8694in"/>
    </style:style>
    <style:style style:name="Table9.1" style:family="table-row">
      <style:table-row-properties fo:keep-together="auto"/>
    </style:style>
    <style:style style:name="Table9.A1" style:family="table-cell">
      <style:table-cell-properties fo:padding-left="0.0535in" fo:padding-right="0.0486in" fo:padding-top="0in" fo:padding-bottom="0in" fo:border="0.75pt solid #000000"/>
    </style:style>
    <style:style style:name="Table10" style:family="table">
      <style:table-properties style:width="6.3958in" fo:margin-left="-0.1076in" fo:margin-top="0in" fo:margin-bottom="0in" table:align="left" style:writing-mode="lr-tb"/>
    </style:style>
    <style:style style:name="Table10.A" style:family="table-column">
      <style:table-column-properties style:column-width="2.1319in"/>
    </style:style>
    <style:style style:name="Table10.1" style:family="table-row">
      <style:table-row-properties fo:keep-together="auto"/>
    </style:style>
    <style:style style:name="Table10.A1" style:family="table-cell">
      <style:table-cell-properties fo:padding-left="0.0535in" fo:padding-right="0.0486in" fo:padding-top="0in" fo:padding-bottom="0in" fo:border="0.75pt solid #000000"/>
    </style:style>
    <style:style style:name="Table11" style:family="table">
      <style:table-properties style:width="5.4632in" fo:margin-left="-0.1076in" fo:margin-top="0in" fo:margin-bottom="0in" table:align="left" style:writing-mode="lr-tb"/>
    </style:style>
    <style:style style:name="Table11.A" style:family="table-column">
      <style:table-column-properties style:column-width="0.2458in"/>
    </style:style>
    <style:style style:name="Table11.B" style:family="table-column">
      <style:table-column-properties style:column-width="1.4764in"/>
    </style:style>
    <style:style style:name="Table11.C" style:family="table-column">
      <style:table-column-properties style:column-width="1.8701in"/>
    </style:style>
    <style:style style:name="Table11.1" style:family="table-row">
      <style:table-row-properties fo:keep-together="auto"/>
    </style:style>
    <style:style style:name="Table11.A1" style:family="table-cell">
      <style:table-cell-properties fo:padding-left="0.0535in" fo:padding-right="0.0486in" fo:padding-top="0in" fo:padding-bottom="0in" fo:border="0.75pt solid #000000"/>
    </style:style>
    <style:style style:name="P1" style:family="paragraph" style:parent-style-name="Standard">
      <style:text-properties fo:font-size="14pt" style:text-underline-style="solid" style:text-underline-width="auto" style:text-underline-color="font-color" style:font-size-asian="14pt"/>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style:font-size-asian="14pt"/>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style>
    <style:style style:name="P4" style:family="paragraph" style:parent-style-name="Standard">
      <style:text-properties fo:font-size="14pt" style:font-size-asian="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text-properties fo:font-size="14pt" fo:font-style="italic" style:font-size-asian="14pt" style:font-style-asian="italic"/>
    </style:style>
    <style:style style:name="P7" style:family="paragraph" style:parent-style-name="Standard">
      <style:text-properties fo:font-size="14pt" fo:font-weight="bold" style:font-size-asian="14pt"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0pt" style:font-size-asian="10pt"/>
    </style:style>
    <style:style style:name="P10" style:family="paragraph" style:parent-style-name="Standard">
      <style:paragraph-properties fo:text-align="center" style:justify-single-word="false"/>
      <style:text-properties fo:font-size="10pt" fo:font-weight="bold" style:font-size-asian="10pt" style:font-weight-asian="bold"/>
    </style:style>
    <style:style style:name="P11" style:family="paragraph" style:parent-style-name="Standard">
      <style:text-properties fo:font-size="16pt" style:font-size-asian="16pt"/>
    </style:style>
    <style:style style:name="P12" style:family="paragraph" style:parent-style-name="Standard">
      <style:paragraph-properties fo:text-align="center" style:justify-single-word="false"/>
      <style:text-properties fo:font-size="16pt" style:font-size-asian="16pt"/>
    </style:style>
    <style:style style:name="P13" style:family="paragraph" style:parent-style-name="Standard">
      <style:text-properties fo:font-size="16pt" style:text-underline-style="solid" style:text-underline-width="auto" style:text-underline-color="font-color" style:font-size-asian="16pt"/>
    </style:style>
    <style:style style:name="P14" style:family="paragraph" style:parent-style-name="Standard">
      <style:text-properties fo:font-size="16pt" style:text-underline-style="solid" style:text-underline-width="auto" style:text-underline-color="font-color" fo:font-weight="bold" style:font-size-asian="16pt" style:font-weight-asian="bold"/>
    </style:style>
    <style:style style:name="P15" style:family="paragraph" style:parent-style-name="Standard" style:list-style-name="WWNum1"/>
    <style:style style:name="P16" style:family="paragraph" style:parent-style-name="Standard" style:list-style-name="WWNum2"/>
    <style:style style:name="P17" style:family="paragraph" style:parent-style-name="Standard" style:list-style-name="WWNum3"/>
    <style:style style:name="P18" style:family="paragraph" style:parent-style-name="Standard">
      <style:paragraph-properties fo:text-align="center" style:justify-single-word="false"/>
      <style:text-properties style:text-underline-style="solid" style:text-underline-width="auto" style:text-underline-color="font-color"/>
    </style:style>
    <style:style style:name="P19" style:family="paragraph" style:parent-style-name="Standard" style:list-style-name="WWNum4"/>
    <style:style style:name="P20" style:family="paragraph" style:parent-style-name="Standard">
      <style:paragraph-properties fo:text-align="center" style:justify-single-word="false"/>
      <style:text-properties fo:text-transform="uppercase" fo:font-size="14pt" style:text-underline-style="solid" style:text-underline-width="auto" style:text-underline-color="font-color" style:font-size-asian="14pt"/>
    </style:style>
    <style:style style:name="P21" style:family="paragraph" style:parent-style-name="Standard" style:list-style-name="WWNum5"/>
    <style:style style:name="P22" style:family="paragraph" style:parent-style-name="Standard" style:list-style-name="WWNum6"/>
    <style:style style:name="P23" style:family="paragraph" style:parent-style-name="Standard" style:list-style-name="WWNum7"/>
    <style:style style:name="P24" style:family="paragraph" style:parent-style-name="Standard" style:list-style-name="WWNum8"/>
    <style:style style:name="P25" style:family="paragraph" style:parent-style-name="Standard" style:list-style-name="WWNum9"/>
    <style:style style:name="P26" style:family="paragraph" style:parent-style-name="Standard" style:list-style-name="WWNum10"/>
    <style:style style:name="P27" style:family="paragraph" style:parent-style-name="Standard" style:list-style-name="WWNum11"/>
    <style:style style:name="P28" style:family="paragraph" style:parent-style-name="Standard" style:list-style-name="WWNum12"/>
    <style:style style:name="P29" style:family="paragraph" style:parent-style-name="Standard">
      <style:text-properties fo:font-weight="bold" style:font-weight-asian="bold"/>
    </style:style>
    <style:style style:name="P30"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style>
    <style:style style:name="P31" style:family="paragraph" style:parent-style-name="Standard">
      <style:paragraph-properties fo:break-before="page"/>
    </style:style>
    <style:style style:name="P32" style:family="paragraph" style:parent-style-name="Standard">
      <style:paragraph-properties fo:text-align="center" style:justify-single-word="false" fo:break-before="page"/>
      <style:text-properties style:text-underline-style="solid" style:text-underline-width="auto" style:text-underline-color="font-color"/>
    </style:style>
    <style:style style:name="P33" style:family="paragraph" style:parent-style-name="Standard">
      <style:paragraph-properties fo:text-align="center" style:justify-single-word="false" fo:break-before="page"/>
    </style:style>
    <style:style style:name="P34" style:family="paragraph" style:parent-style-name="Standard">
      <style:paragraph-properties fo:text-align="center" style:justify-single-word="false" fo:break-before="page"/>
      <style:text-properties fo:font-size="14pt" style:font-size-asian="14pt"/>
    </style:style>
    <style:style style:name="P35" style:family="paragraph" style:parent-style-name="Standard">
      <style:paragraph-properties fo:margin-left="0in" fo:margin-right="0in" fo:text-indent="0.4917in" style:auto-text-indent="false"/>
    </style:style>
    <style:style style:name="P36" style:family="paragraph" style:parent-style-name="Standard">
      <style:paragraph-properties fo:margin-left="0in" fo:margin-right="0in" fo:text-indent="0.4917in" style:auto-text-indent="false"/>
      <style:text-properties fo:font-size="14pt" style:font-size-asian="14pt"/>
    </style:style>
    <style:style style:name="P37" style:family="paragraph" style:parent-style-name="Standard">
      <style:paragraph-properties fo:margin-left="0.4917in" fo:margin-right="0in" fo:text-indent="0in" style:auto-text-indent="false"/>
    </style:style>
    <style:style style:name="P38" style:family="paragraph" style:parent-style-name="Standard">
      <style:paragraph-properties fo:margin-left="0.4917in" fo:margin-right="0in" fo:text-indent="0in" style:auto-text-indent="false"/>
      <style:text-properties fo:font-size="14pt" style:font-size-asian="14pt"/>
    </style:style>
    <style:style style:name="P39" style:family="paragraph" style:parent-style-name="Standard">
      <style:paragraph-properties fo:margin-left="0.4898in" fo:margin-right="0in" fo:text-indent="0in" style:auto-text-indent="false"/>
    </style:style>
    <style:style style:name="P40" style:family="paragraph" style:parent-style-name="Standard">
      <style:paragraph-properties fo:margin-left="0.4898in" fo:margin-right="0in" fo:text-indent="0in" style:auto-text-indent="false"/>
      <style:text-properties fo:font-size="14pt" style:font-size-asian="14pt"/>
    </style:style>
    <style:style style:name="P41" style:family="paragraph" style:parent-style-name="Standard">
      <style:paragraph-properties fo:margin-left="0.4898in" fo:margin-right="0in" fo:text-align="center" style:justify-single-word="false" fo:text-indent="0in" style:auto-text-indent="false"/>
      <style:text-properties fo:font-size="14pt" style:font-size-asian="14pt"/>
    </style:style>
    <style:style style:name="P42" style:family="paragraph" style:parent-style-name="Standard">
      <style:paragraph-properties fo:margin-left="0.4898in" fo:margin-right="0in" fo:text-indent="0in" style:auto-text-indent="false"/>
      <style:text-properties fo:font-size="16pt" style:text-underline-style="solid" style:text-underline-width="auto" style:text-underline-color="font-color" fo:font-weight="bold" style:font-size-asian="16pt" style:font-weight-asian="bold"/>
    </style:style>
    <style:style style:name="P43" style:family="paragraph" style:parent-style-name="Standard" style:list-style-name="WWNum7">
      <style:paragraph-properties fo:margin-left="0in" fo:margin-right="0in" fo:text-indent="0.2957in" style:auto-text-indent="false"/>
    </style:style>
    <style:style style:name="P44" style:family="paragraph" style:parent-style-name="Standard" style:list-style-name="WWNum7">
      <style:paragraph-properties fo:margin-left="0.6882in" fo:margin-right="0in" fo:text-indent="-0.1965in" style:auto-text-indent="false"/>
    </style:style>
    <style:style style:name="P45" style:family="paragraph" style:parent-style-name="Standard">
      <style:paragraph-properties fo:margin-left="0.4917in" fo:margin-right="0in" fo:text-indent="0.4917in" style:auto-text-indent="false"/>
    </style:style>
    <style:style style:name="P46" style:family="paragraph" style:parent-style-name="Standard">
      <style:paragraph-properties fo:margin-left="0.3937in" fo:margin-right="0in" fo:text-indent="-0.3937in" style:auto-text-indent="false"/>
    </style:style>
    <style:style style:name="P47" style:family="paragraph" style:parent-style-name="Standard">
      <style:paragraph-properties fo:margin-left="0.3937in" fo:margin-right="0in" fo:text-indent="0in" style:auto-text-indent="false"/>
    </style:style>
    <style:style style:name="P48" style:family="paragraph" style:parent-style-name="Standard">
      <style:paragraph-properties fo:margin-left="0.1972in" fo:margin-right="0in" fo:text-indent="-0.1972in" style:auto-text-indent="false"/>
    </style:style>
    <style:style style:name="P49" style:family="paragraph" style:parent-style-name="Standard" style:master-page-name="Converted1">
      <style:paragraph-properties fo:text-align="center" style:justify-single-word="false" style:page-number="auto"/>
    </style:style>
    <style:style style:name="T1" style:family="text">
      <style:text-properties fo:font-size="14pt" style:text-underline-style="solid" style:text-underline-width="auto" style:text-underline-color="font-color" style:font-size-asian="14pt"/>
    </style:style>
    <style:style style:name="T2" style:family="text">
      <style:text-properties fo:font-size="14pt" style:text-underline-style="solid" style:text-underline-width="auto" style:text-underline-color="font-color" fo:font-weight="bold" style:font-size-asian="14pt" style:font-weight-asian="bold"/>
    </style:style>
    <style:style style:name="T3" style:family="text">
      <style:text-properties fo:font-size="14pt" style:font-size-asian="14pt"/>
    </style:style>
    <style:style style:name="T4" style:family="text">
      <style:text-properties fo:font-size="14pt" fo:font-weight="bold" style:font-size-asian="14pt" style:font-weight-asian="bold"/>
    </style:style>
    <style:style style:name="T5" style:family="text">
      <style:text-properties fo:font-size="14pt" fo:font-style="italic" style:font-size-asian="14pt" style:font-style-asian="italic"/>
    </style:style>
    <style:style style:name="T6" style:family="text">
      <style:text-properties style:text-underline-style="solid" style:text-underline-width="auto" style:text-underline-color="font-color"/>
    </style:style>
    <style:style style:name="T7" style:family="text">
      <style:text-properties fo:font-size="24pt" style:text-underline-style="solid" style:text-underline-width="auto" style:text-underline-color="font-color" style:font-size-asian="24pt"/>
    </style:style>
    <style:style style:name="T8" style:family="text">
      <style:text-properties fo:font-size="10pt" style:font-size-asian="10pt"/>
    </style:style>
    <style:style style:name="T9" style:family="text">
      <style:text-properties fo:font-size="10pt" fo:font-weight="bold" style:font-size-asian="10pt" style:font-weight-asian="bold"/>
    </style:style>
    <style:style style:name="T10" style:family="text">
      <style:text-properties fo:font-size="10pt" fo:font-style="italic" style:font-size-asian="10pt" style:font-style-asian="italic"/>
    </style:style>
    <style:style style:name="T11" style:family="text">
      <style:text-properties fo:font-size="16pt" style:text-underline-style="solid" style:text-underline-width="auto" style:text-underline-color="font-color" style:font-size-asian="16pt"/>
    </style:style>
    <style:style style:name="T12" style:family="text">
      <style:text-properties fo:font-size="16pt" style:text-underline-style="solid" style:text-underline-width="auto" style:text-underline-color="font-color" fo:font-weight="bold" style:font-size-asian="16pt" style:font-weight-asian="bold"/>
    </style:style>
    <style:style style:name="T13" style:family="text">
      <style:text-properties fo:font-size="16pt" style:font-size-asian="16pt"/>
    </style:style>
    <style:style style:name="T14" style:family="text">
      <style:text-properties fo:font-size="16pt" fo:font-style="italic" style:text-underline-style="solid" style:text-underline-width="auto" style:text-underline-color="font-color" style:font-size-asian="16pt" style:font-style-asian="italic"/>
    </style:style>
    <style:style style:name="T15" style:family="text">
      <style:text-properties fo:font-size="16pt" fo:font-style="italic" style:font-size-asian="16pt" style:font-style-asian="italic"/>
    </style:style>
    <style:style style:name="T16" style:family="text">
      <style:text-properties fo:text-transform="uppercase" fo:font-size="14pt" style:text-underline-style="solid" style:text-underline-width="auto" style:text-underline-color="font-color" fo:font-weight="bold" style:font-size-asian="14pt" style:font-weight-asian="bold"/>
    </style:style>
    <style:style style:name="T17" style:family="text">
      <style:text-properties style:text-position="sub 58%"/>
    </style:style>
    <style:style style:name="T18" style:family="text">
      <style:text-properties style:text-position="sub 58%" fo:font-size="14pt" style:font-size-asian="14pt"/>
    </style:style>
    <style:style style:name="T19" style:family="text">
      <style:text-properties style:text-position="sub 58%" fo:font-size="16pt" style:font-size-asian="16pt"/>
    </style:style>
    <style:style style:name="T20" style:family="text">
      <style:text-properties style:text-position="sub 58%" fo:font-weight="bold" style:font-weight-asian="bold"/>
    </style:style>
    <style:style style:name="T21" style:family="text">
      <style:text-properties style:font-name="Symbol1" fo:font-size="16pt" style:font-name-asian="Symbol2" style:font-size-asian="16pt" style:font-name-complex="Symbol2"/>
    </style:style>
    <style:style style:name="T22" style:family="text">
      <style:text-properties style:font-name="Symbol1" fo:font-size="14pt" style:font-name-asian="Symbol2" style:font-size-asian="14pt" style:font-name-complex="Symbol2"/>
    </style:style>
    <style:style style:name="T23" style:family="text">
      <style:text-properties style:font-name="Symbol1" style:font-name-asian="Symbol2" style:font-name-complex="Symbol2"/>
    </style:style>
    <style:style style:name="T24" style:family="text">
      <style:text-properties fo:font-size="18pt" style:text-underline-style="solid" style:text-underline-width="auto" style:text-underline-color="font-color" fo:font-weight="bold" style:font-size-asian="18pt" style:font-weight-asian="bold"/>
    </style:style>
    <style:style style:name="T25" style:family="text">
      <style:text-properties fo:font-weight="bold" style:font-weight-asian="bold"/>
    </style:style>
    <style:style style:name="T26" style:family="text">
      <style:text-properties fo:font-size="8pt" style:font-size-asian="8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text:dont-balance-text-columns="true" style:editable="false">
        <style:columns fo:column-count="2">
          <style:column style:rel-width="32767*" fo:start-indent="0in" fo:end-indent="0.2457in"/>
          <style:column style:rel-width="32768*" fo:start-indent="0.2457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pan text:style-name="T1">BIOLOGIJA</text:span></text:p>
      <text:p text:style-name="P8"/>
      <text:p text:style-name="P8"/>
      <text:p text:style-name="P8"><text:span text:style-name="T7">Raznolikost znotraj vrste</text:span></text:p>
      <text:p text:style-name="P9"/>
      <text:p text:style-name="P8"><text:span text:style-name="T3">LABORATORIJSKA VAJA</text:span></text:p>
      <text:p text:style-name="P8"/>
      <text:p text:style-name="P8"/>
      <text:p text:style-name="P8"><text:span text:style-name="T3"><text:s/></text:span></text:p>
      <text:p text:style-name="P5"/>
      <text:p text:style-name="P5"/>
      <text:p text:style-name="P5"/>
      <text:p text:style-name="P5"/>
      <text:p text:style-name="P5"/>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1">Uvod</text:span></text:p>
      <text:p text:style-name="Standard"><text:soft-page-break/></text:p>
      <text:p text:style-name="Standard"><text:span text:style-name="T3">Cilj vaje je dokazati trditev, da se znotraj iste vrste določena lastnost pojavlja v različnih oblikah ( variira ). </text:span></text:p>
      <text:p text:style-name="Standard"/>
      <text:p text:style-name="Standard"><text:span text:style-name="T11">Postopek</text:span></text:p>
      <text:p text:style-name="Standard"/>
      <text:p text:style-name="Standard"><text:span text:style-name="T3">Za vajo smo uporabili fižol, milimetrski meter, skalpel, petrijevko, vodo.</text:span></text:p>
      <text:p text:style-name="Standard"><text:span text:style-name="T3">Predhodno smo fižol namočili, ga olupili in izmerili polovice. Meritve so prikazane v rezultatih. <text:s text:c="2"/></text:span></text:p>
      <text:p text:style-name="P4"/>
      <text:p text:style-name="Standard"><text:span text:style-name="T3">Za drugi del vaje smo uporabili vrvico in milimetrski meter. Vsem prisotnim smo izmerili medočesno razdaljo in narisali graf pogostosti določene razdalje. Meritve so prikazane v rezultatih. <text:s text:c="2"/></text:span></text:p>
      <text:p text:style-name="P4"/>
      <text:p text:style-name="Standard"><text:span text:style-name="T11">Rezultati</text:span><text:span text:style-name="T13"> </text:span></text:p>
      <text:p text:style-name="P11"/>
      <text:section text:style-name="Sect1" text:name="TextSection">
        <table:table table:name="Table1" table:style-name="Table1">
          <table:table-column table:style-name="Table1.A"/>
          <table:table-column table:style-name="Table1.B"/>
          <table:table-row table:style-name="Table1.1">
            <table:table-cell table:style-name="Table1.A1" office:value-type="string">
              <text:p text:style-name="P8">Dolžina semena ( cm )</text:p>
            </table:table-cell>
            <table:table-cell table:style-name="Table1.A1" office:value-type="string">
              <text:p text:style-name="P8">Frekvenca </text:p>
            </table:table-cell>
          </table:table-row>
          <table:table-row table:style-name="Table1.1">
            <table:table-cell table:style-name="Table1.A1" office:value-type="string">
              <text:p text:style-name="P8">1,10</text:p>
            </table:table-cell>
            <table:table-cell table:style-name="Table1.A1" office:value-type="string">
              <text:p text:style-name="P8">1</text:p>
            </table:table-cell>
          </table:table-row>
          <table:table-row table:style-name="Table1.1">
            <table:table-cell table:style-name="Table1.A1" office:value-type="string">
              <text:p text:style-name="P8">1,15</text:p>
            </table:table-cell>
            <table:table-cell table:style-name="Table1.A1" office:value-type="string">
              <text:p text:style-name="P8">0</text:p>
            </table:table-cell>
          </table:table-row>
          <table:table-row table:style-name="Table1.1">
            <table:table-cell table:style-name="Table1.A1" office:value-type="string">
              <text:p text:style-name="P8">1,20</text:p>
            </table:table-cell>
            <table:table-cell table:style-name="Table1.A1" office:value-type="string">
              <text:p text:style-name="P8">5</text:p>
            </table:table-cell>
          </table:table-row>
          <table:table-row table:style-name="Table1.1">
            <table:table-cell table:style-name="Table1.A1" office:value-type="string">
              <text:p text:style-name="P8">1,25</text:p>
            </table:table-cell>
            <table:table-cell table:style-name="Table1.A1" office:value-type="string">
              <text:p text:style-name="P8">3</text:p>
            </table:table-cell>
          </table:table-row>
          <table:table-row table:style-name="Table1.1">
            <table:table-cell table:style-name="Table1.A1" office:value-type="string">
              <text:p text:style-name="P8">1,30</text:p>
            </table:table-cell>
            <table:table-cell table:style-name="Table1.A1" office:value-type="string">
              <text:p text:style-name="P8">13</text:p>
            </table:table-cell>
          </table:table-row>
          <table:table-row table:style-name="Table1.1">
            <table:table-cell table:style-name="Table1.A1" office:value-type="string">
              <text:p text:style-name="P8">1,40</text:p>
            </table:table-cell>
            <table:table-cell table:style-name="Table1.A1" office:value-type="string">
              <text:p text:style-name="P8">39</text:p>
            </table:table-cell>
          </table:table-row>
          <table:table-row table:style-name="Table1.1">
            <table:table-cell table:style-name="Table1.A1" office:value-type="string">
              <text:p text:style-name="P8">1,45</text:p>
            </table:table-cell>
            <table:table-cell table:style-name="Table1.A1" office:value-type="string">
              <text:p text:style-name="P8">10</text:p>
            </table:table-cell>
          </table:table-row>
          <table:table-row table:style-name="Table1.1">
            <table:table-cell table:style-name="Table1.A1" office:value-type="string">
              <text:p text:style-name="P8">1,50</text:p>
            </table:table-cell>
            <table:table-cell table:style-name="Table1.A1" office:value-type="string">
              <text:p text:style-name="P8">14</text:p>
            </table:table-cell>
          </table:table-row>
          <table:table-row table:style-name="Table1.1">
            <table:table-cell table:style-name="Table1.A1" office:value-type="string">
              <text:p text:style-name="P8">1,55</text:p>
            </table:table-cell>
            <table:table-cell table:style-name="Table1.A1" office:value-type="string">
              <text:p text:style-name="P8">22</text:p>
            </table:table-cell>
          </table:table-row>
          <table:table-row table:style-name="Table1.1">
            <table:table-cell table:style-name="Table1.A1" office:value-type="string">
              <text:p text:style-name="P8">1,60</text:p>
            </table:table-cell>
            <table:table-cell table:style-name="Table1.A1" office:value-type="string">
              <text:p text:style-name="P8">62</text:p>
            </table:table-cell>
          </table:table-row>
          <table:table-row table:style-name="Table1.1">
            <table:table-cell table:style-name="Table1.A1" office:value-type="string">
              <text:p text:style-name="P8">1,65</text:p>
            </table:table-cell>
            <table:table-cell table:style-name="Table1.A1" office:value-type="string">
              <text:p text:style-name="P8">35</text:p>
            </table:table-cell>
          </table:table-row>
          <table:table-row table:style-name="Table1.1">
            <table:table-cell table:style-name="Table1.A1" office:value-type="string">
              <text:p text:style-name="P8">1,70</text:p>
            </table:table-cell>
            <table:table-cell table:style-name="Table1.A1" office:value-type="string">
              <text:p text:style-name="P8">68</text:p>
            </table:table-cell>
          </table:table-row>
          <table:table-row table:style-name="Table1.1">
            <table:table-cell table:style-name="Table1.A1" office:value-type="string">
              <text:p text:style-name="P8">1,75</text:p>
            </table:table-cell>
            <table:table-cell table:style-name="Table1.A1" office:value-type="string">
              <text:p text:style-name="P8">11</text:p>
            </table:table-cell>
          </table:table-row>
          <table:table-row table:style-name="Table1.1">
            <table:table-cell table:style-name="Table1.A1" office:value-type="string">
              <text:p text:style-name="P8">1,80</text:p>
            </table:table-cell>
            <table:table-cell table:style-name="Table1.A1" office:value-type="string">
              <text:p text:style-name="P8">24</text:p>
            </table:table-cell>
          </table:table-row>
          <table:table-row table:style-name="Table1.1">
            <table:table-cell table:style-name="Table1.A1" office:value-type="string">
              <text:p text:style-name="P8">1,85</text:p>
            </table:table-cell>
            <table:table-cell table:style-name="Table1.A1" office:value-type="string">
              <text:p text:style-name="P8">2</text:p>
            </table:table-cell>
          </table:table-row>
          <table:table-row table:style-name="Table1.1">
            <table:table-cell table:style-name="Table1.A1" office:value-type="string">
              <text:p text:style-name="P8">1,90</text:p>
            </table:table-cell>
            <table:table-cell table:style-name="Table1.A1" office:value-type="string">
              <text:p text:style-name="P8">11</text:p>
            </table:table-cell>
          </table:table-row>
        </table:table>
        <text:p text:style-name="P8"/>
        <table:table table:name="Table2" table:style-name="Table2">
          <table:table-column table:style-name="Table2.A"/>
          <table:table-column table:style-name="Table2.B"/>
          <table:table-row table:style-name="Table2.1">
            <table:table-cell table:style-name="Table2.A1" office:value-type="string">
              <text:p text:style-name="P8">Medočesna razdalja (cm )</text:p>
            </table:table-cell>
            <table:table-cell table:style-name="Table2.A1" office:value-type="string">
              <text:p text:style-name="P8">Frekvenca</text:p>
            </table:table-cell>
          </table:table-row>
          <table:table-row table:style-name="Table2.1">
            <table:table-cell table:style-name="Table2.A1" office:value-type="string">
              <text:p text:style-name="P8">9,7</text:p>
            </table:table-cell>
            <table:table-cell table:style-name="Table2.A1" office:value-type="string">
              <text:p text:style-name="P8">1</text:p>
            </table:table-cell>
          </table:table-row>
          <table:table-row table:style-name="Table2.1">
            <table:table-cell table:style-name="Table2.A1" office:value-type="string">
              <text:p text:style-name="P8">9,8</text:p>
            </table:table-cell>
            <table:table-cell table:style-name="Table2.A1" office:value-type="string">
              <text:p text:style-name="P8">1</text:p>
            </table:table-cell>
          </table:table-row>
          <table:table-row table:style-name="Table2.1">
            <table:table-cell table:style-name="Table2.A1" office:value-type="string">
              <text:p text:style-name="P8">9,9</text:p>
            </table:table-cell>
            <table:table-cell table:style-name="Table2.A1" office:value-type="string">
              <text:p text:style-name="P8">1</text:p>
            </table:table-cell>
          </table:table-row>
          <table:table-row table:style-name="Table2.1">
            <table:table-cell table:style-name="Table2.A1" office:value-type="string">
              <text:p text:style-name="P8">10,1</text:p>
            </table:table-cell>
            <table:table-cell table:style-name="Table2.A1" office:value-type="string">
              <text:p text:style-name="P8">1</text:p>
            </table:table-cell>
          </table:table-row>
          <table:table-row table:style-name="Table2.1">
            <table:table-cell table:style-name="Table2.A1" office:value-type="string">
              <text:p text:style-name="P8">10,2</text:p>
            </table:table-cell>
            <table:table-cell table:style-name="Table2.A1" office:value-type="string">
              <text:p text:style-name="P8">2</text:p>
            </table:table-cell>
          </table:table-row>
          <table:table-row table:style-name="Table2.1">
            <table:table-cell table:style-name="Table2.A1" office:value-type="string">
              <text:p text:style-name="P8">10,3</text:p>
            </table:table-cell>
            <table:table-cell table:style-name="Table2.A1" office:value-type="string">
              <text:p text:style-name="P8">3</text:p>
            </table:table-cell>
          </table:table-row>
          <table:table-row table:style-name="Table2.1">
            <table:table-cell table:style-name="Table2.A1" office:value-type="string">
              <text:p text:style-name="P8">10,4</text:p>
            </table:table-cell>
            <table:table-cell table:style-name="Table2.A1" office:value-type="string">
              <text:p text:style-name="P8">2</text:p>
            </table:table-cell>
          </table:table-row>
          <table:table-row table:style-name="Table2.1">
            <table:table-cell table:style-name="Table2.A1" office:value-type="string">
              <text:p text:style-name="P8">10,5</text:p>
            </table:table-cell>
            <table:table-cell table:style-name="Table2.A1" office:value-type="string">
              <text:p text:style-name="P8">1</text:p>
            </table:table-cell>
          </table:table-row>
          <table:table-row table:style-name="Table2.1">
            <table:table-cell table:style-name="Table2.A1" office:value-type="string">
              <text:p text:style-name="P8">10,6</text:p>
            </table:table-cell>
            <table:table-cell table:style-name="Table2.A1" office:value-type="string">
              <text:p text:style-name="P8">2</text:p>
            </table:table-cell>
          </table:table-row>
          <table:table-row table:style-name="Table2.1">
            <table:table-cell table:style-name="Table2.A1" office:value-type="string">
              <text:p text:style-name="P8">10,7</text:p>
            </table:table-cell>
            <table:table-cell table:style-name="Table2.A1" office:value-type="string">
              <text:p text:style-name="P8">1</text:p>
            </table:table-cell>
          </table:table-row>
          <table:table-row table:style-name="Table2.1">
            <table:table-cell table:style-name="Table2.A1" office:value-type="string">
              <text:p text:style-name="P8">10,8</text:p>
            </table:table-cell>
            <table:table-cell table:style-name="Table2.A1" office:value-type="string">
              <text:p text:style-name="P8">2</text:p>
            </table:table-cell>
          </table:table-row>
          <table:table-row table:style-name="Table2.1">
            <table:table-cell table:style-name="Table2.A1" office:value-type="string">
              <text:p text:style-name="P8">11,0</text:p>
            </table:table-cell>
            <table:table-cell table:style-name="Table2.A1" office:value-type="string">
              <text:p text:style-name="P8">2</text:p>
            </table:table-cell>
          </table:table-row>
          <table:table-row table:style-name="Table2.1">
            <table:table-cell table:style-name="Table2.A1" office:value-type="string">
              <text:p text:style-name="P8">11,1</text:p>
            </table:table-cell>
            <table:table-cell table:style-name="Table2.A1" office:value-type="string">
              <text:p text:style-name="P8">2</text:p>
            </table:table-cell>
          </table:table-row>
          <table:table-row table:style-name="Table2.1">
            <table:table-cell table:style-name="Table2.A1" office:value-type="string">
              <text:p text:style-name="P8">11,7</text:p>
            </table:table-cell>
            <table:table-cell table:style-name="Table2.A1" office:value-type="string">
              <text:p text:style-name="P8">1</text:p>
            </table:table-cell>
          </table:table-row>
          <table:table-row table:style-name="Table2.1">
            <table:table-cell table:style-name="Table2.A1" office:value-type="string">
              <text:p text:style-name="P8">12,0</text:p>
            </table:table-cell>
            <table:table-cell table:style-name="Table2.A1" office:value-type="string">
              <text:p text:style-name="P8">1</text:p>
            </table:table-cell>
          </table:table-row>
        </table:table>
        <text:p text:style-name="P8"/>
        <text:p text:style-name="P8"/>
      </text:section>
      <text:p text:style-name="P49"><draw:frame draw:style-name="fr1" text:anchor-type="as-char" svg:width="5.6772in" svg:height="3.8646in" draw:z-index="0"><draw:object-ole xlink:href="./Obj100" xlink:type="simple" xlink:show="embed" xlink:actuate="onLoad"/><draw:image xlink:href="./ObjectReplacements/Obj100"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draw:frame draw:style-name="fr1" text:anchor-type="as-char" svg:width="5.6252in" svg:height="3.552in" draw:z-index="1"><draw:object-ole xlink:href="./Obj101" xlink:type="simple" xlink:show="embed" xlink:actuate="onLoad"/><draw:image xlink:href="./ObjectReplacements/Obj101" xlink:type="simple" xlink:show="embed" xlink:actuate="onLoad"/></draw:frame></text:p>
      <text:p text:style-name="P12"/>
      <text:p text:style-name="P13"/>
      <text:p text:style-name="Standard"><text:soft-page-break/><text:span text:style-name="T1">Diskusija </text:span></text:p>
      <text:p text:style-name="P4"/>
      <text:list xml:id="list665539692" text:style-name="WWNum1">
        <text:list-item>
          <text:p text:style-name="P15"><text:span text:style-name="T3"><text:s/>Grafi so si podobni po krivulji ( naraščanje, padanje )</text:span></text:p>
        </text:list-item>
      </text:list>
      <text:p text:style-name="Standard"><text:span text:style-name="T3"><text:tab/>Razlike so nepreverjene zaradi majhnega števila meritev.</text:span></text:p>
      <text:list xml:id="list3077068512" text:style-name="WWNum2">
        <text:list-item>
          <text:p text:style-name="P16"><text:span text:style-name="T3">Naj. količino hrane ima najdebelejše seme</text:span></text:p>
        </text:list-item>
      </text:list>
      <text:list xml:id="list1387908507" text:style-name="WWNum3">
        <text:list-item>
          <text:p text:style-name="P17"><text:span text:style-name="T3">Z merjenjem debeline.</text:span></text:p>
        </text:list-item>
        <text:list-item>
          <text:p text:style-name="P17"><text:span text:style-name="T3">Večja zaloga rezervne hrane, ki pomaga pri rasti.</text:span></text:p>
        </text:list-item>
        <text:list-item>
          <text:p text:style-name="P17"><text:span text:style-name="T3">Rezultat večjih, močnejših stegen so boljši odriv, večja možnost pobega plenilcu in/ali ujetju plena...</text:span></text:p>
        </text:list-item>
        <text:list-item>
          <text:p text:style-name="P17"><text:span text:style-name="T3">Krivulja bi bila podobna, ne bi pa bila identična </text:span></text:p>
        </text:list-item>
      </text:list>
      <text:p text:style-name="P4"/>
      <text:p text:style-name="P13"/>
      <text:p text:style-name="Standard"><text:span text:style-name="T3"><text:s/></text:span></text:p>
      <text:p text:style-name="P4"/>
      <text:p text:style-name="P4"/>
      <text:p text:style-name="Standard"/>
      <text:p text:style-name="Standard"/>
      <text:p text:style-name="Standard"/>
      <text:p text:style-name="P3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text:span text:style-name="T1">BIOLOGIJA</text:span></text:p>
      <text:p text:style-name="P8"/>
      <text:p text:style-name="P8"/>
      <text:p text:style-name="P8"><text:span text:style-name="T7">Raziskovanje modela genov</text:span></text:p>
      <text:p text:style-name="P9"/>
      <text:p text:style-name="P8"><text:span text:style-name="T3">LABORATORIJSKA VAJA</text:span></text:p>
      <text:p text:style-name="P8"/>
      <text:p text:style-name="P8"/>
      <text:p text:style-name="P8"><text:span text:style-name="T3"><text:s/></text:span></text:p>
      <text:p text:style-name="P5"/>
      <text:p text:style-name="P5"/>
      <text:p text:style-name="P5"/>
      <text:p text:style-name="P5"/>
      <text:p text:style-name="P5"/>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1">Uvod</text:span></text:p>
      <text:p text:style-name="Standard"><text:soft-page-break/></text:p>
      <text:p text:style-name="Standard"><text:span text:style-name="T3">Cilj vaje je dokazati teorijo mendlove genetike in hardy-weinbergovo načelo</text:span>.</text:p>
      <text:p text:style-name="Standard"/>
      <text:p text:style-name="Standard"><text:span text:style-name="T11">Postopek</text:span></text:p>
      <text:p text:style-name="Standard"/>
      <text:p text:style-name="Standard"><text:span text:style-name="T3">Alele za neko lastnost smo pri vaji nadomestili z zrni fižola različnih barv. V dve papirnati vrečki smo natresli enako količino zrn ( 60 belih + 40 rdečih = 100 zrn/vrečka ) in vsebino vrečk nato pretresli. Kombiniranje smo zamenjali z vleko »na slepo« in tako dobili genske kombinacije za prvo filialno generacijo. Postopek smo dvakrat ponovili ( F2 in F3 ). Vsi rezultati so prikazani v tabeli.</text:span></text:p>
      <text:p text:style-name="Standard"/>
      <text:p text:style-name="Standard"><text:span text:style-name="T11">Rezultati</text:span><text:span text:style-name="T13"> </text:span></text:p>
      <text:p text:style-name="Standard"/>
      <table:table table:name="Table3" table:style-name="Table3">
        <table:table-column table:style-name="Table3.A" table:number-columns-repeated="4"/>
        <table:table-column table:style-name="Table3.E"/>
        <table:table-row table:style-name="Table3.1">
          <table:table-cell table:style-name="Table3.A1" office:value-type="string">
            <text:p text:style-name="P4"/>
          </table:table-cell>
          <table:table-cell table:style-name="Table3.A1" office:value-type="string">
            <text:p text:style-name="P8"><text:span text:style-name="T3">F1</text:span></text:p>
          </table:table-cell>
          <table:table-cell table:style-name="Table3.A1" office:value-type="string">
            <text:p text:style-name="P8"><text:span text:style-name="T3">F2</text:span></text:p>
          </table:table-cell>
          <table:table-cell table:style-name="Table3.A1" office:value-type="string">
            <text:p text:style-name="P8"><text:span text:style-name="T3">F3</text:span></text:p>
          </table:table-cell>
          <table:table-cell table:style-name="Table3.A1" office:value-type="string">
            <text:p text:style-name="Standard"><text:span text:style-name="T3">Mat. pričakovanje</text:span></text:p>
          </table:table-cell>
        </table:table-row>
        <table:table-row table:style-name="Table3.1">
          <table:table-cell table:style-name="Table3.A1" office:value-type="string">
            <text:p text:style-name="P8"><text:span text:style-name="T3">BB</text:span></text:p>
          </table:table-cell>
          <table:table-cell table:style-name="Table3.A1" office:value-type="string">
            <text:p text:style-name="P8"><text:span text:style-name="T3">36</text:span></text:p>
          </table:table-cell>
          <table:table-cell table:style-name="Table3.A1" office:value-type="string">
            <text:p text:style-name="P8"><text:span text:style-name="T3">39</text:span></text:p>
          </table:table-cell>
          <table:table-cell table:style-name="Table3.A1" office:value-type="string">
            <text:p text:style-name="P8"><text:span text:style-name="T3">33</text:span></text:p>
          </table:table-cell>
          <table:table-cell table:style-name="Table3.A1" office:value-type="string">
            <text:p text:style-name="P8"><text:span text:style-name="T3">36%</text:span></text:p>
          </table:table-cell>
        </table:table-row>
        <table:table-row table:style-name="Table3.1">
          <table:table-cell table:style-name="Table3.A1" office:value-type="string">
            <text:p text:style-name="P8"><text:span text:style-name="T3">BR in RB</text:span></text:p>
          </table:table-cell>
          <table:table-cell table:style-name="Table3.A1" office:value-type="string">
            <text:p text:style-name="P8"><text:span text:style-name="T3">48</text:span></text:p>
          </table:table-cell>
          <table:table-cell table:style-name="Table3.A1" office:value-type="string">
            <text:p text:style-name="P8"><text:span text:style-name="T3">42</text:span></text:p>
          </table:table-cell>
          <table:table-cell table:style-name="Table3.A1" office:value-type="string">
            <text:p text:style-name="P8"><text:span text:style-name="T3">56</text:span></text:p>
          </table:table-cell>
          <table:table-cell table:style-name="Table3.A1" office:value-type="string">
            <text:p text:style-name="P8"><text:span text:style-name="T3">48%</text:span></text:p>
          </table:table-cell>
        </table:table-row>
        <table:table-row table:style-name="Table3.1">
          <table:table-cell table:style-name="Table3.A1" office:value-type="string">
            <text:p text:style-name="P8"><text:span text:style-name="T3">RR</text:span></text:p>
          </table:table-cell>
          <table:table-cell table:style-name="Table3.A1" office:value-type="string">
            <text:p text:style-name="P8"><text:span text:style-name="T3">16</text:span></text:p>
          </table:table-cell>
          <table:table-cell table:style-name="Table3.A1" office:value-type="string">
            <text:p text:style-name="P8"><text:span text:style-name="T3">19</text:span></text:p>
          </table:table-cell>
          <table:table-cell table:style-name="Table3.A1" office:value-type="string">
            <text:p text:style-name="P8"><text:span text:style-name="T3">11</text:span></text:p>
          </table:table-cell>
          <table:table-cell table:style-name="Table3.A1" office:value-type="string">
            <text:p text:style-name="P8"><text:span text:style-name="T3">16%</text:span></text:p>
          </table:table-cell>
        </table:table-row>
      </table:table>
      <text:p text:style-name="P11"/>
      <text:p text:style-name="P11"/>
      <text:p text:style-name="Standard"><text:span text:style-name="T11">Odgovori</text:span></text:p>
      <text:p text:style-name="Standard"/>
      <text:list xml:id="list1035111506" text:style-name="WWNum4">
        <text:list-item>
          <text:p text:style-name="P19"><text:span text:style-name="T3">Razmerje barv fižola je 60/40</text:span></text:p>
        </text:list-item>
        <text:list-item>
          <text:p text:style-name="P19"><text:span text:style-name="T3">Verjetnost je bila 0.6 za vrečko</text:span></text:p>
        </text:list-item>
        <text:list-item>
          <text:p text:style-name="P19"><text:span text:style-name="T3">Verjetnost je bila 0.4 za vrečko</text:span></text:p>
        </text:list-item>
        <text:list-item>
          <text:p text:style-name="P19"><text:span text:style-name="T3">Verjetnost je bila 0.36 za vrečko</text:span></text:p>
        </text:list-item>
        <text:list-item>
          <text:p text:style-name="P19"><text:span text:style-name="T3">Med matematičnim pričakovanjem in rezultati v posameznih generacijah opazimo odstopanja.</text:span></text:p>
        </text:list-item>
        <text:list-item>
          <text:p text:style-name="P19"><text:span text:style-name="T3">Odstotki za določeno kombinacijo se med generacijami ne ujemajo popolnoma.</text:span></text:p>
        </text:list-item>
        <text:list-item>
          <text:p text:style-name="P19"><text:span text:style-name="T3">Skupno število se ujema, število posameznih alelov pa ne. <text:s/></text:span></text:p>
        </text:list-item>
      </text:list>
      <text:p text:style-name="P13"/>
      <text:p text:style-name="Standard"><text:span text:style-name="T11">Diskusija</text:span></text:p>
      <text:p text:style-name="P1"/>
      <text:p text:style-name="Standard"><text:span text:style-name="T3">Vaja je uspela, saj nam je v veliki meri uspelo dokazati delovne hipoteze. </text:span></text:p>
      <text:p text:style-name="Standard"><text:span text:style-name="T3">Določena odstopanja so posledica nenatančnosti delovne skupine in nenatančnega preštevanja parov. </text:span></text:p>
      <text:p text:style-name="Standard"><text:span text:style-name="T3">Pri vaji ni bila potrebna posebna literatura, saj smo uporabljali le lastne zapiske. </text:span></text:p>
      <text:p text:style-name="P4"/>
      <text:p text:style-name="P3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text:span text:style-name="T1">BIOLOGIJA</text:span></text:p>
      <text:p text:style-name="P8"/>
      <text:p text:style-name="P20"/>
      <text:p text:style-name="P8"><text:span text:style-name="T16">Določanje količine ogljikovega dioksida v izdihanem zraku</text:span></text:p>
      <text:p text:style-name="P10"/>
      <text:p text:style-name="P8"><text:span text:style-name="T3">LABORATORIJSKA VAJA</text:span></text:p>
      <text:p text:style-name="P8"/>
      <text:p text:style-name="P8"/>
      <text:p text:style-name="P8"><text:span text:style-name="T3"><text:s/></text:span></text:p>
      <text:p text:style-name="P5"/>
      <text:p text:style-name="P5"/>
      <text:p text:style-name="P5"/>
      <text:p text:style-name="P5"/>
      <text:p text:style-name="P5"/>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1">Uvod</text:span></text:p>
      <text:p text:style-name="Standard"><text:soft-page-break/></text:p>
      <text:p text:style-name="Standard"><text:span text:style-name="T3">Cilj vaje je določiti dejavnike, ki vplivajo na količino izdihanega zraka in posredno na količino izdihanega ogljikovega dioksida. </text:span></text:p>
      <text:p text:style-name="P4"/>
      <text:p text:style-name="Standard"><text:span text:style-name="T1">Postopek</text:span></text:p>
      <text:p text:style-name="Standard"/>
      <text:p text:style-name="Standard"><text:span text:style-name="T3">V plastično vrečko skozi cevko izdihamo zrak. </text:span></text:p>
      <text:p text:style-name="Standard"><text:span text:style-name="T3">V erlenmajerici nalijemo vodo in indikator, nato pa vanje po kapljicah dodajamo NaOH, dokler mešanica ne pomodri. </text:span></text:p>
      <text:p text:style-name="P4"/>
      <text:p text:style-name="Standard"><text:span text:style-name="T3">Izdihan zrak skozi cevko uvajamo v erlenmajerico. </text:span></text:p>
      <text:p text:style-name="Standard"><text:span text:style-name="T3">V vodi nastaja kislina ( H</text:span><text:span text:style-name="T18">2</text:span><text:span text:style-name="T3">CO</text:span><text:span text:style-name="T18">3</text:span><text:span text:style-name="T3">), ki jo nevtraliziramo z dodajanjem NaOH. Koncentracija baze je enaka koncentraciji kisline in s tem lahko ugotovimo, koliko kisline je nastalo. Iz tega pa lahko izračunamo količino CO</text:span><text:span text:style-name="T18">2</text:span><text:span text:style-name="T3"> v izdihanem zraku. </text:span></text:p>
      <text:p text:style-name="P4"/>
      <text:p text:style-name="Standard"><text:span text:style-name="T11">Rezultati</text:span><text:span text:style-name="T13"> </text:span></text:p>
      <text:p text:style-name="Standard"/>
      <text:p text:style-name="Standard"/>
      <text:p text:style-name="Standard"><text:span text:style-name="T13">CO</text:span><text:span text:style-name="T19">2 </text:span><text:span text:style-name="T13">+ H</text:span><text:span text:style-name="T19">2</text:span><text:span text:style-name="T13">O <text:s/></text:span><text:span text:style-name="T21"></text:span><text:span text:style-name="T13"> H</text:span><text:span text:style-name="T19">2</text:span><text:span text:style-name="T13">CO</text:span><text:span text:style-name="T19">3</text:span></text:p>
      <text:p text:style-name="P11"/>
      <text:p text:style-name="Standard"><text:span text:style-name="T13">H</text:span><text:span text:style-name="T19">2</text:span><text:span text:style-name="T13">CO</text:span><text:span text:style-name="T19">3</text:span><text:span text:style-name="T13"> + NaOH <text:s/></text:span><text:span text:style-name="T21"></text:span><text:span text:style-name="T13"> NaCO</text:span><text:span text:style-name="T19">3 </text:span><text:span text:style-name="T13">+ H</text:span><text:span text:style-name="T19">2</text:span><text:span text:style-name="T13">O</text:span></text:p>
      <text:p text:style-name="Standard"/>
      <text:p text:style-name="P13"/>
      <text:p text:style-name="Standard"><text:span text:style-name="T11">Diskusija</text:span></text:p>
      <text:p text:style-name="P1"/>
      <text:p text:style-name="Standard"><text:span text:style-name="T3">Vaja je uspela, saj nam je v veliki meri uspelo dokazati delovne hipoteze. </text:span></text:p>
      <text:p text:style-name="Standard"><text:span text:style-name="T3">Koncentracija CO</text:span><text:span text:style-name="T18">2 </text:span><text:span text:style-name="T3">je odvisna od spola, starosti, obremenitve, teže...</text:span></text:p>
      <text:p text:style-name="Standard"><text:s/></text:p>
      <text:p text:style-name="P3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text:span text:style-name="T1">BIOLOGIJA</text:span></text:p>
      <text:p text:style-name="P8"/>
      <text:p text:style-name="P20"/>
      <text:p text:style-name="P8"><text:span text:style-name="T16">Delovanje čutil</text:span></text:p>
      <text:p text:style-name="P10"/>
      <text:p text:style-name="P8"><text:span text:style-name="T3">LABORATORIJSKA VAJA</text:span></text:p>
      <text:p text:style-name="P8"/>
      <text:p text:style-name="P8"/>
      <text:p text:style-name="P8"><text:span text:style-name="T3"><text:s/></text:span></text:p>
      <text:p text:style-name="P5"/>
      <text:p text:style-name="P5"/>
      <text:p text:style-name="P5"/>
      <text:p text:style-name="P5"/>
      <text:p text:style-name="P5"/>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1">Uvod</text:span></text:p>
      <text:p text:style-name="Standard"><text:soft-page-break/></text:p>
      <text:p text:style-name="Standard"><text:span text:style-name="T3">Cilj vaje je spoznati delovanje človeških čutil. </text:span></text:p>
      <text:p text:style-name="P4"/>
      <text:p text:style-name="Standard"><text:span text:style-name="T1">Postopek</text:span></text:p>
      <text:p text:style-name="Standard"/>
      <text:p text:style-name="Standard"><text:span text:style-name="T3">A. Občutljivost na temperaturo</text:span></text:p>
      <text:p text:style-name="P4"/>
      <text:p text:style-name="Standard"><text:span text:style-name="T3">Roki položimo v posodi z vodo. Ena posoda vsebuje vročo, druga hladno vodo. Po eni minuti obe roki položimo v posodo z mlačno vodo. </text:span></text:p>
      <text:p text:style-name="Standard"><text:span text:style-name="T3">Roka, ki je bila prej v posodi z vročo vodo, občuti mlačno vodo kot hladno, druga roka pa občuti mlačno vodo kot toplo/vročo. </text:span></text:p>
      <text:p text:style-name="P4"/>
      <text:list xml:id="list41769316" text:style-name="WWNum5">
        <text:list-item>
          <text:p text:style-name="P21"><text:span text:style-name="T3">Razdalja med čutnimi področji za dotik na konici prstov</text:span></text:p>
        </text:list-item>
      </text:list>
      <text:p text:style-name="Standard"><text:span text:style-name="T3"><text:tab/></text:span></text:p>
      <text:p text:style-name="Standard"><text:span text:style-name="T3">Z dvemi bucikami se dotikamo prsta. Razdaljo med njima manjšamo in ugotavljamo, kje čutila še zaznajo dve buciki. Najmanjša razdalja, kjer jih še zaznajo, je razdalja med čutnimi področji za dotik. <text:s/></text:span></text:p>
      <text:p text:style-name="P4"/>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4"/>
          </table:table-cell>
          <table:table-cell table:style-name="Table4.B1" table:number-columns-spanned="3" office:value-type="string">
            <text:p text:style-name="P8"><text:span text:style-name="T3">Vrh kazalca</text:span></text:p>
          </table:table-cell>
          <table:covered-table-cell/>
          <table:covered-table-cell/>
        </table:table-row>
        <table:table-row table:style-name="Table4.1">
          <table:table-cell table:style-name="Table4.B1" office:value-type="string">
            <text:p text:style-name="Standard"><text:span text:style-name="T3">N</text:span></text:p>
          </table:table-cell>
          <table:table-cell table:style-name="Table4.B1" office:value-type="string">
            <text:p text:style-name="P8"><text:span text:style-name="T3">Razdalja med točkami ( mm )</text:span></text:p>
          </table:table-cell>
          <table:table-cell table:style-name="Table4.B1" office:value-type="string">
            <text:p text:style-name="P8"><text:span text:style-name="T3">Širina kazalca ( mm )</text:span></text:p>
          </table:table-cell>
          <table:table-cell table:style-name="Table4.B1" office:value-type="string">
            <text:p text:style-name="Standard"><text:span text:style-name="T3">Razmerje</text:span></text:p>
          </table:table-cell>
        </table:table-row>
        <table:table-row table:style-name="Table4.1">
          <table:table-cell table:style-name="Table4.B1" office:value-type="string">
            <text:p text:style-name="Standard"><text:span text:style-name="T3">1</text:span></text:p>
          </table:table-cell>
          <table:table-cell table:style-name="Table4.B1" office:value-type="string">
            <text:p text:style-name="P8"><text:span text:style-name="T3">3</text:span></text:p>
          </table:table-cell>
          <table:table-cell table:style-name="Table4.B1" office:value-type="string">
            <text:p text:style-name="P8"><text:span text:style-name="T3">17</text:span></text:p>
          </table:table-cell>
          <table:table-cell table:style-name="Table4.B1" office:value-type="string">
            <text:p text:style-name="P8"><text:span text:style-name="T3">0.18</text:span></text:p>
          </table:table-cell>
        </table:table-row>
        <table:table-row table:style-name="Table4.1">
          <table:table-cell table:style-name="Table4.B1" office:value-type="string">
            <text:p text:style-name="Standard"><text:span text:style-name="T3">2</text:span></text:p>
          </table:table-cell>
          <table:table-cell table:style-name="Table4.B1" office:value-type="string">
            <text:p text:style-name="P8"><text:span text:style-name="T3">4</text:span></text:p>
          </table:table-cell>
          <table:table-cell table:style-name="Table4.B1" office:value-type="string">
            <text:p text:style-name="P8"><text:span text:style-name="T3">13</text:span></text:p>
          </table:table-cell>
          <table:table-cell table:style-name="Table4.B1" office:value-type="string">
            <text:p text:style-name="P8"><text:span text:style-name="T3">0.3</text:span></text:p>
          </table:table-cell>
        </table:table-row>
        <table:table-row table:style-name="Table4.1">
          <table:table-cell table:style-name="Table4.B1" office:value-type="string">
            <text:p text:style-name="Standard"><text:span text:style-name="T3">3</text:span></text:p>
          </table:table-cell>
          <table:table-cell table:style-name="Table4.B1" office:value-type="string">
            <text:p text:style-name="P4"/>
          </table:table-cell>
          <table:table-cell table:style-name="Table4.B1" office:value-type="string">
            <text:p text:style-name="P4"/>
          </table:table-cell>
          <table:table-cell table:style-name="Table4.B1" office:value-type="string">
            <text:p text:style-name="P4"/>
          </table:table-cell>
        </table:table-row>
        <table:table-row table:style-name="Table4.1">
          <table:table-cell table:style-name="Table4.B1" office:value-type="string">
            <text:p text:style-name="Standard"><text:span text:style-name="T3">4</text:span></text:p>
          </table:table-cell>
          <table:table-cell table:style-name="Table4.B1" office:value-type="string">
            <text:p text:style-name="P4"/>
          </table:table-cell>
          <table:table-cell table:style-name="Table4.B1" office:value-type="string">
            <text:p text:style-name="P4"/>
          </table:table-cell>
          <table:table-cell table:style-name="Table4.B1" office:value-type="string">
            <text:p text:style-name="P4"/>
          </table:table-cell>
        </table:table-row>
      </table:table>
      <text:p text:style-name="P4"/>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p text:style-name="P4"/>
          </table:table-cell>
          <table:table-cell table:style-name="Table5.B1" table:number-columns-spanned="3" office:value-type="string">
            <text:p text:style-name="P8"><text:span text:style-name="T3">Hrbet roke</text:span></text:p>
          </table:table-cell>
          <table:covered-table-cell/>
          <table:covered-table-cell/>
        </table:table-row>
        <table:table-row table:style-name="Table5.1">
          <table:table-cell table:style-name="Table5.B1" office:value-type="string">
            <text:p text:style-name="Standard"><text:span text:style-name="T3">N</text:span></text:p>
          </table:table-cell>
          <table:table-cell table:style-name="Table5.B1" office:value-type="string">
            <text:p text:style-name="P8"><text:span text:style-name="T3">Razdalja med točkami ( mm )</text:span></text:p>
          </table:table-cell>
          <table:table-cell table:style-name="Table5.B1" office:value-type="string">
            <text:p text:style-name="P8"><text:span text:style-name="T3">Širina dlani ( mm )</text:span></text:p>
          </table:table-cell>
          <table:table-cell table:style-name="Table5.B1" office:value-type="string">
            <text:p text:style-name="Standard"><text:span text:style-name="T3">Razmerje</text:span></text:p>
          </table:table-cell>
        </table:table-row>
        <table:table-row table:style-name="Table5.1">
          <table:table-cell table:style-name="Table5.B1" office:value-type="string">
            <text:p text:style-name="Standard"><text:span text:style-name="T3">1</text:span></text:p>
          </table:table-cell>
          <table:table-cell table:style-name="Table5.B1" office:value-type="string">
            <text:p text:style-name="P8"><text:span text:style-name="T3">16</text:span></text:p>
          </table:table-cell>
          <table:table-cell table:style-name="Table5.B1" office:value-type="string">
            <text:p text:style-name="P8"><text:span text:style-name="T3">83</text:span></text:p>
          </table:table-cell>
          <table:table-cell table:style-name="Table5.B1" office:value-type="string">
            <text:p text:style-name="P8"><text:span text:style-name="T3">0.18</text:span></text:p>
          </table:table-cell>
        </table:table-row>
        <table:table-row table:style-name="Table5.1">
          <table:table-cell table:style-name="Table5.B1" office:value-type="string">
            <text:p text:style-name="Standard"><text:span text:style-name="T3">2</text:span></text:p>
          </table:table-cell>
          <table:table-cell table:style-name="Table5.B1" office:value-type="string">
            <text:p text:style-name="P8"><text:span text:style-name="T3">14</text:span></text:p>
          </table:table-cell>
          <table:table-cell table:style-name="Table5.B1" office:value-type="string">
            <text:p text:style-name="P8"><text:span text:style-name="T3">85</text:span></text:p>
          </table:table-cell>
          <table:table-cell table:style-name="Table5.B1" office:value-type="string">
            <text:p text:style-name="P8"><text:span text:style-name="T3">0.19</text:span></text:p>
          </table:table-cell>
        </table:table-row>
        <table:table-row table:style-name="Table5.1">
          <table:table-cell table:style-name="Table5.B1" office:value-type="string">
            <text:p text:style-name="Standard"><text:span text:style-name="T3">3</text:span></text:p>
          </table:table-cell>
          <table:table-cell table:style-name="Table5.B1" office:value-type="string">
            <text:p text:style-name="P4"/>
          </table:table-cell>
          <table:table-cell table:style-name="Table5.B1" office:value-type="string">
            <text:p text:style-name="P4"/>
          </table:table-cell>
          <table:table-cell table:style-name="Table5.B1" office:value-type="string">
            <text:p text:style-name="P4"/>
          </table:table-cell>
        </table:table-row>
        <table:table-row table:style-name="Table5.1">
          <table:table-cell table:style-name="Table5.B1" office:value-type="string">
            <text:p text:style-name="Standard"><text:span text:style-name="T3">4</text:span></text:p>
          </table:table-cell>
          <table:table-cell table:style-name="Table5.B1" office:value-type="string">
            <text:p text:style-name="P4"/>
          </table:table-cell>
          <table:table-cell table:style-name="Table5.B1" office:value-type="string">
            <text:p text:style-name="P4"/>
          </table:table-cell>
          <table:table-cell table:style-name="Table5.B1" office:value-type="string">
            <text:p text:style-name="P4"/>
          </table:table-cell>
        </table:table-row>
      </table:table>
      <text:p text:style-name="P13"/>
      <table:table table:name="Table6" table:style-name="Table6">
        <table:table-column table:style-name="Table6.A"/>
        <table:table-column table:style-name="Table6.B" table:number-columns-repeated="2"/>
        <table:table-column table:style-name="Table6.D"/>
        <table:table-row table:style-name="Table6.1">
          <table:table-cell table:style-name="Table6.A1" office:value-type="string">
            <text:p text:style-name="P4"/>
          </table:table-cell>
          <table:table-cell table:style-name="Table6.B1" table:number-columns-spanned="3" office:value-type="string">
            <text:p text:style-name="P5"/>
          </table:table-cell>
          <table:covered-table-cell/>
          <table:covered-table-cell/>
        </table:table-row>
        <table:table-row table:style-name="Table6.1">
          <table:table-cell table:style-name="Table6.B1" office:value-type="string">
            <text:p text:style-name="Standard"><text:span text:style-name="T3">N</text:span></text:p>
          </table:table-cell>
          <table:table-cell table:style-name="Table6.B1" office:value-type="string">
            <text:p text:style-name="P8"><text:span text:style-name="T3">Razdalja med točkami ( mm )</text:span></text:p>
          </table:table-cell>
          <table:table-cell table:style-name="Table6.B1" office:value-type="string">
            <text:p text:style-name="P8"><text:span text:style-name="T3">Širina členka ( mm )</text:span></text:p>
          </table:table-cell>
          <table:table-cell table:style-name="Table6.B1" office:value-type="string">
            <text:p text:style-name="Standard"><text:span text:style-name="T3">Razmerje</text:span></text:p>
          </table:table-cell>
        </table:table-row>
        <table:table-row table:style-name="Table6.1">
          <table:table-cell table:style-name="Table6.B1" office:value-type="string">
            <text:p text:style-name="Standard"><text:span text:style-name="T3">1</text:span></text:p>
          </table:table-cell>
          <table:table-cell table:style-name="Table6.B1" office:value-type="string">
            <text:p text:style-name="P5"/>
          </table:table-cell>
          <table:table-cell table:style-name="Table6.B1" office:value-type="string">
            <text:p text:style-name="P5"/>
          </table:table-cell>
          <table:table-cell table:style-name="Table6.B1" office:value-type="string">
            <text:p text:style-name="P5"/>
          </table:table-cell>
        </table:table-row>
        <table:table-row table:style-name="Table6.1">
          <table:table-cell table:style-name="Table6.B1" office:value-type="string">
            <text:p text:style-name="Standard"><text:span text:style-name="T3">2</text:span></text:p>
          </table:table-cell>
          <table:table-cell table:style-name="Table6.B1" office:value-type="string">
            <text:p text:style-name="P5"/>
          </table:table-cell>
          <table:table-cell table:style-name="Table6.B1" office:value-type="string">
            <text:p text:style-name="P5"/>
          </table:table-cell>
          <table:table-cell table:style-name="Table6.B1" office:value-type="string">
            <text:p text:style-name="P5"/>
          </table:table-cell>
        </table:table-row>
        <table:table-row table:style-name="Table6.1">
          <table:table-cell table:style-name="Table6.B1" office:value-type="string">
            <text:p text:style-name="Standard"><text:span text:style-name="T3">3</text:span></text:p>
          </table:table-cell>
          <table:table-cell table:style-name="Table6.B1" office:value-type="string">
            <text:p text:style-name="P4"/>
          </table:table-cell>
          <table:table-cell table:style-name="Table6.B1" office:value-type="string">
            <text:p text:style-name="P4"/>
          </table:table-cell>
          <table:table-cell table:style-name="Table6.B1" office:value-type="string">
            <text:p text:style-name="P4"/>
          </table:table-cell>
        </table:table-row>
        <table:table-row table:style-name="Table6.1">
          <table:table-cell table:style-name="Table6.B1" office:value-type="string">
            <text:p text:style-name="Standard"><text:span text:style-name="T3">4</text:span></text:p>
          </table:table-cell>
          <table:table-cell table:style-name="Table6.B1" office:value-type="string">
            <text:p text:style-name="P4"/>
          </table:table-cell>
          <table:table-cell table:style-name="Table6.B1" office:value-type="string">
            <text:p text:style-name="P4"/>
          </table:table-cell>
          <table:table-cell table:style-name="Table6.B1" office:value-type="string">
            <text:p text:style-name="P4"/>
          </table:table-cell>
        </table:table-row>
      </table:table>
      <text:p text:style-name="P13"/>
      <text:p text:style-name="P13"><text:soft-page-break/></text:p>
      <text:p text:style-name="Standard"><text:span text:style-name="T3">C. Gostota receptorjev za tip</text:span></text:p>
      <text:p text:style-name="P4"/>
      <text:p text:style-name="Standard"><text:span text:style-name="T3">Z buciko se dotikamo kože na konici prsta v okviru namišljenega kvadrata z stranico en centimeter. Izračunamo razmerje med vsemi dotiki in tistimi, ki smo jih zaznali. Vajo ponovimo na drugih delih telesa in ugotovimo, kje je gostota največja. </text:span></text:p>
      <text:p text:style-name="P4"/>
      <table:table table:name="Table7" table:style-name="Table7">
        <table:table-column table:style-name="Table7.A"/>
        <table:table-column table:style-name="Table7.B" table:number-columns-repeated="2"/>
        <table:table-column table:style-name="Table7.A"/>
        <table:table-row table:style-name="Table7.1">
          <table:table-cell table:style-name="Table7.A1" office:value-type="string">
            <text:p text:style-name="P8"><text:span text:style-name="T3">Področje</text:span></text:p>
          </table:table-cell>
          <table:table-cell table:style-name="Table7.A1" office:value-type="string">
            <text:p text:style-name="P8"><text:span text:style-name="T3">Vsi dotiki</text:span></text:p>
          </table:table-cell>
          <table:table-cell table:style-name="Table7.A1" office:value-type="string">
            <text:p text:style-name="P8"><text:span text:style-name="T3">Zaznani dotiki</text:span></text:p>
          </table:table-cell>
          <table:table-cell table:style-name="Table7.A1" office:value-type="string">
            <text:p text:style-name="P8"><text:span text:style-name="T3">Razmerje</text:span></text:p>
          </table:table-cell>
        </table:table-row>
        <table:table-row table:style-name="Table7.1">
          <table:table-cell table:style-name="Table7.A1" office:value-type="string">
            <text:p text:style-name="P8"><text:span text:style-name="T3">vrh prsta</text:span></text:p>
          </table:table-cell>
          <table:table-cell table:style-name="Table7.A1" office:value-type="string">
            <text:p text:style-name="P8"><text:span text:style-name="T3">25</text:span></text:p>
          </table:table-cell>
          <table:table-cell table:style-name="Table7.A1" office:value-type="string">
            <text:p text:style-name="P8"><text:span text:style-name="T3">25</text:span></text:p>
          </table:table-cell>
          <table:table-cell table:style-name="Table7.A1" office:value-type="string">
            <text:p text:style-name="P5"/>
          </table:table-cell>
        </table:table-row>
        <table:table-row table:style-name="Table7.1">
          <table:table-cell table:style-name="Table7.A1" office:value-type="string">
            <text:p text:style-name="P8"><text:span text:style-name="T3">dlan</text:span></text:p>
          </table:table-cell>
          <table:table-cell table:style-name="Table7.A1" office:value-type="string">
            <text:p text:style-name="P8"><text:span text:style-name="T3">25</text:span></text:p>
          </table:table-cell>
          <table:table-cell table:style-name="Table7.A1" office:value-type="string">
            <text:p text:style-name="P8"><text:span text:style-name="T3">25</text:span></text:p>
          </table:table-cell>
          <table:table-cell table:style-name="Table7.A1" office:value-type="string">
            <text:p text:style-name="P5"/>
          </table:table-cell>
        </table:table-row>
        <table:table-row table:style-name="Table7.1">
          <table:table-cell table:style-name="Table7.A1" office:value-type="string">
            <text:p text:style-name="P8"><text:span text:style-name="T3">hrbtna stran roke</text:span></text:p>
          </table:table-cell>
          <table:table-cell table:style-name="Table7.A1" office:value-type="string">
            <text:p text:style-name="P8"><text:span text:style-name="T3">25</text:span></text:p>
          </table:table-cell>
          <table:table-cell table:style-name="Table7.A1" office:value-type="string">
            <text:p text:style-name="P8"><text:span text:style-name="T3">24</text:span></text:p>
          </table:table-cell>
          <table:table-cell table:style-name="Table7.A1" office:value-type="string">
            <text:p text:style-name="P5"/>
          </table:table-cell>
        </table:table-row>
        <table:table-row table:style-name="Table7.1">
          <table:table-cell table:style-name="Table7.A1" office:value-type="string">
            <text:p text:style-name="P8"><text:span text:style-name="T3">členek prsta</text:span></text:p>
          </table:table-cell>
          <table:table-cell table:style-name="Table7.A1" office:value-type="string">
            <text:p text:style-name="P8"><text:span text:style-name="T3">25</text:span></text:p>
          </table:table-cell>
          <table:table-cell table:style-name="Table7.A1" office:value-type="string">
            <text:p text:style-name="P8"><text:span text:style-name="T3">20</text:span></text:p>
          </table:table-cell>
          <table:table-cell table:style-name="Table7.A1" office:value-type="string">
            <text:p text:style-name="P5"/>
          </table:table-cell>
        </table:table-row>
        <table:table-row table:style-name="Table7.1">
          <table:table-cell table:style-name="Table7.A1" office:value-type="string">
            <text:p text:style-name="P8"><text:span text:style-name="T3">nadlaht</text:span></text:p>
          </table:table-cell>
          <table:table-cell table:style-name="Table7.A1" office:value-type="string">
            <text:p text:style-name="P8"><text:span text:style-name="T3">25</text:span></text:p>
          </table:table-cell>
          <table:table-cell table:style-name="Table7.A1" office:value-type="string">
            <text:p text:style-name="P8"><text:span text:style-name="T3">19</text:span></text:p>
          </table:table-cell>
          <table:table-cell table:style-name="Table7.A1" office:value-type="string">
            <text:p text:style-name="P5"/>
          </table:table-cell>
        </table:table-row>
        <table:table-row table:style-name="Table7.1">
          <table:table-cell table:style-name="Table7.A1" office:value-type="string">
            <text:p text:style-name="P8"><text:span text:style-name="T3">podlaht</text:span></text:p>
          </table:table-cell>
          <table:table-cell table:style-name="Table7.A1" office:value-type="string">
            <text:p text:style-name="P8"><text:span text:style-name="T3">25</text:span></text:p>
          </table:table-cell>
          <table:table-cell table:style-name="Table7.A1" office:value-type="string">
            <text:p text:style-name="P8"><text:span text:style-name="T3">17</text:span></text:p>
          </table:table-cell>
          <table:table-cell table:style-name="Table7.A1" office:value-type="string">
            <text:p text:style-name="P5"/>
          </table:table-cell>
        </table:table-row>
      </table:table>
      <text:p text:style-name="P4"/>
      <text:p text:style-name="P13"/>
      <text:p text:style-name="Standard"/>
      <text:p text:style-name="P13"/>
      <text:p text:style-name="Standard"><text:span text:style-name="T11">Diskusija</text:span></text:p>
      <text:p text:style-name="P1"/>
      <text:p text:style-name="Standard"><text:span text:style-name="T3">Čutnice so razporejena neenakomerno. Vzrok je v uporabi posameznih delov telesa za določene naloge. Na dlaneh in na prstih je največ čutnic za dotik. <text:s/></text:span></text:p>
      <text:p text:style-name="P4"/>
      <text:p text:style-name="Standard"><text:span text:style-name="T3">Vprašanja</text:span></text:p>
      <text:p text:style-name="Standard"><text:span text:style-name="T3"><text:s/></text:span></text:p>
      <text:list xml:id="list1773503317" text:style-name="WWNum6">
        <text:list-item>
          <text:p text:style-name="P22"><text:span text:style-name="T3">Mogoče je zaradi tega, ker imamo lahko mi bolj toplo dlan.</text:span></text:p>
        </text:list-item>
        <text:list-item>
          <text:p text:style-name="P22"><text:span text:style-name="T3">Da.</text:span></text:p>
        </text:list-item>
        <text:list-item>
          <text:p text:style-name="P22"><text:span text:style-name="T3">Čutil bi vročino - psihološki efekt.</text:span></text:p>
        </text:list-item>
        <text:list-item>
          <text:p text:style-name="P22"><text:span text:style-name="T3">Obstaja. Velikost dlani in razdalja med čutnicami sta povezani linearno. </text:span></text:p>
        </text:list-item>
        <text:list-item>
          <text:p text:style-name="P22"><text:span text:style-name="T3">Obe buciki pritiskata na isto čutnico in zato čutimo, kot da pritiska samo ena bucika.</text:span></text:p>
        </text:list-item>
        <text:list-item>
          <text:p text:style-name="P22"><text:span text:style-name="T3">Ne moremo, ker se morajo čutnice prilagoditi novemu okolju. </text:span></text:p>
        </text:list-item>
        <text:list-item>
          <text:p text:style-name="P22"><text:span text:style-name="T3">Na roki je gostota čutnic največja. </text:span></text:p>
        </text:list-item>
        <text:list-item>
          <text:p text:style-name="P22"><text:span text:style-name="T3">Z evolucijskim razvojem. Človek je roko uporabljal za tip in postopoma se je število čutnic povečalo. </text:span></text:p>
        </text:list-item>
      </text:list>
      <text:p text:style-name="P33"><text:span text:style-name="T3"><text:s/></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text:span text:style-name="T1">BIOLOGIJA</text:span></text:p>
      <text:p text:style-name="P8"/>
      <text:p text:style-name="P8"/>
      <text:p text:style-name="P8"><text:span text:style-name="T7">Oko - organ vida</text:span></text:p>
      <text:p text:style-name="P9"/>
      <text:p text:style-name="P8"><text:span text:style-name="T3">LABORATORIJSKA VAJA</text:span></text:p>
      <text:p text:style-name="P8"/>
      <text:p text:style-name="P8"/>
      <text:p text:style-name="P8"><text:span text:style-name="T3"><text:s/></text:span></text:p>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
      <text:p text:style-name="P13"/>
      <text:p text:style-name="P13"/>
      <text:p text:style-name="P13"/>
      <text:p text:style-name="P13"/>
      <text:p text:style-name="Standard"><text:soft-page-break/><text:span text:style-name="T11">Uvod</text:span></text:p>
      <text:p text:style-name="Standard"/>
      <text:p text:style-name="Standard"><text:span text:style-name="T3">Cilj vaje je spoznati zgradbo očesa. </text:span></text:p>
      <text:p text:style-name="P4"/>
      <text:p text:style-name="Standard"><text:span text:style-name="T3">Oko je na svetlobo občutljiv organ vida pri živalih. Struktura očesa variira od preprostih, ki so sposobni zaznati samo razliko med svetlobo in temo do bolj kompleksnih, ki lahko zaznajo več barv, oblik, razdalj...Funkcija očesa je prevod elektromagnetnih vibracij svetlobe v nevronske impulze in jih prenesti do možganov. </text:span></text:p>
      <text:p text:style-name="P1"/>
      <text:p text:style-name="Standard"><text:span text:style-name="T1">Sestavni deli očesa</text:span></text:p>
      <text:p text:style-name="P4"/>
      <text:p text:style-name="Standard"><text:span text:style-name="T3">Oko je sestavljeno iz večih delov ( glej skico ). </text:span></text:p>
      <text:p text:style-name="Standard"><text:span text:style-name="T3">Vsak del ima svojo funkcijo. Nekateri služijo za zaščito, drugi za zaznavanje svetlobe, tretji za prenos impulza do možganov. </text:span></text:p>
      <text:p text:style-name="P4"/>
      <text:p text:style-name="Standard"><text:span text:style-name="T1">Roženica</text:span><text:span text:style-name="T3"> je trda, pet-plastna membrana, skozi katero svetloba pride v oko. Za njo je prostor, napolnjen z bistro tekočino, ki ločuje roženico in lečo. Leča sama je sestavljena iz finih vlaken, zloženih v plasti. Povezana je z mišicami, ki uravnavajo goriščno razdaljo leče. </text:span></text:p>
      <text:p text:style-name="P4"/>
      <text:p text:style-name="Standard"><text:span text:style-name="T1">Šarenica</text:span><text:span text:style-name="T3"> leži za roženico in ima krožno odprtino v sredini. Širino odprtine uravnavajo mišice, ki so pritrjene ob strani le-te. Z širjenjem in ožanjem odprtine se nadzoruje količina svetlobe, ki prodre v notranjost. </text:span></text:p>
      <text:p text:style-name="P4"/>
      <text:p text:style-name="Standard"><text:span text:style-name="T1">Mrežnica</text:span><text:span text:style-name="T3"> je sestavljena iz živčnih celic. Na svetlobo občutljive paličice ležijo na zunanji strani mrežnice (največ jih je na rumeni pegi), medtem ko čepki ležijo za zenico.</text:span></text:p>
      <text:p text:style-name="Standard"><text:span text:style-name="T3">Točka, kjer optični živec vstopa v oko, se imenuje slepa pega. Tam ni na svetlobo občutljivih končičev. <text:s/></text:span></text:p>
      <text:p text:style-name="P4"/>
      <text:p text:style-name="P4"/>
      <text:p text:style-name="P4"/>
      <text:p text:style-name="P4"/>
      <text:p text:style-name="P4"/>
      <text:p text:style-name="P4"/>
      <text:p text:style-name="Standard"><text:span text:style-name="T11">Material</text:span></text:p>
      <text:p text:style-name="P1"/>
      <text:list xml:id="list2765201593" text:style-name="WWNum7">
        <text:list-item>
          <text:p text:style-name="P23"><text:span text:style-name="T3">goveje ali ovčje oko</text:span></text:p>
        </text:list-item>
        <text:list-item>
          <text:p text:style-name="P23"><text:span text:style-name="T3">skalpel</text:span></text:p>
        </text:list-item>
        <text:list-item>
          <text:p text:style-name="P23"><text:span text:style-name="T3">škarje</text:span></text:p>
        </text:list-item>
        <text:list-item>
          <text:p text:style-name="P23"><text:span text:style-name="T3">pinceta</text:span></text:p>
        </text:list-item>
        <text:list-item>
          <text:p text:style-name="P23"><text:span text:style-name="T3">secirna igla</text:span></text:p>
        </text:list-item>
        <text:list-item>
          <text:p text:style-name="P23"><text:soft-page-break/><text:span text:style-name="T3">krovno stekelce</text:span></text:p>
        </text:list-item>
        <text:list-item>
          <text:p text:style-name="P23"><text:span text:style-name="T3">petrijevka</text:span></text:p>
        </text:list-item>
        <text:list-item>
          <text:p text:style-name="P23"><text:span text:style-name="T3">secirna posoda</text:span></text:p>
        </text:list-item>
        <text:list-item>
          <text:p text:style-name="P23"><text:span text:style-name="T3">perijevka</text:span></text:p>
        </text:list-item>
      </text:list>
      <text:p text:style-name="P4"/>
      <text:p text:style-name="Standard"><text:span text:style-name="T11">Potek dela</text:span></text:p>
      <text:p text:style-name="P4"/>
      <text:p text:style-name="Standard"><text:span text:style-name="T3">Najprej s škarjami odstranimo maščobno tkivo in ostanke mišic.</text:span></text:p>
      <text:p text:style-name="Standard"><text:span text:style-name="T3">Z skalpelom prebodemo beločnico in okrog vidnega živca napravimo zarezo. Živec izrežemo in odprtino pokrijemo z krovnim stekelcem. </text:span></text:p>
      <text:p text:style-name="Standard"><text:span text:style-name="T3">Nato položimo oko v secirno posodo in zarežemo po obodu očesa. V zadnjem delu očesa so jasno vidni živčni končiči. Lečo vzamemo iz očesa in jo opazujemo. <text:s/></text:span></text:p>
      <text:p text:style-name="P4"/>
      <text:p text:style-name="Standard"><text:span text:style-name="T1">Diskusija</text:span></text:p>
      <text:p text:style-name="P1"/>
      <text:p text:style-name="Standard"><text:span text:style-name="T3">Vaja je uspela. S seciranjem smo spoznali sestavo očesa sesalca in funkcije posameznih delov. </text:span></text:p>
      <text:p text:style-name="P4"/>
      <text:p text:style-name="P4"/>
      <text:p text:style-name="P4"/>
      <text:p text:style-name="P4"/>
      <text:p text:style-name="P34"/>
      <text:p text:style-name="P5"/>
      <text:p text:style-name="P5"/>
      <text:p text:style-name="P5"/>
      <text:p text:style-name="P5"/>
      <text:p text:style-name="P5"/>
      <text:p text:style-name="P5"/>
      <text:p text:style-name="P5"/>
      <text:p text:style-name="P5"/>
      <text:p text:style-name="P5"/>
      <text:p text:style-name="P5"/>
      <text:p text:style-name="P8"><text:span text:style-name="T1">BIOLOGIJA</text:span></text:p>
      <text:p text:style-name="P8"/>
      <text:p text:style-name="P20"/>
      <text:p text:style-name="P8"><text:span text:style-name="T16">Mikroskopiranje</text:span></text:p>
      <text:p text:style-name="P10"/>
      <text:p text:style-name="P8"><text:span text:style-name="T3">LABORATORIJSKA VAJA</text:span></text:p>
      <text:p text:style-name="P8"/>
      <text:p text:style-name="P8"/>
      <text:p text:style-name="P8"><text:span text:style-name="T3"><text:s/></text:span></text:p>
      <text:p text:style-name="P31"><text:span text:style-name="T2">Uvod</text:span></text:p>
      <text:p text:style-name="P4"/>
      <text:p text:style-name="Standard"><text:span text:style-name="T3"><text:tab/>Proti koncu 16. stoletja <text:s/>se pojavi zanimanje za opazovanje sveta, ki ga človeško oko ne razloči. Ugotovitev, da lahko s sistemom dveh leč, tj. objektiva in okularja, majhne stvari, kot npr. sliko celice močno povečamo in s tem opazujemo njeno delovanje, je naredila velik napredek na področju znanosti. Seveda je bil prvi mikroskop precej enostaven in se je skozi obdobja izpopolnjeval in omogočal boljšo povečavo in ločljivost. </text:span></text:p>
      <text:p text:style-name="P4"/>
      <text:p text:style-name="Standard"><text:span text:style-name="T2">Namen</text:span></text:p>
      <text:p text:style-name="P4"/>
      <text:p text:style-name="Standard"><text:span text:style-name="T3"><text:tab/>Sestava, priprava, delovanje in uporaba mikroskopa, spoznati, kako mikroskop projecira sliko predmeta. V drugem delu vaje se naučimo pripravljati preparate. Tretji del je namenjen spoznavanju aktivnosti membrane rastlinske celice v odvisnosti od vodne raztopine, v kateri se celica nahaja. </text:span></text:p>
      <text:p text:style-name="P4"/>
      <text:p text:style-name="Standard"><text:span text:style-name="T2">Pojmi</text:span></text:p>
      <text:p text:style-name="Standard"><text:span text:style-name="T3"><text:tab/></text:span></text:p>
      <text:p text:style-name="P35"><text:span text:style-name="T5">Ločljivost</text:span><text:span text:style-name="T3">...stanje, v katerem človeško oko še loči dva predmeta, ki sta med seboj oddaljena za razdaljo X ( npr. X = 10 </text:span><text:span text:style-name="T22"></text:span><text:span text:style-name="T3">m ).</text:span></text:p>
      <text:p text:style-name="Standard"><text:span text:style-name="T3"><text:tab/></text:span></text:p>
      <text:p text:style-name="P35"><text:span text:style-name="T5">Lečje</text:span><text:span text:style-name="T3">...objektiv </text:span><text:span text:style-name="T22"></text:span><text:span text:style-name="T3"> leča, ki poveča sliko </text:span><text:span text:style-name="T22"></text:span><text:span text:style-name="T18">1</text:span><text:span text:style-name="T3">X, ki jo daje predmet.</text:span></text:p>
      <text:p text:style-name="Standard"><text:span text:style-name="T3"><text:s/><text:tab/><text:tab/> <text:s/>okular <text:s/></text:span><text:span text:style-name="T22"></text:span><text:span text:style-name="T3"> leča, ki poveča sliko slike za </text:span><text:span text:style-name="T22"></text:span><text:span text:style-name="T18">2</text:span><text:span text:style-name="T3">X.</text:span></text:p>
      <text:p text:style-name="P4"/>
      <text:p text:style-name="Standard"><text:span text:style-name="T3"><text:tab/></text:span><text:span text:style-name="T5">Povečava</text:span><text:span text:style-name="T3">...zmnožek povečav obeh leč </text:span></text:p>
      <text:p text:style-name="Standard"><text:span text:style-name="T3"><text:tab/></text:span></text:p>
      <text:p text:style-name="Standard"><text:span text:style-name="T3"><text:tab/></text:span><text:span text:style-name="T5">Kondenzator</text:span><text:span text:style-name="T3">...leča pod mikroskopsko mizico, ki usmerja svetlobo v ravnino objekta. Z zaslonko uravnavamo kontrast slike. Kondenzator omogoča enakomerno in močno osvetlitev preparata. </text:span></text:p>
      <text:p text:style-name="P4"/>
      <text:p text:style-name="Standard"><text:span text:style-name="T5">Mehanski deli mikroskopa</text:span><text:span text:style-name="T3"> <text:tab/></text:span></text:p>
      <text:p text:style-name="Standard"><text:span text:style-name="T3"><text:tab/><text:tab/><text:tab/><text:tab/>tubus</text:span></text:p>
      <text:p text:style-name="Standard"><text:span text:style-name="T3"><text:tab/><text:tab/><text:tab/><text:tab/>stativ<text:tab/></text:span></text:p>
      <text:p text:style-name="Standard"><text:span text:style-name="T3"><text:tab/><text:tab/><text:tab/><text:tab/>revolver</text:span></text:p>
      <text:p text:style-name="Standard"><text:span text:style-name="T3"><text:tab/><text:tab/><text:tab/><text:tab/>mizica</text:span></text:p>
      <text:p text:style-name="Standard"><text:span text:style-name="T3"><text:tab/><text:tab/><text:tab/><text:tab/>makro- / mikro- meterski vijak</text:span></text:p>
      <text:p text:style-name="Standard"><text:span text:style-name="T3"><text:tab/><text:tab/><text:tab/><text:tab/>zaslonka</text:span></text:p>
      <text:p text:style-name="Standard"><text:span text:style-name="T3"><text:tab/><text:tab/><text:tab/><text:tab/>svetilka</text:span></text:p>
      <text:p text:style-name="Standard"><text:span text:style-name="T3"><text:tab/><text:tab/><text:tab/><text:tab/>noga</text:span></text:p>
      <text:p text:style-name="P6"/>
      <text:p text:style-name="P6"/>
      <text:p text:style-name="P6"/>
      <text:p text:style-name="P6"/>
      <text:p text:style-name="P6"><text:soft-page-break/></text:p>
      <text:p text:style-name="Standard"><text:span text:style-name="T5">Vrste preparatov</text:span></text:p>
      <text:p text:style-name="Standard"><text:span text:style-name="T3"><text:tab/><text:tab/><text:tab/>trajni - pripravimo jih s fiksacijo mrtvih preparatov</text:span></text:p>
      <text:p text:style-name="Standard"><text:span text:style-name="T3"><text:tab/><text:tab/><text:tab/>začasni - opazujemo žive organizme</text:span></text:p>
      <text:p text:style-name="Standard"><text:span text:style-name="T3"><text:tab/><text:tab/><text:tab/>suhi - opazujemo jih direktno na objektnem stekelcu</text:span></text:p>
      <text:p text:style-name="Standard"><text:span text:style-name="T3"><text:tab/><text:tab/><text:tab/>mokri - pripravimo jih s tekočino in uporabo krovnega stekelca, katerega spustimo na objektno stekelce pod kotom 45</text:span><text:span text:style-name="T22"></text:span><text:span text:style-name="T3">.</text:span></text:p>
      <text:p text:style-name="P1"/>
      <text:p text:style-name="Standard"><text:span text:style-name="T2">Material</text:span></text:p>
      <text:p text:style-name="P1"/>
      <text:p text:style-name="Standard"><text:span text:style-name="T3"><text:tab/></text:span><text:tab/>l<text:span text:style-name="T3">uskolist rdeče čebule</text:span></text:p>
      <text:p text:style-name="Standard"><text:span text:style-name="T3"><text:tab/><text:tab/>mikroskop z vsemi deli</text:span></text:p>
      <text:p text:style-name="Standard"><text:span text:style-name="T3"><text:tab/><text:tab/>filtrni papir</text:span></text:p>
      <text:p text:style-name="Standard"><text:span text:style-name="T3"><text:tab/><text:tab/>destilirana voda</text:span></text:p>
      <text:p text:style-name="Standard"><text:span text:style-name="T3"><text:tab/><text:tab/>raztopina kuhinjske soli v vodi</text:span></text:p>
      <text:p text:style-name="P1"/>
      <text:p text:style-name="Standard"><text:span text:style-name="T2">Opazovanje</text:span></text:p>
      <text:p text:style-name="Standard"><text:span text:style-name="T3"><text:tab/><text:tab/></text:span></text:p>
      <text:p text:style-name="Standard"><text:span text:style-name="T3">Če pod mikroskopom opazujemo majhne predmete, moramo paziti, saj so slike predmeta značilno obrnjeni </text:span></text:p>
      <text:p text:style-name="P4"/>
      <text:p text:style-name="Standard"><text:span text:style-name="T3">Povrhnjico čebule smo postavili na objektno stekelce, nanj kapnili destilirano vodo in na preparat spustili krovno stekelce pod kotom 45</text:span><text:span text:style-name="T22"></text:span></text:p>
      <text:p text:style-name="P4"/>
      <text:p text:style-name="Standard"><text:span text:style-name="T3">Povrhnjico čebule smo postavili na objektno stekelce, nanj kapnili raztopino soli in na preparat spustili krovno stekelce pod kotom 45</text:span><text:span text:style-name="T22"></text:span><text:span text:style-name="T3"> </text:span></text:p>
      <text:p text:style-name="P4"/>
      <text:p text:style-name="P4"/>
      <text:p text:style-name="Standard"><text:span text:style-name="T2">Rezultati</text:span></text:p>
      <text:p text:style-name="P36"/>
      <text:p text:style-name="P35"><text:span text:style-name="T3"><text:tab/>Pri prvi povrhnjici se jasno vidi, da je voda vdrla v celico, pri čemer se je tonoplast ( membrana, ki obdaja vakuolo ) močno razširil in stisnil vse ostale organele ob celično steno. </text:span></text:p>
      <text:p text:style-name="Standard"><text:span text:style-name="T3"><text:tab/></text:span></text:p>
      <text:p text:style-name="Standard"><text:span text:style-name="T3"><text:tab/><text:tab/>Pri drugi povrhnjici pa se je vakuola tako skrčila, da je vse organele potegnilo skupaj, vključno s celično membrano.</text:span></text:p>
      <text:p text:style-name="P4"/>
      <text:p text:style-name="P4"/>
      <text:p text:style-name="P4"/>
      <text:p text:style-name="P4"/>
      <text:p text:style-name="P4"/>
      <text:p text:style-name="Standard"><text:span text:style-name="T2">Diskusija</text:span></text:p>
      <text:p text:style-name="P1"/>
      <text:p text:style-name="Standard"><text:soft-page-break/><text:span text:style-name="T3">Črka F je preslikana preko ravninske osi in rotirana v levo, kar je lastnost večine optičnih naprav ( tudi očesa ). </text:span></text:p>
      <text:p text:style-name="Standard"><text:span text:style-name="T3">Še živeče celice smo »zalili« z destilirano vodo in ugotovili, da je koncentracija destilirane vode višja kot koncentracija vode znotraj celice, zato je voda difundirala v celico preko semipermeabilne membrane in skozi tonoplast. <text:s/>Posledično se membrana močno nabrekne ( turgorski tlak ). Rezultat je manjša koncentracija topljenca v okolici ( hipotonična raztopina) . </text:span></text:p>
      <text:p text:style-name="Standard"><text:span text:style-name="T3">V nadaljevanju vaje pa smo isti preparat izsušili in dodali raztopino kuhinjske soli. Koncentracija topljenca je višja kot koncentracija topila ( hipertonična raztopina ).Celica začne izgubljati vodo, prostornina se skrči </text:span><text:span text:style-name="T22"></text:span><text:span text:style-name="T3"> plazmoliza </text:span></text:p>
      <text:p text:style-name="P4"/>
      <text:p text:style-name="Standard"><text:span text:style-name="T2">Priloge</text:span></text:p>
      <text:p text:style-name="P4"/>
      <text:p text:style-name="Standard"><text:span text:style-name="T3">priloga 1 </text:span><text:span text:style-name="T22"></text:span><text:span text:style-name="T3"> prvi ( Hookov ) mikroskop</text:span></text:p>
      <text:p text:style-name="Standard"><text:span text:style-name="T3">priloga 2 </text:span><text:span text:style-name="T22"></text:span><text:span text:style-name="T3"> elektronski mikroskop iz moderne dobe </text:span></text:p>
      <text:p text:style-name="Standard"><text:span text:style-name="T3">priloga 3 </text:span><text:span text:style-name="T22"></text:span><text:span text:style-name="T3"> realni položaj in položaj črke F pod mikroskopom</text:span></text:p>
      <text:p text:style-name="Standard"><text:span text:style-name="T3">priloga 4 </text:span><text:span text:style-name="T22"></text:span><text:span text:style-name="T3"> skica rastlinske celice v vodi</text:span></text:p>
      <text:p text:style-name="Standard"><text:span text:style-name="T3">priloga 5 </text:span><text:span text:style-name="T22"></text:span><text:span text:style-name="T3"> skica rastlinske celice v solni raztopini</text:span></text:p>
      <text:p text:style-name="Standard"><text:span text:style-name="T3">priloga 6 </text:span><text:span text:style-name="T22"></text:span><text:span text:style-name="T3"> hipotonična raztopina</text:span></text:p>
      <text:p text:style-name="Standard"><text:span text:style-name="T3">priloga 7 </text:span><text:span text:style-name="T22"></text:span><text:span text:style-name="T3"> hipertonična raztopina</text:span></text:p>
      <text:p text:style-name="P4"/>
      <text:p text:style-name="Standard"><text:span text:style-name="T2">Viri in literatura</text:span></text:p>
      <text:p text:style-name="P3"/>
      <text:p text:style-name="Standard"><text:span text:style-name="T22"></text:span><text:span text:style-name="T3">1</text:span><text:span text:style-name="T22"></text:span><text:span text:style-name="T3"> <text:s/>P.Stušek, A.Podobnik, Celica, Ljubljana, DZS, 1995</text:span></text:p>
      <text:p text:style-name="P4"/>
      <text:p text:style-name="Standard"><text:span text:style-name="T22"></text:span><text:span text:style-name="T3">2</text:span><text:span text:style-name="T22"></text:span><text:span text:style-name="T3"> Http:\\www.utmem.edu\hmscopeb.gif</text:span></text:p>
      <text:p text:style-name="P4"/>
      <text:p text:style-name="Standard"><text:span text:style-name="T22"></text:span><text:span text:style-name="T3">3</text:span><text:span text:style-name="T22"></text:span><text:span text:style-name="T3"> Encarta, Microsoft, 1994</text:span></text:p>
      <text:p text:style-name="P4"/>
      <text:p text:style-name="Standard"><text:span text:style-name="T22"></text:span><text:span text:style-name="T3">4</text:span><text:span text:style-name="T22"></text:span><text:span text:style-name="T3"> Navodila za vajo »Mikroskopiranje« </text:span></text:p>
      <text:p text:style-name="P4"/>
      <text:p text:style-name="P3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1">BIOLOGIJA</text:span></text:p>
      <text:p text:style-name="P8"/>
      <text:p text:style-name="P20"/>
      <text:p text:style-name="P8"><text:span text:style-name="T16">Kemoreceptorji</text:span></text:p>
      <text:p text:style-name="P10"/>
      <text:p text:style-name="P8"><text:span text:style-name="T3">LABORATORIJSKA VAJA</text:span></text:p>
      <text:p text:style-name="P8"/>
      <text:p text:style-name="P8"/>
      <text:p text:style-name="P8"><text:span text:style-name="T3"><text:s/></text:span></text:p>
      <text:p text:style-name="P31"><text:span text:style-name="T12">Uvod:</text:span></text:p>
      <text:p text:style-name="Standard"><text:span text:style-name="T3"><text:tab/></text:span></text:p>
      <text:p text:style-name="P35"><text:span text:style-name="T3">Čutnice za sprejem kemičnih dražljajev so pri človeku locirane v zgornjem delu nosne votline in na jeziku. Okušamo in vohamo le snovi, ki so topne in pridejo v stik z kemoreceptorji. Vzburjenje se po vohalnem in okušalnem živcu prenesejo v ustrezna središča v možganih, kjer nastane zaznava okusa in vonja. </text:span></text:p>
      <text:p text:style-name="P4"/>
      <text:p text:style-name="P11"/>
      <text:p text:style-name="Standard"><text:span text:style-name="T12">Namen</text:span><text:span text:style-name="T24">:</text:span></text:p>
      <text:p text:style-name="Standard"><text:span text:style-name="T3"><text:tab/></text:span></text:p>
      <text:p text:style-name="P35"><text:span text:style-name="T3">Spoznati delovanje receptorjev, dopolnjevanje receptorjev in zanesljivost receptorjev.</text:span></text:p>
      <text:p text:style-name="P4"/>
      <text:p text:style-name="Standard"><text:span text:style-name="T12">Material:</text:span></text:p>
      <text:p text:style-name="Standard"><text:span text:style-name="T3"><text:tab/></text:span></text:p>
      <text:p text:style-name="P35"><text:span text:style-name="T3">sterilna gaza</text:span></text:p>
      <text:p text:style-name="Standard"><text:span text:style-name="T3"><text:tab/>vatirane palčke</text:span></text:p>
      <text:p text:style-name="Standard"><text:span text:style-name="T3"><text:tab/>čaše</text:span></text:p>
      <text:p text:style-name="Standard"><text:span text:style-name="T3"><text:tab/>pincete</text:span></text:p>
      <text:p text:style-name="Standard"><text:span text:style-name="T3"><text:tab/>kapalke</text:span></text:p>
      <text:p text:style-name="Standard"><text:span text:style-name="T3"><text:tab/>kristali sladkorja</text:span></text:p>
      <text:p text:style-name="Standard"><text:span text:style-name="T3"><text:tab/>5% raztopina sladkorja</text:span></text:p>
      <text:p text:style-name="Standard"><text:span text:style-name="T3"><text:tab/>10% raztopina natrijevega klorida</text:span></text:p>
      <text:p text:style-name="Standard"><text:span text:style-name="T3"><text:tab/>1% raztopina ocetne kisline</text:span></text:p>
      <text:p text:style-name="Standard"><text:span text:style-name="T3"><text:tab/>0.1% raztopina kininsulfata ali acyhina</text:span></text:p>
      <text:p text:style-name="Standard"><text:span text:style-name="T3"><text:tab/>koščki jabolka, čebule in krompirja</text:span></text:p>
      <text:p text:style-name="Standard"><text:span text:style-name="T3"><text:tab/>olje nageljnovih žbic</text:span></text:p>
      <text:p text:style-name="Standard"><text:span text:style-name="T3"><text:tab/>olje poprove mete</text:span></text:p>
      <text:p text:style-name="Standard"><text:span text:style-name="T3"><text:tab/>sladkorne raztopine ( 0.001 M, 0.005 M, 0.01 M, 0.1 M, 1 M ).</text:span></text:p>
      <text:p text:style-name="Standard"><text:span text:style-name="T3"><text:tab/>solne raztopine ( 0.001 M, 0.005 M, 0.01 M, 0.1 M, 1 M ).</text:span></text:p>
      <text:p text:style-name="Standard"><text:span text:style-name="T3"><text:tab/>pitna voda</text:span></text:p>
      <text:p text:style-name="Standard"><text:span text:style-name="T3"><text:tab/>100 ml čaša z etanolom </text:span></text:p>
      <text:p text:style-name="Standard"><text:span text:style-name="T3"><text:tab/>gumijaste ali PVC rokavice</text:span></text:p>
      <text:p text:style-name="P4"/>
      <text:p text:style-name="P14"/>
      <text:p text:style-name="P14"/>
      <text:p text:style-name="P14"/>
      <text:p text:style-name="P14"/>
      <text:p text:style-name="P14"/>
      <text:p text:style-name="P14"/>
      <text:p text:style-name="Standard"><text:span text:style-name="T12">Potek dela:</text:span></text:p>
      <text:p text:style-name="Standard"><text:soft-page-break/><text:span text:style-name="T3"><text:tab/><text:tab/><text:tab/><text:tab/></text:span></text:p>
      <text:list xml:id="list645171500" text:style-name="WWNum8">
        <text:list-item>
          <text:p text:style-name="P24"><text:span text:style-name="T14">Okus neraztopljenih snovi</text:span></text:p>
        </text:list-item>
      </text:list>
      <text:p text:style-name="Standard"><text:span text:style-name="T3"><text:tab/><text:tab/></text:span></text:p>
      <text:p text:style-name="P37"><text:span text:style-name="T3">Površino jezika dobro obrišemo s pomočjo palčke in gaze. Na suho površino jezika položimo košček sladkorja. Okusa ne zaznamo.</text:span></text:p>
      <text:p text:style-name="P1"/>
      <text:p text:style-name="P37"><text:span text:style-name="T1">Ugotovitev:</text:span><text:span text:style-name="T3"> </text:span></text:p>
      <text:p text:style-name="P37"><text:span text:style-name="T3">Ker se molekule sladkorja niso raztopil v vodi ( slini ), jih ne moremo okusiti.Ugotovili smo, da je samo približno ugotovil, katero hrano ima v ustih ( pomoč čutnic tipa/oblike in vonja)</text:span></text:p>
      <text:p text:style-name="P6"/>
      <text:list xml:id="list2416146979" text:style-name="WWNum9">
        <text:list-item>
          <text:p text:style-name="P25"><text:span text:style-name="T14">Okušanje snovi brez pomoči voha</text:span></text:p>
        </text:list-item>
      </text:list>
      <text:p text:style-name="Standard"><text:span text:style-name="T5"><text:tab/></text:span></text:p>
      <text:p text:style-name="Standard"><text:span text:style-name="T5"><text:tab/></text:span><text:span text:style-name="T3">Sošolcu zatisnemo nosnici in mu položimo v usta košček neznane hrane. </text:span></text:p>
      <text:p text:style-name="P4"/>
      <text:p text:style-name="P35"><text:span text:style-name="T1">Ugotovitev:</text:span><text:span text:style-name="T3"> </text:span></text:p>
      <text:p text:style-name="P35"><text:span text:style-name="T3">Sošolec je težko določil tip hrane. </text:span></text:p>
      <text:p text:style-name="P4"/>
      <text:list xml:id="list236612008" text:style-name="WWNum10">
        <text:list-item>
          <text:p text:style-name="P26"><text:span text:style-name="T14">Lokacija čutnic na jeziku za zaznavanje različnih vrst hrane</text:span></text:p>
        </text:list-item>
      </text:list>
      <text:p text:style-name="Standard"><text:span text:style-name="T3"><text:tab/></text:span></text:p>
      <text:p text:style-name="Standard"><text:span text:style-name="T3"><text:tab/>Na prilogi 1 so označene lokacije čutnic za posamezen okus.</text:span></text:p>
      <text:p text:style-name="P4"/>
      <text:list xml:id="list1632486795" text:style-name="WWNum11">
        <text:list-item>
          <text:p text:style-name="P27"><text:span text:style-name="T14">Vzdražni prag za okus</text:span></text:p>
        </text:list-item>
      </text:list>
      <text:p text:style-name="P4"/>
      <text:p text:style-name="P39"><text:span text:style-name="T3">S kapalko vzamemo kapljico 0.001 M sladkorne raztopine in jo kanemo na področje na jeziku, ki je najbolj občutljivo za sladko.Če raztopine ne zaznamo, poskušamo z večjo, dokler ne zaznamo okusa. To je naš vzdražni prag. </text:span></text:p>
      <text:p text:style-name="P41"/>
      <table:table table:name="Table8" table:style-name="Table8">
        <table:table-column table:style-name="Table8.A"/>
        <table:table-column table:style-name="Table8.B"/>
        <table:table-column table:style-name="Table8.C"/>
        <table:table-column table:style-name="Table8.D" table:number-columns-repeated="3"/>
        <table:table-column table:style-name="Table8.G" table:number-columns-repeated="2"/>
        <table:table-row table:style-name="Table8.1">
          <table:table-cell table:style-name="Table8.A1" office:value-type="string">
            <text:p text:style-name="P8"><text:span text:style-name="T3">Sladkor</text:span></text:p>
          </table:table-cell>
          <table:table-cell table:style-name="Table8.A1" office:value-type="string">
            <text:p text:style-name="P8"><text:span text:style-name="T3">0.03 M</text:span></text:p>
          </table:table-cell>
          <table:table-cell table:style-name="Table8.A1" office:value-type="string">
            <text:p text:style-name="P8"><text:span text:style-name="T3">0.08 M</text:span></text:p>
          </table:table-cell>
          <table:table-cell table:style-name="Table8.A1" office:value-type="string">
            <text:p text:style-name="P8"><text:span text:style-name="T3">0.08 M</text:span></text:p>
          </table:table-cell>
          <table:table-cell table:style-name="Table8.A1" office:value-type="string">
            <text:p text:style-name="P8"><text:span text:style-name="T3">0.03 M</text:span></text:p>
          </table:table-cell>
          <table:table-cell table:style-name="Table8.A1" office:value-type="string">
            <text:p text:style-name="P8"><text:span text:style-name="T3">0.05 M</text:span></text:p>
          </table:table-cell>
          <table:table-cell table:style-name="Table8.A1" office:value-type="string">
            <text:p text:style-name="P8"><text:span text:style-name="T3">0.08 M</text:span></text:p>
          </table:table-cell>
          <table:table-cell table:style-name="Table8.A1" office:value-type="string">
            <text:p text:style-name="P8"><text:span text:style-name="T3">0.05 M</text:span></text:p>
          </table:table-cell>
        </table:table-row>
        <table:table-row table:style-name="Table8.1">
          <table:table-cell table:style-name="Table8.A1" office:value-type="string">
            <text:p text:style-name="P8"><text:span text:style-name="T3">Sol</text:span></text:p>
          </table:table-cell>
          <table:table-cell table:style-name="Table8.A1" office:value-type="string">
            <text:p text:style-name="P8"><text:span text:style-name="T3">0.1 M</text:span></text:p>
          </table:table-cell>
          <table:table-cell table:style-name="Table8.A1" office:value-type="string">
            <text:p text:style-name="P8"><text:span text:style-name="T3">0.1 M</text:span></text:p>
          </table:table-cell>
          <table:table-cell table:style-name="Table8.A1" office:value-type="string">
            <text:p text:style-name="P8"><text:span text:style-name="T3">0.1 M</text:span></text:p>
          </table:table-cell>
          <table:table-cell table:style-name="Table8.A1" office:value-type="string">
            <text:p text:style-name="P8"><text:span text:style-name="T3">0.1 M</text:span></text:p>
          </table:table-cell>
          <table:table-cell table:style-name="Table8.A1" office:value-type="string">
            <text:p text:style-name="P8"><text:span text:style-name="T3">0.1 M</text:span></text:p>
          </table:table-cell>
          <table:table-cell table:style-name="Table8.A1" office:value-type="string">
            <text:p text:style-name="P8"><text:span text:style-name="T3">0.1 M</text:span></text:p>
          </table:table-cell>
          <table:table-cell table:style-name="Table8.A1" office:value-type="string">
            <text:p text:style-name="P8"><text:span text:style-name="T3">0.1 M</text:span></text:p>
          </table:table-cell>
        </table:table-row>
      </table:table>
      <text:p text:style-name="P41"/>
      <text:p text:style-name="P39"><text:span text:style-name="T3">Ugotovitev:</text:span></text:p>
      <text:p text:style-name="P39"><text:span text:style-name="T3"><text:tab/>Vzdražni prag je približno enak pri vseh testirancih in se razlikuje v odvistnosti od okusa snovi.</text:span></text:p>
      <text:p text:style-name="P40"/>
      <text:p text:style-name="P40"/>
      <text:p text:style-name="P40"/>
      <text:p text:style-name="P40"/>
      <text:p text:style-name="P40"/>
      <text:p text:style-name="P35"><text:span text:style-name="T15">E)</text:span><text:span text:style-name="T13"> </text:span><text:span text:style-name="T14">Zanesljivost čutila glede na čas</text:span></text:p>
      <text:p text:style-name="P6"/>
      <text:p text:style-name="P37"><text:soft-page-break/><text:span text:style-name="T3">Zatisnemo si eno nosnico in skozi drugo vdihavamo vonj po nageljnovih žbicah/poprovi meti. Vsakič izdihnemo skozi usta. To ponavljamo toliko časa, dokler vonja ne zaznamo več. </text:span></text:p>
      <text:p text:style-name="P38"/>
      <table:table table:name="Table9" table:style-name="Table9">
        <table:table-column table:style-name="Table9.A"/>
        <table:table-column table:style-name="Table9.B"/>
        <table:table-row table:style-name="Table9.1">
          <table:table-cell table:style-name="Table9.A1" office:value-type="string">
            <text:p text:style-name="Standard"><text:span text:style-name="T3">Nageljnove žbice</text:span></text:p>
          </table:table-cell>
          <table:table-cell table:style-name="Table9.A1" office:value-type="string">
            <text:p text:style-name="Standard"><text:span text:style-name="T3">1 minuta 30 sekund</text:span></text:p>
          </table:table-cell>
        </table:table-row>
        <table:table-row table:style-name="Table9.1">
          <table:table-cell table:style-name="Table9.A1" office:value-type="string">
            <text:p text:style-name="Standard"><text:span text:style-name="T3">Poprova meta</text:span></text:p>
          </table:table-cell>
          <table:table-cell table:style-name="Table9.A1" office:value-type="string">
            <text:p text:style-name="Standard"><text:span text:style-name="T3">1 minuta 40 sekund</text:span></text:p>
          </table:table-cell>
        </table:table-row>
      </table:table>
      <text:p text:style-name="P42"/>
      <text:p text:style-name="P42"/>
      <text:p text:style-name="P39"><text:span text:style-name="T12">Diskusija:</text:span></text:p>
      <text:p text:style-name="P40"/>
      <text:p text:style-name="P35"><text:span text:style-name="T3">Vaja je uspela. </text:span></text:p>
      <text:p text:style-name="P39"><text:span text:style-name="T3">Z njo smo dokazali :</text:span></text:p>
      <text:p text:style-name="P40"/>
      <text:list xml:id="list123817860510395" text:continue-list="list2765201593" text:style-name="WWNum7">
        <text:list-item>
          <text:p text:style-name="P43"><text:span text:style-name="T3"><text:s/>da so čutnice za posamezen okus locirane na različnih mestih. </text:span></text:p>
        </text:list-item>
        <text:list-item>
          <text:p text:style-name="P44"><text:span text:style-name="T3">da obstaja mejni prag za okušanje in da je okušanje odvisno od topnosti snovi v vodi ter od količine snovi, ki jo okušamo.</text:span></text:p>
        </text:list-item>
        <text:list-item>
          <text:p text:style-name="P44"><text:span text:style-name="T3">da so čutnice za posamezen okus pri vseh ljudeh locirane približno na istem mestu na jeziku.</text:span></text:p>
        </text:list-item>
        <text:list-item>
          <text:p text:style-name="P44"><text:span text:style-name="T3">da se voh in okus dopolnjujeta.</text:span></text:p>
        </text:list-item>
        <text:list-item>
          <text:p text:style-name="P44"><text:span text:style-name="T3">da je vzdražni prag pri različnih ljudeh različen, obstaja pa določena vrednost, okrog katere se vse vrednosti vzdražnega pragu gibljejo.</text:span></text:p>
        </text:list-item>
        <text:list-item>
          <text:p text:style-name="P44"><text:span text:style-name="T3">če čutnice isti vonj/okus zaznavajo dalj časa, otopijo.</text:span></text:p>
        </text:list-item>
      </text:list>
      <text:p text:style-name="P4"/>
      <text:p text:style-name="P4"/>
      <text:p text:style-name="Standard"><text:span text:style-name="T2">Priloge</text:span></text:p>
      <text:p text:style-name="Standard"><text:span text:style-name="T3"><text:tab/></text:span></text:p>
      <text:p text:style-name="Standard"><text:span text:style-name="T3">priloga 1 </text:span><text:span text:style-name="T22"></text:span><text:span text:style-name="T3"> lokacija področij za zaznavanje posameznih okusov na jeziku</text:span></text:p>
      <text:p text:style-name="Standard"><text:span text:style-name="T3">priloga 2 </text:span><text:span text:style-name="T22"></text:span><text:span text:style-name="T3"> Skica okuševalnega popka in skica okušalne brbončice z </text:span></text:p>
      <text:p text:style-name="P45"><text:span text:style-name="T3">okuševalnimi popki</text:span></text:p>
      <text:p text:style-name="P4"/>
      <text:p text:style-name="P4"/>
      <text:p text:style-name="P3"/>
      <text:p text:style-name="Standard"><text:span text:style-name="T2">Viri in literatura</text:span></text:p>
      <text:p text:style-name="P3"/>
      <text:p text:style-name="Standard"><text:span text:style-name="T22"></text:span><text:span text:style-name="T3">1</text:span><text:span text:style-name="T22"></text:span><text:span text:style-name="T3"> Encarta, Microsoft, 1994</text:span></text:p>
      <text:p text:style-name="P4"/>
      <text:p text:style-name="Standard"><text:span text:style-name="T22"></text:span><text:span text:style-name="T3">2</text:span><text:span text:style-name="T22"></text:span><text:span text:style-name="T3"> Navodila za vajo »Kemoreceptorji« </text:span></text:p>
      <text:p text:style-name="P5"/>
      <text:p text:style-name="P34"/>
      <text:p text:style-name="P5"/>
      <text:p text:style-name="P5"/>
      <text:p text:style-name="P5"/>
      <text:p text:style-name="P5"/>
      <text:p text:style-name="P5"/>
      <text:p text:style-name="P5"/>
      <text:p text:style-name="P5"/>
      <text:p text:style-name="P5"/>
      <text:p text:style-name="P5"/>
      <text:p text:style-name="P5"/>
      <text:p text:style-name="P8"><text:span text:style-name="T1">BIOLOGIJA</text:span></text:p>
      <text:p text:style-name="P8"/>
      <text:p text:style-name="P8"/>
      <text:p text:style-name="P8"><text:span text:style-name="T7">Barvila v zelenih listih</text:span></text:p>
      <text:p text:style-name="P9"/>
      <text:p text:style-name="P8"><text:span text:style-name="T3">LABORATORIJSKA VAJA</text:span></text:p>
      <text:p text:style-name="P8"/>
      <text:p text:style-name="P8"/>
      <text:p text:style-name="P8"><text:span text:style-name="T3"><text:s/></text:span></text:p>
      <text:p text:style-name="P5"/>
      <text:p text:style-name="P5"/>
      <text:p text:style-name="P5"/>
      <text:p text:style-name="P5"/>
      <text:p text:style-name="P5"/>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4">UVOD:</text:span></text:p>
      <text:p text:style-name="Standard"><text:soft-page-break/><text:span text:style-name="T3">Fotosinteza lahko poteka samo v zelenih delih rastline, kar pomeni, da je odvisna od klorofila. Molekule klorofila se nahajajo v tilakoidni membrani v kloroplastu, kjer tudi potekajo od svetlobe odvisne reakcije fotosinteze. V tej tilakoidni membrani pa se poleg klorofila nahajajo tudi akcesorni ali pomožni pigmenti. To lahko dokažemo tako, da barvila izločimo z acetonom iz lista in jih nato med seboj ločimo z papirno kromatografijo - posebno laboratorijsko metodo, ki temelji na principu močljivosti in kapilarnosti filtrirnega papirja, ter na različni topljivosti pigmentov v topilu, ki je v našem primeru aceton. <text:s/>Ko pomočimo filtrirni papir v topilo s pigmenti, se topilo z raztopljenimi pigmenti <text:s/>začne širiti po listu. Vendar, ker imajo pigmenti različno topljivost, jih topilo odnaša z različnimi hitrostmi. Tako se barvila med seboj ločijo. Najbolj topno barvilo bo potovalo najhitreje, torej tudi najdlje. Na podlagi tega lahko določimo tudi retencijski faktor. Izračunamo ga kot kvocient med razdaljo, ki jo preide pigment in razdaljo, ki jo preide topilo. To je konstanta, ki je specifična za posamezno barvilo in ima vrednost med nič in ena. <text:s/>Obe razdalje merimo od črte starta do konca ali sredine ustrezne fronte. </text:span></text:p>
      <text:p text:style-name="P4"/>
      <text:p text:style-name="Standard"><text:span text:style-name="T4">METODE DELA IN MATERIAL:</text:span></text:p>
      <text:p text:style-name="Standard"><text:span text:style-name="T3">Metode dela in material sta natančno razložena v knjigi Navodila za laboratorijsko delo avtorice Smilje Pevec ( DZS - 1998, stran 27, 28, 29 )</text:span></text:p>
      <text:p text:style-name="P4"/>
      <text:p text:style-name="Standard"><text:span text:style-name="T4">REZULTATI KROMATOGRAFIJE:</text:span></text:p>
      <text:p text:style-name="P4"/>
      <table:table table:name="Table10" table:style-name="Table10">
        <table:table-column table:style-name="Table10.A" table:number-columns-repeated="3"/>
        <table:table-row table:style-name="Table10.1">
          <table:table-cell table:style-name="Table10.A1" office:value-type="string">
            <text:p text:style-name="Standard"><text:span text:style-name="T4"><text:s text:c="5"/>BARVILO</text:span></text:p>
          </table:table-cell>
          <table:table-cell table:style-name="Table10.A1" office:value-type="string">
            <text:p text:style-name="Standard"><text:span text:style-name="T4">RAZDALJA ( cm )</text:span></text:p>
          </table:table-cell>
          <table:table-cell table:style-name="Table10.A1" office:value-type="string">
            <text:p text:style-name="Standard"><text:span text:style-name="T4">Rf</text:span></text:p>
          </table:table-cell>
        </table:table-row>
        <table:table-row table:style-name="Table10.1">
          <table:table-cell table:style-name="Table10.A1" office:value-type="string">
            <text:p text:style-name="Standard"><text:span text:style-name="T3">klorofil b <text:s/>( rumenozelen)</text:span></text:p>
          </table:table-cell>
          <table:table-cell table:style-name="Table10.A1" office:value-type="string">
            <text:p text:style-name="Standard"><text:span text:style-name="T3">3.5</text:span></text:p>
          </table:table-cell>
          <table:table-cell table:style-name="Table10.A1" office:value-type="string">
            <text:p text:style-name="Standard"><text:span text:style-name="T3">0.28</text:span></text:p>
          </table:table-cell>
        </table:table-row>
        <table:table-row table:style-name="Table10.1">
          <table:table-cell table:style-name="Table10.A1" office:value-type="string">
            <text:p text:style-name="Standard"><text:span text:style-name="T3">klorofil a <text:s text:c="2"/>( modrozelen)</text:span></text:p>
          </table:table-cell>
          <table:table-cell table:style-name="Table10.A1" office:value-type="string">
            <text:p text:style-name="Standard"><text:span text:style-name="T3">6</text:span></text:p>
          </table:table-cell>
          <table:table-cell table:style-name="Table10.A1" office:value-type="string">
            <text:p text:style-name="Standard"><text:span text:style-name="T3">0.48</text:span></text:p>
          </table:table-cell>
        </table:table-row>
        <table:table-row table:style-name="Table10.1">
          <table:table-cell table:style-name="Table10.A1" office:value-type="string">
            <text:p text:style-name="Standard"><text:span text:style-name="T3">ksantofil <text:s text:c="3"/>( rumen)</text:span></text:p>
          </table:table-cell>
          <table:table-cell table:style-name="Table10.A1" office:value-type="string">
            <text:p text:style-name="Standard"><text:span text:style-name="T3">10</text:span></text:p>
          </table:table-cell>
          <table:table-cell table:style-name="Table10.A1" office:value-type="string">
            <text:p text:style-name="Standard"><text:span text:style-name="T3">0.8</text:span></text:p>
          </table:table-cell>
        </table:table-row>
        <table:table-row table:style-name="Table10.1">
          <table:table-cell table:style-name="Table10.A1" office:value-type="string">
            <text:p text:style-name="Standard"><text:span text:style-name="T3">karoten <text:s text:c="5"/>( oranžen)</text:span></text:p>
          </table:table-cell>
          <table:table-cell table:style-name="Table10.A1" office:value-type="string">
            <text:p text:style-name="Standard"><text:span text:style-name="T3">12</text:span></text:p>
          </table:table-cell>
          <table:table-cell table:style-name="Table10.A1" office:value-type="string">
            <text:p text:style-name="Standard"><text:span text:style-name="T3">0.96</text:span></text:p>
          </table:table-cell>
        </table:table-row>
      </table:table>
      <text:p text:style-name="P7"/>
      <text:p text:style-name="Standard"><text:span text:style-name="T3">razdalja = odmik od starta do sredine fronte določenega barvila</text:span></text:p>
      <text:p text:style-name="Standard"><text:span text:style-name="T3">Rf = Retencijski faktor</text:span></text:p>
      <text:p text:style-name="Standard"><text:span text:style-name="T3">razdalja topila od starta = 12.5 cm</text:span></text:p>
      <text:p text:style-name="Standard"><text:span text:style-name="T3"><text:s text:c="2"/></text:span></text:p>
      <text:p text:style-name="Standard"><text:span text:style-name="T4">DISKUSIJA:</text:span></text:p>
      <text:p text:style-name="Standard"><text:span text:style-name="T3">S kromatografijo smo razločiti štiri različna barvila, ki so se nahajala v listih. Ta barvila so klorofil b in a, ki imata najmanjša retencijska faktorja, ksantofil in karoten. Vsak od pigmentov je različne barve ( klorofil b je rumenozelen, klorofil a je modrozelen, ksantofil je svetlorumen, karoten je oranžen ), kar pomeni, da vsak od pigmentov absorbira različen spekter bele svetlobe. Kateri spekter absorbira lahko deloma sklepamo iz barve posameznega barvila, kajti človeško oko zazna samo svetlobo s tisto frekvenco, ki je pigment ne mora absorbirati oziroma tisto, ki jo odbija ( absorbirana svetloba vsebuje točno </text:span><text:soft-page-break/><text:span text:style-name="T3">tolikšno energijo, ki je potrebna, de vzburi elektrone in ti začnejo preskakovati iz nižjih energijskih stanj v nižja). </text:span></text:p>
      <text:p text:style-name="Standard"><text:span text:style-name="T3">Klorofil <text:s/>a absorbira svetlobo s frekvenco od 425 - 445 Hz ( vijolčno svetloba ) in svetlobo s frekvenco od 640 - 655 Hz ( oranžnordeča), odbija moder, zelen in rumen spekter svetlobe. Klorofil b absorbira moder in oranžen spekter, odbija pa zelen in rumen spekter ( zato je klorofil rumenozelen), ksantofil absorbira modro in zeleno svetlobo, karoten pa vijolično-modro svetlobo. </text:span></text:p>
      <text:p text:style-name="Standard"><text:span text:style-name="T3">Klorofil a je prisoten v vseh fotosintetskih rastlinah in količinsko večinoma prevladuje nad drugimi barvili, zato vidimo rastline zelene. <text:s/>Njegova naloga je absorbirati svetlobno energijo in jo pretvoriti v kemično. Ostali pigmenti imajo podobno nalogo ter nato energijo podajo klorofilu a. </text:span></text:p>
      <text:p text:style-name="Standard"><text:span text:style-name="T3">Akcesorni pigmenti so v manjšini v primerjavi z klorofilom a, vendar kljub temu efektivno širijo rang valovnih dolžin bele svetlobe od katerih lahko rastlina prek procesom fotosinteze pridobi energijo. </text:span></text:p>
      <text:p text:style-name="Standard"><text:span text:style-name="T3">Jeseni klorofil a hitro razpade in takrat lahko opazimo še ostala barvila - karotene in ksantofile. <text:s/></text:span></text:p>
      <text:p text:style-name="Standard"><text:span text:style-name="T3">Ko smo med sošolci primerjali kromatograme, smo ugotovili, da se retencijski faktorji za posamezno barvilo med seboj razlikujejo. To napako lahko pripišemo različnim dejavnikom, ki vplivajo na kromatografijo. Najpomembnejši so različna temperatura, razlika v papirju in topilo. </text:span></text:p>
      <text:p text:style-name="P4"/>
      <text:p text:style-name="Standard"><text:span text:style-name="T4">SKLEPI IN ZAKLJUČEK:</text:span></text:p>
      <text:list xml:id="list2892909137" text:style-name="WWNum12">
        <text:list-item>
          <text:p text:style-name="P28"><text:span text:style-name="T3">rastlina poleg klorofila a in b, ki prevladujeta vsebuje še druga akcesorna barvila, kot so karoteni in ksantofili</text:span></text:p>
        </text:list-item>
        <text:list-item>
          <text:p text:style-name="P28"><text:span text:style-name="T3">vsako barvilo absorbira različen spekter bele svetlobe</text:span></text:p>
        </text:list-item>
        <text:list-item>
          <text:p text:style-name="P28"><text:span text:style-name="T3">pigmente smo ločili s papirno kromatografijo</text:span></text:p>
        </text:list-item>
        <text:list-item>
          <text:p text:style-name="P28"><text:span text:style-name="T3">kromatografija je laboratorijski postopek</text:span></text:p>
        </text:list-item>
        <text:list-item>
          <text:p text:style-name="P28"><text:span text:style-name="T3">topilo potuje po papirju zaradi močljivosti in kapilarnosti filtrirnega papirja</text:span></text:p>
        </text:list-item>
        <text:list-item>
          <text:p text:style-name="P28"><text:span text:style-name="T3">barvila so v topilu različno topna, zato različno hitro potujejo po papirju </text:span></text:p>
        </text:list-item>
        <text:list-item>
          <text:p text:style-name="P28"><text:span text:style-name="T3">najbolj topen pigment bo potoval najhitreje in bo imel največji retencijski faktor</text:span></text:p>
        </text:list-item>
        <text:list-item>
          <text:p text:style-name="P28"><text:span text:style-name="T3">retencijski faktor je razmerje med razdaljo, ki jo prepotuje pigment in razdaljo, ki jo prepotuje topilo. Vrednost Rf je med nič in ena</text:span></text:p>
        </text:list-item>
      </text:list>
      <text:p text:style-name="P4"/>
      <text:p text:style-name="Standard"><text:span text:style-name="T4">LITERATURA:</text:span></text:p>
      <text:list xml:id="list123818046539465" text:continue-numbering="true" text:style-name="WWNum12">
        <text:list-item>
          <text:p text:style-name="P28"><text:span text:style-name="T3">Navodila za laboratorijsko delo, Smilja Pevec, DZS 1998, stran 27, 28</text:span></text:p>
        </text:list-item>
        <text:list-item>
          <text:p text:style-name="P28"><text:span text:style-name="T3">Laboratorijsko delo, delovni zvezek, Smilja Pevec, DZS 1998, stran 37, 38</text:span></text:p>
        </text:list-item>
        <text:list-item>
          <text:p text:style-name="P28"><text:span text:style-name="T3">Biologija, Shematski pregled, Pickering, Tehniška založba Slovenije 1996, str. 37</text:span></text:p>
        </text:list-item>
        <text:list-item>
          <text:p text:style-name="P28"><text:span text:style-name="T3">Biology - a functional approach, Nelson, Roberts, četrta izdaja 1986, stran 148</text:span></text:p>
        </text:list-item>
      </text:list>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text:span text:style-name="T1">BIOLOGIJA</text:span></text:p>
      <text:p text:style-name="P8"/>
      <text:p text:style-name="P8"/>
      <text:p text:style-name="P8"><text:span text:style-name="T7">Transport snovi v rastlinah</text:span></text:p>
      <text:p text:style-name="P9"/>
      <text:p text:style-name="P8"><text:span text:style-name="T3">LABORATORIJSKA VAJA</text:span></text:p>
      <text:p text:style-name="P8"/>
      <text:p text:style-name="P8"/>
      <text:p text:style-name="P8"><text:span text:style-name="T3"><text: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7"/>
      <text:p text:style-name="P7"/>
      <text:p text:style-name="P7"/>
      <text:p text:style-name="P7"/>
      <text:p text:style-name="P7"/>
      <text:p text:style-name="P7"><text:soft-page-break/></text:p>
      <text:p text:style-name="P7"/>
      <text:p text:style-name="P7"/>
      <text:p text:style-name="Standard"><text:span text:style-name="T4">UVOD IN CILJI EKSPERIMENTA:</text:span></text:p>
      <text:p text:style-name="Standard"/>
      <text:p text:style-name="Standard">Rastlinske organe delimo na reproduktivne in na vegetativne. S to vajo bomo pobliže spoznali vegetativne organe; to so korenine, listi in steblo. Korenine služijo za pritrditev rastline na podlago in za črpanje vode z raztopljenimi mineralnimi snovmi. Črpanje omogoča sesalna sila korenin ( osmoza poteka zaradi razlike tlakov v notranjosti in zunanjosti celic koreninskih laskov ), ki jo bomo dokazali v prvem delu vaje.</text:p>
      <text:p text:style-name="Standard">Listi izvršujejo fotosintezo. Iz svetlobne energije tvorijo kemično energijo - ogljikohidratne molekule, ki jih vse celice potrebujejo za prehranjevanje. Ta proces vršijo v posebnih organelih - <text:s/>kloroplastih. Pri tej vaji si bomo pod mikroskopom ogledali zgradbo lista in skušali ugotoviti glede na zgradbo še ostale funkcije lista.</text:p>
      <text:p text:style-name="Standard">Steblo opravlja tri pomembne funkcije v rastlini; podpira liste in reproduktivne organe. Navpična pozicija večine stebel je zelo pomembna za uspevanje rastline, saj le na tak način listi lahko vsrkajo maksimalno količina svetlobe in jo uporabijo za nadaljni proces fotosinteze. Steblo omogoča <text:s/>notranji transport rastline. Po posebnih organih - žilah, ki se delijo na ksilem in floem, prevaja vodo z rastopljenimi mineralnimi snovmi iz korenin v liste in ostale dele rastlin, ter organske snovi iz listov v vse rastlinske celice. Pri prvem delu vaje se bomo osredotočili predvsem na transport vode z mineralnimi snovmi, ki poteka po ksilemu. Dokazali bomo, da transport omogoča močna sesalna sila, ki je posledica transpiracije oziroma razlike med tlaki v zgornjem in spodnjem delu stebla. </text:p>
      <text:p text:style-name="Standard">Glede na to, kako so žile razporejene v steblu, delimo rastline na dvokaličnice in enokaličnice. </text:p>
      <text:p text:style-name="Standard"/>
      <text:p text:style-name="Standard"/>
      <text:p text:style-name="Standard"/>
      <text:p text:style-name="Standard"/>
      <text:p text:style-name="P7"/>
      <text:p text:style-name="Standard"/>
      <text:p text:style-name="Standard"/>
      <text:p text:style-name="Standard"/>
      <text:p text:style-name="Standard"/>
      <text:p text:style-name="Standard"/>
      <text:p text:style-name="Standard"/>
      <text:p text:style-name="Standard"/>
      <text:p text:style-name="Standard"><text:span text:style-name="T4">MATERIALI:</text:span></text:p>
      <text:p text:style-name="Standard">Vsi materiali so opisani v knjigi Navodilo za laboratorijsko delo ( Smilja Pevec ).</text:p>
      <text:p text:style-name="Standard"/>
      <text:p text:style-name="Standard"><text:span text:style-name="T4">POSTOPEK:</text:span></text:p>
      <text:p text:style-name="Standard">Postopek za vajo je natančno opisan v knjigi Navodilo za laboratorijsko delo ( Smilja Pevec ).</text:p>
      <text:p text:style-name="P7"/>
      <text:p text:style-name="Standard"><text:span text:style-name="T4">REZULTATI:</text:span></text:p>
      <text:p text:style-name="P7"/>
      <table:table table:name="Table11" table:style-name="Table11">
        <table:table-column table:style-name="Table11.A"/>
        <table:table-column table:style-name="Table11.B"/>
        <table:table-column table:style-name="Table11.C" table:number-columns-repeated="2"/>
        <table:table-row table:style-name="Table11.1">
          <table:table-cell table:style-name="Table11.A1" office:value-type="string">
            <text:p text:style-name="Standard">N</text:p>
          </table:table-cell>
          <table:table-cell table:style-name="Table11.A1" office:value-type="string">
            <text:p text:style-name="Standard">Začetna višina vode</text:p>
          </table:table-cell>
          <table:table-cell table:style-name="Table11.A1" office:value-type="string">
            <text:p text:style-name="Standard">Višina vode po 24-ih urah</text:p>
          </table:table-cell>
          <table:table-cell table:style-name="Table11.A1" office:value-type="string">
            <text:p text:style-name="Standard">Višina vode po 48-ih urah</text:p>
          </table:table-cell>
        </table:table-row>
        <table:table-row table:style-name="Table11.1">
          <table:table-cell table:style-name="Table11.A1" office:value-type="string">
            <text:p text:style-name="Standard">1.</text:p>
          </table:table-cell>
          <table:table-cell table:style-name="Table11.A1" office:value-type="string">
            <text:p text:style-name="Standard"/>
          </table:table-cell>
          <table:table-cell table:style-name="Table11.A1" office:value-type="string">
            <text:p text:style-name="Standard">- 0.0 mm</text:p>
          </table:table-cell>
          <table:table-cell table:style-name="Table11.A1" office:value-type="string">
            <text:p text:style-name="Standard">- 0.0 mm</text:p>
          </table:table-cell>
        </table:table-row>
        <table:table-row table:style-name="Table11.1">
          <table:table-cell table:style-name="Table11.A1" office:value-type="string">
            <text:p text:style-name="Standard">2.</text:p>
          </table:table-cell>
          <table:table-cell table:style-name="Table11.A1" office:value-type="string">
            <text:p text:style-name="Standard"/>
          </table:table-cell>
          <table:table-cell table:style-name="Table11.A1" office:value-type="string">
            <text:p text:style-name="Standard"><text:s/>- 9.5 mm</text:p>
          </table:table-cell>
          <table:table-cell table:style-name="Table11.A1" office:value-type="string">
            <text:p text:style-name="Standard"><text:s/>- 15 mm</text:p>
          </table:table-cell>
        </table:table-row>
        <text:soft-page-break/>
        <table:table-row table:style-name="Table11.1">
          <table:table-cell table:style-name="Table11.A1" office:value-type="string">
            <text:p text:style-name="Standard">3.</text:p>
          </table:table-cell>
          <table:table-cell table:style-name="Table11.A1" office:value-type="string">
            <text:p text:style-name="Standard"/>
          </table:table-cell>
          <table:table-cell table:style-name="Table11.A1" office:value-type="string">
            <text:p text:style-name="Standard"><text:s/>- 4 mm</text:p>
          </table:table-cell>
          <table:table-cell table:style-name="Table11.A1" office:value-type="string">
            <text:p text:style-name="Standard"><text:s/>- 7 mm</text:p>
          </table:table-cell>
        </table:table-row>
        <table:table-row table:style-name="Table11.1">
          <table:table-cell table:style-name="Table11.A1" office:value-type="string">
            <text:p text:style-name="Standard">4.</text:p>
          </table:table-cell>
          <table:table-cell table:style-name="Table11.A1" office:value-type="string">
            <text:p text:style-name="Standard"/>
          </table:table-cell>
          <table:table-cell table:style-name="Table11.A1" office:value-type="string">
            <text:p text:style-name="Standard"><text:s/>- 11 mm</text:p>
          </table:table-cell>
          <table:table-cell table:style-name="Table11.A1" office:value-type="string">
            <text:p text:style-name="Standard"><text:s/>- 18 mm</text:p>
          </table:table-cell>
        </table:table-row>
        <table:table-row table:style-name="Table11.1">
          <table:table-cell table:style-name="Table11.A1" office:value-type="string">
            <text:p text:style-name="Standard">5.</text:p>
          </table:table-cell>
          <table:table-cell table:style-name="Table11.A1" office:value-type="string">
            <text:p text:style-name="Standard"/>
          </table:table-cell>
          <table:table-cell table:style-name="Table11.A1" office:value-type="string">
            <text:p text:style-name="Standard"><text:s/>- 3.5 mm</text:p>
          </table:table-cell>
          <table:table-cell table:style-name="Table11.A1" office:value-type="string">
            <text:p text:style-name="Standard"><text:s/>- 9 mm</text:p>
          </table:table-cell>
        </table:table-row>
        <table:table-row table:style-name="Table11.1">
          <table:table-cell table:style-name="Table11.A1" office:value-type="string">
            <text:p text:style-name="Standard">6.</text:p>
          </table:table-cell>
          <table:table-cell table:style-name="Table11.A1" office:value-type="string">
            <text:p text:style-name="Standard"/>
          </table:table-cell>
          <table:table-cell table:style-name="Table11.A1" office:value-type="string">
            <text:p text:style-name="Standard"><text:s/>- 5 mm</text:p>
          </table:table-cell>
          <table:table-cell table:style-name="Table11.A1" office:value-type="string">
            <text:p text:style-name="Standard"><text:s/>- 12 mm</text:p>
          </table:table-cell>
        </table:table-row>
      </table:table>
      <text:p text:style-name="Standard"/>
      <text:p text:style-name="Standard">Epruvete:</text:p>
      <text:p text:style-name="Standard">1. = epruveta brez rastline</text:p>
      <text:p text:style-name="Standard">2. = rastlina brez korenin</text:p>
      <text:p text:style-name="Standard">3. = rastlina brez kličnih listov in brez korenin</text:p>
      <text:p text:style-name="Standard">4. = rastlina z listi, korenino in steblom</text:p>
      <text:p text:style-name="Standard">5. = <text:s/>rastlina brez kličnih listov, s koreninami</text:p>
      <text:p text:style-name="Standard">6. = rastlina brez korenin, klični listi so na obeh straneh premazani z vazelinom</text:p>
      <text:p text:style-name="Standard"/>
      <text:p text:style-name="Standard"><text:span text:style-name="T4">ANALIZA REZULTATOV IN DISKUSIJA:</text:span></text:p>
      <text:p text:style-name="Standard"/>
      <text:p text:style-name="Standard">Pri tej vaji smo skušali razbrati pomen posameznih rastlinskih organov pri transpiraciji. </text:p>
      <text:p text:style-name="Standard">Prva epruveta ( brez rastline ) nam služi kot kontrolni poskus. Gladina vode se po drugem dnevu ni spremenila. Stem smo dokazali, da na spremembo gladine vode v ostalih epruvetah vpliva zgolj rastlina sama in ne kakšen drug zunanji dejavnik.</text:p>
      <text:p text:style-name="Standard">Nivo vode se je najbolj znižal v valju številka 4, kjer je bila cela rastlina. Pri tej rastlini je bil transportni cikel nemoten. Skozi liste je nemoteno potekala transpiracija, ki je povzročila sesalno silo. Sesalna sila je potisnila vodo iz spodnjega dela stebla proti vrhu. S koreninskim pritiskom je voda prišla iz valja do spodnjega dela stebla ( osmoza ).</text:p>
      <text:p text:style-name="Standard">Nivo vode se je močno znižal tudi v drugi epruveti, kjer je bila rastlina brez korenin, vendar z vsemi listnatimi površinami. Zaradi prostih listnih površin poteka transpiracija sprva enako intenzivno kot pri rastlini v četrti epruveti. Povzroča enako močno sesalno silo. Vendar v tem primeru rastlina nima korenin, ki bi s koreninskim pritiskom potisnila vodo do spodnjega dela stebla. Sesalna sila mora zato črpati vodo direktno iz epruvete. Posledica tega je manjša količina načrpane vode in zaradi tega se tudi transpiracija iz listov počasi manjša. Cikel se upočasnjuje in zato je manjša višinska razlika vode v tej epruveti po enem dnevu.V epruveti številka 5, kjer je bila rastlina s korenino in brez listov ( le s listnimi peclji ) je bil nivo vode <text:s/>veliko višji kot v epruveti 4 in 2. Takoj, ko smo rastlini odtrgali liste se je transpiracija močno zmanjšala. Izhlapevanje vode je potekalo le skozi listne peclje in steblo. S tem pa se je močno zmanjšala sesalna sila. Ker je transpiracijski tok v rastlini neprekinjen zaradi močnih sil med molekulami vode, se je v celicah koreninskih laskov nabirala voda in zaradi tega v celicah ni bilo več izrazito hipertonično okolje. Voda iz okolice ni mogla več vdirati v celice in koreninski pritisk se je zmanjšal. Zelo se je upočasnil celoten traspiracijski tok.</text:p>
      <text:p text:style-name="Standard">V epruveti 3, kjer rastlina nima ne listov, ne korenine in v epruveti 6, kjer tudi ni korenine, listi pa so premazani z vazelinom, je transpiracija minimalna in zato je minimalna tudi sesalna sila. Tok je še bolj upočasnjen, ker rastlini nimata korenin in mora sesalna sila prevzeti še nalogo črpanja iz epruvete. Višina gladine vode se je pri obeh le minimalno spremenila.</text:p>
      <text:p text:style-name="Standard"/>
      <text:p text:style-name="Standard">Na podlagi rezultatov ( ki nam dokazujejo, da rastlina z listi in brez korenin porabi več vode, kot tista s korenino, a brez listov ) lahko sklepamo, da je sesalna sila listov, ki jo povzroča transpiracija močnejša kot koreninska sila, kar pomeni, da imajo listi pri dvigovanju vode večji učinek kot korenine.</text:p>
      <text:p text:style-name="Standard">Opazimo pa tudi, da sta transpiracija in črpanje vode s koreninskimi laski med seboj močno povezani. Transpiracijski tok je zaradi močnih sil med molekulami vode neprekinjen. Če se upočasni transpiracija se upočasni tudi črpanje vode, ker se voda načrpana pred tem nabira v <text:soft-page-break/>celicah koreninskih laskov. Okolje v teh celicah ni več hipertonično in zato voda iz okolice ne more več prodirati vanje.</text:p>
      <text:p text:style-name="Standard">Če pa je transpiracija intenzivna, je intenzivno tudi črpanje vode. Pri intenzivni transpiraciji nastane v zgornjih delih žile ( prevajalne cevi ) podpritisk, v spodnjem delu pa nadpritisk. Tlaka se morata izenačiti in pri tem nastane močna sesalna sila, ki potiska vodo iz spodnjih delov stebla navzgor. Zaradi močne sesalne sile nastane v celicah koreninskih laskov hipertonično območje. Večja bo sesalna sila, bolj bo hipertonično območje in bolj intenzivno bo voda zaradi osmoze vdirala v celice. Pri osmozi nastane koreninski pritisk, ki potisne vodo iz koreninske žile do spodnjega dela stebla.</text:p>
      <text:p text:style-name="Standard"/>
      <text:p text:style-name="Standard">Pri tej vaji pa bi lahko tudi opazovali hitrost dvigovanja vode pri posamezni rastlini. Postopek bi bil enak, le da bi sedaj vodo obarvali ( označili molekule vode ). Rastline bi postavili v epruveto za kratek čas. Ko bi rastline vzeli iz vode, bi stebla vzdolžno prerezali in izmerili višino obarvane vode. </text:p>
      <text:p text:style-name="Standard">Glede na teoretično znanje in na podlagi prejšnjih rezultatov, bi bila voda najvišje v rastlini z vsemi organi, najnižje pa v rastlini brez listov ( ali s premazanimi listi ) in brez korenin.</text:p>
      <text:p text:style-name="Standard">Prav zato so se rastline v sušnih področjih prilagodile na življenje z malo vode z bodicami. Bodice so preobraženi listi. Če bi imel kaktus v puščavi (kjer vode skoraj ni) liste, bi se hitro posušil, ker bi bila transpiracija zelo velika ( vročina ), vode za črpanje pa ni. Zato je potrebno transpiracijo zmanjšati na minimum, da se voda čim dlje zadržuje v telesu. Z bodicami se površina zelo zmanjša in transpiracija je skoraj onemogočena.</text:p>
      <text:p text:style-name="Standard"/>
      <text:p text:style-name="Standard">Zgradbo olesenelega stebla smo si lahko ogledali pri vejici lipe. </text:p>
      <text:p text:style-name="Standard">Olesenijo lahko le rastline, ki imajo žilni kambij ( dvokaličnice in golosemenke ). Spomladi nastane medžilni kambij, ki z žilnim tvori kambijski obroč. Ta razdeli steblo na notranji del, ki vsebuje ksilemske dele žile in na zunanji del, ki vsebuje floemske dele žile. Notranje celice se diferencirajo v les, zunanje pa v ličje. Les, ki je prirasel v enem letu imenujemo branika.</text:p>
      <text:p text:style-name="Standard">Pri vejici lipe se razločno vidi meja med dvema branikama. To mejo imenujemo letnica. Letnica je vidna zato, ker ima les, ki je prirasel spomladi veliko širše vodovodne cevi, kot tisti, ki je prirasel jeseni. Rastlina pomladi rabi veliko vode in mineralnih snovi, ker začne odganjati liste, začne cveteti in rasti. Jeseni začne rastlina mirovati in zato ne potrebuje veliko vode in mineralnih snovi. Transport ni tako intenziven, zato so vodovodne cevi ožje. Vidni so tudi prečni strženi trakovi, ki prinašajo snovi od zunanjega dela stebla proti notranjemu.</text:p>
      <text:p text:style-name="Standard">Pri ripeči zlatici je pod povrhnjico kompleksno tkivo cortex ( skorja ). Skorja je gosta plast različnih vrst celic - parenhimske, kolenhimske in sklerenhimske celice. Pri rastlini z zelenim steblom cortex opravlja tri naloge. V parenhimskih celicah so kloroplasti in tu se lahko vrši proces fotosinteze, parenhim služi tudi kot shranjevalno tkivo. Kolenhimske in sklerenhimske celice pa dajejo steblu oporo in prožnost.</text:p>
      <text:p text:style-name="Standard">Pod skorjo so v kolobarju razporejene žile. Žile v steblu omogočajo pretok snovi po steblu in dajejo oporo. Vsaka žila je sestavljena iz floema ( organske snovi in voda ) in ksilema (mineralne snovi in voda ). Pri žili ripeče zlatice je meja med floemom in ksilemom jasno vidna ( ksilem je na notranji strani žile ). Loči ju posebna plast celic - žilni kambij, ki je odgovoren za sekundarno debelitev.</text:p>
      <text:p text:style-name="Standard">Jedro stebla tvori parenhimatsko tkivo. Ta del imenujemo stržen. Stržen daje oporo rastlini in skladišči odvečne snovi. </text:p>
      <text:p text:style-name="Standard"/>
      <text:p text:style-name="Standard">Zgradbo spodnje povrhnjice smo opazovali pri preparatu lista ciklame. </text:p>
      <text:p text:style-name="Standard">Na spodnji povrhnjici lista ciklame so vidne celice spremljevalke, celice zapiralke, ki vsebujejo kloroplaste ( tu se vrši fotosinteza ) in porus. Odprtinice na spodnji povrhnjici <text:soft-page-break/>imajo dve pomembni funkciji: omogočajo prehod CO<text:span text:style-name="T26">2 </text:span><text:s/>in O<text:span text:style-name="T26">2 </text:span><text:s/>iz lista v okolico in obratno in omogočajo , da voda zapusti list ( transpiracijo ).</text:p>
      <text:p text:style-name="Standard">Med opornimi celicami sta po dve celici zapiralki, ki imata obliko črke C in skupaj tvorita kolobar. Notranjost kolobarja imenujemo porus, ker vodi v notranjost lista. Zunanja stran celic zapiralk je gostejša, zato se ob veliki vsebovanosti vode upogne in premer notranjega dela kolobarja ( porusa ) se poveča. Iz tega sledi, da je premer porusa odvisen od oblike celic spremljevalk.</text:p>
      <text:p text:style-name="Standard">Na zaprtost oziroma odprtost por vplivajo predvsem zunanji dejavniki. Med njimi sta najpomembnejša svetloba in preskrbljenost z vodo</text:p>
      <text:p text:style-name="Standard">Podnevi so pore odprte, ker rastlina potrebuje za fotosintezo ogljikov dioksid, ponoči pa so zaprte, saj se ponoči fotosinteza ustavi. Vendar, če rastlina ne vsrka iz tal dovolj vode, bodo pore zaprte tudi čez dan, da ne pride do izsušitve rastline. </text:p>
      <text:p text:style-name="Standard">Če je dovolj svetlobe ( podnevi ) se v listu začne proces fotosinteze. Pri tem se porablja CO<text:span text:style-name="T26">2. </text:span>Fotosinteza se vrši tudi v celicah zapiralkah. Koncentracija ogljikovega dioksida pade, zato začnejo iz celic spremljevalk vdirati v zapiralke kalijevi ioni. V zapiralkah nastane hipertonično območje in po zakonu osmoze začne v zapiralke vdirati voda. Te celice se napnejo, postanejo turgoscentne in porus se odpre. Če pa rastlini primanjkuje vode, se v listih poveča količina inhibitorja ( abscizinske kisline ). Ta prepreči prehajanje ionov skozi membrane in reža je zaprta. </text:p>
      <text:p text:style-name="Standard"/>
      <text:p text:style-name="Standard">Pri naslednjem preparatu smo opazovali koreninske laske kalečega semena. S koreninskimi laski rastlina črpa iz tal vodo z raztopljenimi mineralnimi snovmi. Življenjska doba laskov je kratka, vendar nastajajo vedno novi tik nad rastno površino.</text:p>
      <text:p text:style-name="Standard">Koncentracija celičnega soka se proti notranjosti korenine povečuje, zato voda vdira v koreninske laske po zakonu osmoze. Ioni potujejo skupaj z vodo večinoma kar po celičnih stenah in medcelični tekočini do celic endodermide, ki je tik pod koreninsko skorjo. Celice endodermide imajo v steni Casparijeve trakove, ki so neprepustni za vodo. <text:s/>Ioni in voda se prek citoplazme aktivno prenesejo v koreninsko žilo. Tu se zaradi transpiracijskega toka povečuje podtlak, veča pa se tudi koncentracija ionov. To omogoča sprejem vode v koreninsko žilo. V korenini nastaja koreninski tlak, ki potisne vodo do stebla.</text:p>
      <text:p text:style-name="Standard"/>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oft-page-break/><text:span text:style-name="T1">BIOLOGIJA</text:span></text:p>
      <text:p text:style-name="P8"/>
      <text:p text:style-name="P8"/>
      <text:p text:style-name="P8"><text:span text:style-name="T7">Fotosinteza</text:span></text:p>
      <text:p text:style-name="P9"/>
      <text:p text:style-name="P8"><text:span text:style-name="T3">LABORATORIJSKA VAJA</text:span></text:p>
      <text:p text:style-name="P8"/>
      <text:p text:style-name="P8"/>
      <text:p text:style-name="P8"><text:span text:style-name="T3"><text:s/></text:span></text:p>
      <text:p text:style-name="P5"/>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Uvod in cilji eksperimenta:</text:p>
      <text:p text:style-name="Standard"/>
      <text:p text:style-name="Standard">Fotosinteza je proces, v katerem organizmi, ki vsebujejo klorofil ( zelene rastline in alge ) spremenijo energijo iz svetlobne v kemično. Skoraj vsa energija v biosferi je je nastala s pomočjo fotosinteze.</text:p>
      <text:p text:style-name="Standard"/>
      <text:p text:style-name="Standard">CO<text:span text:style-name="T17">2</text:span> + 2H<text:span text:style-name="T17">2</text:span>A + <text:span text:style-name="T10">SVETLOBNA ENERGIJA</text:span> <text:span text:style-name="T23"></text:span> CH<text:span text:style-name="T17">2</text:span> + H<text:span text:style-name="T17">2</text:span>O + H<text:span text:style-name="T17">2</text:span>A</text:p>
      <text:p text:style-name="Standard"/>
      <text:p text:style-name="Standard">CO<text:span text:style-name="T17">2</text:span>...ogljikov dioksid</text:p>
      <text:p text:style-name="P46">H<text:span text:style-name="T17">2</text:span>A...predstavlja oksidirajočo spojino ( spojino, iz katere lahko odstranimo elektrone ) </text:p>
      <text:p text:style-name="P47">( posplošena formula )</text:p>
      <text:p text:style-name="Standard">CH<text:span text:style-name="T17">2</text:span>...hidrokarbonati, ki jih vsebujejo rastline ( posplošena formula ) </text:p>
      <text:p text:style-name="Standard"/>
      <text:p text:style-name="Standard">V veliki večini fotosintetičnih organizmov ( zelene rastilne in alge ) je spojina H<text:span text:style-name="T17">2</text:span>A kar voda</text:p>
      <text:p text:style-name="Standard"><text:s/>( H<text:span text:style-name="T17">2</text:span>O ), lahko pa je tudi vodikov sulfid <text:s/>( H<text:span text:style-name="T17">2</text:span>S - pri nekaterih bakterijah ).</text:p>
      <text:p text:style-name="Standard"/>
      <text:p text:style-name="Standard"><text:soft-page-break/>Proces fotosinteze je sestavljen iz dveh vrst reakcij :</text:p>
      <text:p text:style-name="Standard"/>
      <text:p text:style-name="Standard">- svetlobne ( intenzivnost se povečuje s količino svetlobe )</text:p>
      <text:p text:style-name="Standard">- temotne <text:s text:c="2"/>( intenzivnost se povečuje s količino toplote )</text:p>
      <text:p text:style-name="Standard"/>
      <text:p text:style-name="Standard">Prvi korak pri fotosintezi je absorbcija svetlobe s strani pigmentov. Klorofil ujame rdečo in vijolično svetlobo in jo spremeni v kemično energijo. Valovna dolžina absorbirane svetlobe je odvisna od barvila ( karotenoidi in ostala barvila). Le-ti vsrkano svetlobo pošljejo klorofilu A.</text:p>
      <text:p text:style-name="Standard">Vsi ti akcesorni pigmetni pomagajo razširiti spekter absorbirane svetlobe.</text:p>
      <text:p text:style-name="Standard">Fotosinteza se dogaja v celici, v organelih imenovanih kloroplasti. Le-ti vsebujejo klorofil in ostale kemikalije, encime, ki so potrebni za mnogo reakcij. </text:p>
      <text:p text:style-name="Standard">Oblikujeta se dva fotosistema ( I in II ). Svetlobna energija se ujame v fotosistem II in elektroni se pomaknejo proti receptorju elektronov. Nato se zamenjajo z elektroni iz molekule vode in sprosti se kisik. Pospešeni elektroni se pomikajo proti fotosistemu I po transportni verigi elektronov in v tem procesu nastane molekula ATP. Svetloba, ki se je absorbirala v fotosistem I zopet pospeši elektrone,da se začnejo pomikati proti receptorju. Elektroni sodelujejo pri redukciji NADP v NADPH<text:span text:style-name="T17">2</text:span>. Elektroni, ki so se izgubili v fotosistemu I so nadomeščeni z onimi iz fotosistema II. Svetlobna reakcija se konča, ko zmanjka energije v ATP in NADPH<text:span text:style-name="T17">2 </text:span>molekulah.</text:p>
      <text:p text:style-name="Standard">Temotne reakcije se odvijajo v stromi ( matrix-u ), kjer se energija, shranjena v ATP in NADPH<text:span text:style-name="T17">2 </text:span>molekulah porabi za redukcijo ogljikovega dioksida v organski ogljik. Proces se imenuje Calvinov cikel, poganja pa ga energija iz NADPH<text:span text:style-name="T17">2 </text:span>in ATP molekul. </text:p>
      <text:p text:style-name="Standard">Molekula CO2, ki vstopi v cikel, se združi z sladkorjem ribuloza 1,5-difosfatom in oblikuje dve molekuli 3-fosfoglicerata. </text:p>
      <text:p text:style-name="Standard">Končna reakcija fotosinteze, pri kateri služi voda kot donator elektronov, pa je</text:p>
      <text:p text:style-name="Standard"/>
      <text:p text:style-name="P8">6CO<text:span text:style-name="T17">2</text:span> + 12 H<text:span text:style-name="T17">2</text:span>O <text:span text:style-name="T23"></text:span> C<text:span text:style-name="T17">6</text:span>H<text:span text:style-name="T17">12</text:span>O<text:span text:style-name="T17">6</text:span> + 6O<text:span text:style-name="T17">2</text:span> + 6H<text:span text:style-name="T17">2</text:span>O </text:p>
      <text:p text:style-name="P8"/>
      <text:p text:style-name="P29"/>
      <text:p text:style-name="P29"/>
      <text:p text:style-name="P29"/>
      <text:p text:style-name="P29"/>
      <text:p text:style-name="P29"/>
      <text:p text:style-name="Standard"><text:span text:style-name="T25">Potek eksperimenta: </text:span></text:p>
      <text:p text:style-name="P29"/>
      <text:p text:style-name="Standard"><text:span text:style-name="T25">A. Ali zelene rastline porabljajo CO</text:span><text:span text:style-name="T20">2</text:span><text:span text:style-name="T25">, če jih nekaj časa osvetljujemo?</text:span> </text:p>
      <text:p text:style-name="Standard"/>
      <text:p text:style-name="Standard">Material:</text:p>
      <text:p text:style-name="Standard"><text:tab/>- bromtimol modrilo</text:p>
      <text:p text:style-name="Standard"><text:tab/>- </text:p>
      <text:p text:style-name="Standard"><text:tab/>- epruvete </text:p>
      <text:p text:style-name="Standard"><text:tab/>- slamica </text:p>
      <text:p text:style-name="Standard"><text:tab/>- sodavica</text:p>
      <text:p text:style-name="Standard"><text:tab/>- alufolija</text:p>
      <text:p text:style-name="Standard"/>
      <text:p text:style-name="Standard">V tri epruvete smo nalili modrilo. V eno epruveto smo kanili malo sodavice, v drugo smo pihali skozi slamico, v tretjo pa so položili zeleno rastlino. V vseh treh primerih je bil rezultat enak, to je, da je modrilo porumenelo, kar je znak reakcije s CO<text:span text:style-name="T17">2</text:span>. </text:p>
      <text:p text:style-name="Standard"/>
      <text:p text:style-name="P48"><text:soft-page-break/><text:span text:style-name="T25">B. Ali zelena rastlina, kadar v njej ne poteka fotosinteza, CO</text:span><text:span text:style-name="T20">2</text:span><text:span text:style-name="T25"> sprejema, oddaja ali kako drugače uporablja? <text:tab/></text:span></text:p>
      <text:p text:style-name="Standard"/>
      <text:p text:style-name="Standard">Material:</text:p>
      <text:p text:style-name="P35"/>
      <text:p text:style-name="P35"><text:s/>čaša za akvarijsko vodo</text:p>
      <text:p text:style-name="Standard"><text:tab/>- raztopina NaCHO<text:span text:style-name="T17">3</text:span></text:p>
      <text:p text:style-name="Standard"><text:span text:style-name="T17"><text:tab/></text:span>- poganjki</text:p>
      <text:p text:style-name="Standard"><text:tab/>- epruveta</text:p>
      <text:p text:style-name="Standard"><text:tab/>- tleča trska</text:p>
      <text:p text:style-name="P35">- lijak<text:tab/></text:p>
      <text:p text:style-name="Standard"/>
      <text:p text:style-name="Standard"/>
      <text:p text:style-name="Standard">V lijak smo položili rastlino in vse skupaj zvrnili v akvarij ( glej skico ). Čez nekaj dni, ko je rastlina proizvedla dovolj kisika, da je izpodrinila vso vodo iz lijaka, smo tlečo trsko porinili v epruveto in trska je zažarela, kar je znak prisotnosti kisika.<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4pt" fo:font-style="normal" style:text-underline-style="none" fo:font-weight="normal" style:font-size-asian="16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ize="14pt" fo:font-style="normal" style:text-underline-style="none" fo:font-weight="normal" style:font-size-asian="16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4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4pt" fo:font-style="normal" style:text-underline-style="none"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4pt" fo:font-style="normal" style:text-underline-style="none"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4pt" fo:font-style="italic" style:text-underline-style="none" fo:font-weight="normal" style:font-size-asian="12pt" style:font-style-asian="italic"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4pt" fo:font-style="italic" style:text-underline-style="none" fo:font-weight="normal" style:font-size-asian="12pt" style:font-style-asian="italic"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4pt" fo:font-style="italic" style:text-underline-style="none" fo:font-weight="normal" style:font-size-asian="12pt" style:font-style-asian="italic"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ize="14pt" fo:font-style="italic" style:text-underline-style="none" fo:font-weight="normal" style:font-size-asian="12pt" style:font-style-asian="italic" style:font-weight-asian="normal"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suffix=". " style:num-format="A" style:num-letter-sync="true"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suffix=") " style:num-format="A" style:num-letter-sync="true">
        <style:list-level-properties text:list-level-position-and-space-mode="label-alignment">
          <style:list-level-label-alignment text:label-followed-by="listtab" fo:text-indent="-0.1965in" fo:margin-left="0.6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suffix=") " style:num-format="A" style:num-letter-sync="true" text:start-value="2">
        <style:list-level-properties text:list-level-position-and-space-mode="label-alignment">
          <style:list-level-label-alignment text:label-followed-by="listtab" fo:text-indent="-0.1965in" fo:margin-left="0.6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 style:num-suffix=") " style:num-format="A" style:num-letter-sync="true" text:start-value="3">
        <style:list-level-properties text:list-level-position-and-space-mode="label-alignment">
          <style:list-level-label-alignment text:label-followed-by="listtab"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 style:num-suffix=") " style:num-format="A" style:num-letter-sync="true" text:start-value="4">
        <style:list-level-properties text:list-level-position-and-space-mode="label-alignment">
          <style:list-level-label-alignment text:label-followed-by="listtab" fo:text-indent="-0.1965in" fo:margin-left="0.6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11" meta:image-count="0" meta:object-count="2" meta:page-count="33" meta:paragraph-count="576" meta:word-count="5427" meta:character-count="33704" meta:non-whitespace-character-count="28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