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list-style-name="WWNum4">
      <style:paragraph-properties fo:text-align="center" style:justify-single-word="false"/>
    </style:style>
    <style:style style:name="P4" style:family="paragraph" style:parent-style-name="Standard">
      <style:text-properties style:font-name="Courier New" fo:font-size="14pt" fo:font-weight="bold" style:font-size-asian="14pt" style:font-weight-asian="bold" style:font-name-complex="Courier New2" style:font-size-complex="14pt"/>
    </style:style>
    <style:style style:name="P5" style:family="paragraph" style:parent-style-name="Standard">
      <style:paragraph-properties fo:text-align="center" style:justify-single-word="false"/>
      <style:text-properties style:font-name="Courier New" fo:font-size="14pt" fo:font-weight="bold" style:font-size-asian="14pt" style:font-weight-asian="bold" style:font-name-complex="Courier New2" style:font-size-complex="14pt"/>
    </style:style>
    <style:style style:name="P6" style:family="paragraph" style:parent-style-name="Standard">
      <style:paragraph-properties fo:text-align="end" style:justify-single-word="false"/>
      <style:text-properties style:font-name="Courier New" fo:font-size="14pt" fo:font-weight="bold" style:font-size-asian="14pt" style:font-weight-asian="bold" style:font-name-complex="Courier New2" style:font-size-complex="14pt"/>
    </style:style>
    <style:style style:name="P7" style:family="paragraph" style:parent-style-name="Standard">
      <style:text-properties style:font-name="Courier New" fo:font-weight="bold" style:font-weight-asian="bold" style:font-name-complex="Courier New2"/>
    </style:style>
    <style:style style:name="P8" style:family="paragraph" style:parent-style-name="Standard">
      <style:paragraph-properties fo:text-align="center" style:justify-single-word="false"/>
      <style:text-properties style:font-name="Courier New" fo:font-weight="bold" style:font-weight-asian="bold" style:font-name-complex="Courier New2"/>
    </style:style>
    <style:style style:name="P9" style:family="paragraph" style:parent-style-name="Standard">
      <style:text-properties style:font-name="Courier New" fo:font-size="16pt" fo:font-weight="bold" style:font-size-asian="16pt" style:font-weight-asian="bold" style:font-name-complex="Courier New2" style:font-size-complex="16pt"/>
    </style:style>
    <style:style style:name="P10" style:family="paragraph" style:parent-style-name="Standard">
      <style:paragraph-properties fo:text-align="center" style:justify-single-word="false"/>
      <style:text-properties style:font-name="Courier New" fo:font-size="16pt" fo:font-weight="bold" style:font-size-asian="16pt" style:font-weight-asian="bold" style:font-name-complex="Courier New2" style:font-size-complex="16pt"/>
    </style:style>
    <style:style style:name="P11" style:family="paragraph" style:parent-style-name="Standard">
      <style:paragraph-properties fo:text-align="end" style:justify-single-word="false"/>
      <style:text-properties style:font-name="Courier New" fo:font-size="16pt" fo:font-weight="bold" style:font-size-asian="16pt" style:font-weight-asian="bold" style:font-name-complex="Courier New2" style:font-size-complex="16pt"/>
    </style:style>
    <style:style style:name="P12" style:family="paragraph" style:parent-style-name="Standard" style:list-style-name="">
      <style:text-properties style:font-name="Courier New" fo:font-size="16pt" fo:font-weight="bold" style:font-size-asian="16pt" style:font-weight-asian="bold" style:font-name-complex="Courier New2" style:font-size-complex="16pt"/>
    </style:style>
    <style:style style:name="P13" style:family="paragraph" style:parent-style-name="Standard">
      <style:text-properties style:font-name="Courier New" style:font-name-complex="Courier New2"/>
    </style:style>
    <style:style style:name="P14" style:family="paragraph" style:parent-style-name="Standard">
      <style:paragraph-properties fo:text-align="justify" style:justify-single-word="false"/>
      <style:text-properties style:font-name="Courier New" style:font-name-complex="Courier New2"/>
    </style:style>
    <style:style style:name="P15" style:family="paragraph" style:parent-style-name="Standard">
      <style:paragraph-properties fo:text-align="center" style:justify-single-word="false"/>
      <style:text-properties fo:color="#ff6600" style:font-name="Courier New" fo:font-weight="bold" style:font-weight-asian="bold" style:font-name-complex="Courier New2"/>
    </style:style>
    <style:style style:name="P16" style:family="paragraph" style:parent-style-name="Standard">
      <style:paragraph-properties fo:text-align="end" style:justify-single-word="false"/>
    </style:style>
    <style:style style:name="P17" style:family="paragraph" style:parent-style-name="Standard">
      <style:text-properties fo:color="#008000" style:font-name="Courier New" fo:font-size="26pt" fo:font-weight="bold" style:font-size-asian="26pt" style:font-weight-asian="bold" style:font-name-complex="Courier New2" style:font-size-complex="26pt"/>
    </style:style>
    <style:style style:name="P18" style:family="paragraph" style:parent-style-name="Standard">
      <style:paragraph-properties fo:text-align="center" style:justify-single-word="false"/>
      <style:text-properties fo:color="#008000" style:font-name="Courier New" fo:font-size="26pt" fo:font-weight="bold" style:font-size-asian="26pt" style:font-weight-asian="bold" style:font-name-complex="Courier New2" style:font-size-complex="26pt"/>
    </style:style>
    <style:style style:name="P19" style:family="paragraph" style:parent-style-name="Standard" style:list-style-name="">
      <style:paragraph-properties fo:text-align="center" style:justify-single-word="false"/>
      <style:text-properties fo:color="#008000" style:font-name="Courier New" fo:font-size="26pt" fo:font-weight="bold" style:font-size-asian="26pt" style:font-weight-asian="bold" style:font-name-complex="Courier New2" style:font-size-complex="26pt"/>
    </style:style>
    <style:style style:name="P20" style:family="paragraph" style:parent-style-name="Standard" style:list-style-name="">
      <style:text-properties fo:color="#008000" style:font-name="Courier New" fo:font-size="26pt" fo:font-weight="bold" style:font-size-asian="26pt" style:font-weight-asian="bold" style:font-name-complex="Courier New2" style:font-size-complex="26pt"/>
    </style:style>
    <style:style style:name="P21" style:family="paragraph" style:parent-style-name="Standard" style:list-style-name="WWNum1"/>
    <style:style style:name="P22" style:family="paragraph" style:parent-style-name="Standard" style:list-style-name="WWNum18"/>
    <style:style style:name="P23" style:family="paragraph" style:parent-style-name="Standard" style:list-style-name="WWNum20"/>
    <style:style style:name="P24" style:family="paragraph" style:parent-style-name="Standard">
      <style:paragraph-properties fo:text-align="justify" style:justify-single-word="false"/>
    </style:style>
    <style:style style:name="P25" style:family="paragraph" style:parent-style-name="Standard" style:list-style-name="WWNum16">
      <style:paragraph-properties fo:text-align="justify" style:justify-single-word="false"/>
    </style:style>
    <style:style style:name="P26" style:family="paragraph" style:parent-style-name="Standard" style:list-style-name="WWNum14">
      <style:paragraph-properties fo:text-align="justify" style:justify-single-word="false"/>
    </style:style>
    <style:style style:name="P27" style:family="paragraph" style:parent-style-name="Standard" style:list-style-name="WWNum6">
      <style:paragraph-properties fo:text-align="justify" style:justify-single-word="false"/>
    </style:style>
    <style:style style:name="P28" style:family="paragraph" style:parent-style-name="Standard" style:list-style-name="WWNum10">
      <style:paragraph-properties fo:text-align="justify" style:justify-single-word="false"/>
    </style:style>
    <style:style style:name="P29" style:family="paragraph" style:parent-style-name="Standard" style:list-style-name="WWNum8">
      <style:paragraph-properties fo:text-align="justify" style:justify-single-word="false"/>
    </style:style>
    <style:style style:name="P30" style:family="paragraph" style:parent-style-name="Standard" style:list-style-name="WWNum12">
      <style:paragraph-properties fo:text-align="justify" style:justify-single-word="false"/>
    </style:style>
    <style:style style:name="P31" style:family="paragraph" style:parent-style-name="Standard" style:list-style-name="WWNum2"/>
    <style:style style:name="P32" style:family="paragraph" style:parent-style-name="Standard" style:list-style-name="WWNum4"/>
    <style:style style:name="P33" style:family="paragraph" style:parent-style-name="Standard" style:list-style-name="WWNum4"/>
    <style:style style:name="P34" style:family="paragraph" style:parent-style-name="Standard">
      <style:paragraph-properties fo:text-align="justify" style:justify-single-word="false"/>
      <style:text-properties fo:color="#000000" style:font-name="Courier New" style:font-name-complex="Courier New2"/>
    </style:style>
    <style:style style:name="P35" style:family="paragraph" style:parent-style-name="Standard">
      <style:text-properties fo:color="#231f20" style:font-name="Times" style:font-name-complex="Times1"/>
    </style:style>
    <style:style style:name="P36" style:family="paragraph" style:parent-style-name="Standard">
      <style:paragraph-properties fo:margin-left="0.25in" fo:margin-right="0in" fo:text-indent="0in" style:auto-text-indent="false"/>
    </style:style>
    <style:style style:name="P37" style:family="paragraph" style:parent-style-name="Standard">
      <style:paragraph-properties fo:margin-left="0.25in" fo:margin-right="0in" fo:text-indent="0in" style:auto-text-indent="false"/>
      <style:text-properties style:font-name="Courier New" style:font-name-complex="Courier New2"/>
    </style:style>
    <style:style style:name="P38" style:family="paragraph" style:parent-style-name="Standard">
      <style:paragraph-properties fo:margin-left="0.25in" fo:margin-right="0in" fo:text-align="justify" style:justify-single-word="false" fo:text-indent="0in" style:auto-text-indent="false"/>
      <style:text-properties style:font-name="Courier New" style:font-name-complex="Courier New2"/>
    </style:style>
    <style:style style:name="P39" style:family="paragraph" style:parent-style-name="Standard">
      <style:paragraph-properties fo:margin-left="0.25in" fo:margin-right="0in" fo:text-indent="0in" style:auto-text-indent="false"/>
      <style:text-properties style:font-name="Courier New" fo:font-weight="bold" style:font-weight-asian="bold" style:font-name-complex="Courier New2" style:font-weight-complex="bold"/>
    </style:style>
    <style:style style:name="P40" style:family="paragraph" style:parent-style-name="Standard" style:list-style-name="">
      <style:paragraph-properties fo:margin-left="0.25in" fo:margin-right="0in" fo:text-align="center" style:justify-single-word="false" fo:text-indent="0in" style:auto-text-indent="false"/>
    </style:style>
    <style:style style:name="P41" style:family="paragraph" style:parent-style-name="Standard">
      <style:paragraph-properties fo:margin-left="0.25in" fo:margin-right="0in" fo:text-indent="0in" style:auto-text-indent="false"/>
      <style:text-properties fo:color="#008000" style:font-name="Courier New" style:font-name-complex="Courier New2"/>
    </style:style>
    <style:style style:name="P42" style:family="paragraph" style:parent-style-name="Standard">
      <style:paragraph-properties fo:margin-left="0.25in" fo:margin-right="0in" fo:text-align="justify" style:justify-single-word="false" fo:text-indent="0in" style:auto-text-indent="false"/>
    </style:style>
    <style:style style:name="P43" style:family="paragraph" style:parent-style-name="Standard">
      <style:paragraph-properties fo:margin-left="0.25in" fo:margin-right="0in" fo:text-align="justify" style:justify-single-word="false" fo:text-indent="0in" style:auto-text-indent="false"/>
      <style:text-properties fo:color="#000000" style:font-name="Courier New" style:font-name-complex="Courier New2"/>
    </style:style>
    <style:style style:name="P44" style:family="paragraph" style:parent-style-name="Standard" style:master-page-name="First_20_Page">
      <style:paragraph-properties fo:text-align="center" style:justify-single-word="false" style:page-number="auto"/>
    </style:style>
    <style:style style:name="P45" style:family="paragraph" style:parent-style-name="Contents_20_1">
      <style:paragraph-properties>
        <style:tab-stops>
          <style:tab-stop style:position="6.3in" style:type="right" style:leader-style="dotted" style:leader-text="."/>
        </style:tab-stops>
      </style:paragraph-properties>
    </style:style>
    <style:style style:name="P46" style:family="paragraph" style:parent-style-name="Contents_20_2">
      <style:paragraph-properties>
        <style:tab-stops>
          <style:tab-stop style:position="6.3in" style:type="right" style:leader-style="dotted" style:leader-text="."/>
        </style:tab-stops>
      </style:paragraph-properties>
    </style:style>
    <style:style style:name="P47" style:family="paragraph" style:parent-style-name="Contents_20_3">
      <style:paragraph-properties>
        <style:tab-stops>
          <style:tab-stop style:position="6.3in" style:type="right" style:leader-style="dotted" style:leader-text="."/>
        </style:tab-stops>
      </style:paragraph-properties>
    </style:style>
    <style:style style:name="P48" style:family="paragraph" style:parent-style-name="Footer">
      <style:paragraph-properties fo:padding="0in" fo:border="none"/>
    </style:style>
    <style:style style:name="P49" style:family="paragraph" style:parent-style-name="Footer">
      <style:paragraph-properties fo:margin-left="0in" fo:margin-right="0.25in" fo:text-indent="0in" style:auto-text-indent="false"/>
    </style:style>
    <style:style style:name="T1" style:family="text">
      <style:text-properties style:font-name="Courier New" fo:font-size="14pt" fo:font-weight="bold" style:font-size-asian="14pt" style:font-weight-asian="bold" style:font-name-complex="Courier New2" style:font-size-complex="14pt"/>
    </style:style>
    <style:style style:name="T2" style:family="text">
      <style:text-properties style:font-name="Courier New" fo:font-weight="bold" style:font-weight-asian="bold" style:font-name-complex="Courier New2"/>
    </style:style>
    <style:style style:name="T3" style:family="text">
      <style:text-properties style:font-name="Courier New" fo:font-weight="bold" style:font-weight-asian="bold" style:font-name-complex="Courier New2" style:font-weight-complex="bold"/>
    </style:style>
    <style:style style:name="T4" style:family="text">
      <style:text-properties style:font-name="Courier New" style:font-name-complex="Courier New2"/>
    </style:style>
    <style:style style:name="T5" style:family="text">
      <style:text-properties style:font-name="Courier New" style:font-name-complex="Courier New2" style:font-weight-complex="bold"/>
    </style:style>
    <style:style style:name="T6" style:family="text">
      <style:text-properties style:font-name="Courier New" fo:font-style="italic" style:font-style-asian="italic" style:font-name-complex="Courier New2"/>
    </style:style>
    <style:style style:name="T7" style:family="text">
      <style:text-properties style:font-name="Courier New" style:text-underline-style="solid" style:text-underline-width="auto" style:text-underline-color="font-color" style:font-name-complex="Courier New2"/>
    </style:style>
    <style:style style:name="T8" style:family="text">
      <style:text-properties fo:color="#005c00" style:font-name="Courier New" fo:font-size="72pt" fo:font-weight="bold" style:font-size-asian="72pt" style:font-weight-asian="bold" style:font-name-complex="Courier New2" style:font-size-complex="72pt"/>
    </style:style>
    <style:style style:name="T9" style:family="text">
      <style:text-properties fo:color="#008000" style:font-name="Courier New" fo:font-size="48pt" fo:font-weight="bold" style:font-size-asian="48pt" style:font-weight-asian="bold" style:font-name-complex="Courier New2" style:font-size-complex="48pt"/>
    </style:style>
    <style:style style:name="T10" style:family="text">
      <style:text-properties fo:color="#008000" style:font-name="Courier New" fo:font-size="26pt" fo:font-weight="bold" style:font-size-asian="26pt" style:font-weight-asian="bold" style:font-name-complex="Courier New2" style:font-size-complex="26pt"/>
    </style:style>
    <style:style style:name="T11" style:family="text">
      <style:text-properties fo:color="#800080" style:font-name="Courier New" fo:font-size="14pt" fo:font-weight="bold" style:font-size-asian="14pt" style:font-weight-asian="bold" style:font-name-complex="Courier New2" style:font-size-complex="14pt" style:font-weight-complex="bold"/>
    </style:style>
    <style:style style:name="T12" style:family="text">
      <style:text-properties fo:color="#800080" style:font-name="Courier New" fo:font-size="14pt" fo:font-weight="bold" style:font-size-asian="14pt" style:font-weight-asian="bold" style:font-name-complex="Courier New2" style:font-size-complex="14pt"/>
    </style:style>
    <style:style style:name="T13" style:family="text">
      <style:text-properties fo:color="#ff0000" style:font-name="Courier New" fo:font-weight="bold" style:font-weight-asian="bold" style:font-name-complex="Courier New2"/>
    </style:style>
    <style:style style:name="T14" style:family="text">
      <style:text-properties style:use-window-font-color="true" style:font-name="Courier New" style:text-underline-style="none" style:font-name-complex="Courier New2"/>
    </style:style>
    <style:style style:name="T15" style:family="text">
      <style:text-properties fo:color="#231f20" style:font-name="Courier New" style:font-name-complex="Courier New2"/>
    </style:style>
    <style:style style:name="T16" style:family="text">
      <style:text-properties style:font-name="Arial" style:font-name-complex="Arial1"/>
    </style:style>
    <style:style style:name="T17" style:family="text">
      <style:text-properties fo:color="#000000" style:font-name="Arial" style:font-name-complex="Arial1"/>
    </style:style>
    <style:style style:name="T18" style:family="text">
      <style:text-properties fo:color="#000000" style:font-name="Courier New" style:font-name-complex="Courier New2"/>
    </style:style>
    <style:style style:name="T1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GoBack"/><text:span text:style-name="T1"><text:s/></text:span></text:p>
      <text:p text:style-name="P5"/>
      <text:p text:style-name="P8"/>
      <text:p text:style-name="P8"/>
      <text:p text:style-name="P8"/>
      <text:p text:style-name="P8"/>
      <text:p text:style-name="P8"/>
      <text:p text:style-name="P8"/>
      <text:p text:style-name="P15"/>
      <text:p text:style-name="P15"/>
      <text:p text:style-name="P1"><text:span text:style-name="T8">BIOLOGIJA</text:span></text:p>
      <text:p text:style-name="P8"/>
      <text:p text:style-name="P1"><text:span text:style-name="T9">SEKCIJA RIBE</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10"/>
      <text:p text:style-name="P16"><text:span text:style-name="T1"><text:s/></text:span></text:p>
      <text:p text:style-name="P6"/>
      <text:p text:style-name="P6"/>
      <text:p text:style-name="P6"/>
      <text:p text:style-name="P6"/>
      <text:p text:style-name="P6"/>
      <text:p text:style-name="P6"/>
      <text:p text:style-name="P6"/>
      <text:p text:style-name="P11"/>
      <text:p text:style-name="P11"/>
      <text:h text:style-name="P2" text:outline-level="1"><text:bookmark-start text:name="_Toc213676019"/><text:bookmark-start text:name="__RefHeading___Toc332_2075252323"/><text:soft-page-break/><text:span text:style-name="T10">KAZALO</text:span><text:bookmark-end text:name="_Toc213676019"/><text:bookmark-end text:name="__RefHeading___Toc332_2075252323"/></text:h>
      <text:h text:style-name="P2" text:outline-level="1"/>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_Toc332_2075252323" text:style-name="Index_20_Link" text:visited-style-name="Index_20_Link">KAZALO<text:tab/>2</text:a></text:p>
          <text:p text:style-name="P45"><text:a xlink:type="simple" xlink:href="#__RefHeading___Toc334_2075252323" text:style-name="Index_20_Link" text:visited-style-name="Index_20_Link">1. UVOD<text:tab/>2</text:a></text:p>
          <text:p text:style-name="P46"><text:a xlink:type="simple" xlink:href="#__RefHeading___Toc336_2075252323" text:style-name="Index_20_Link" text:visited-style-name="Index_20_Link">1. SPLOŠNO O RIBAH<text:tab/>2</text:a></text:p>
          <text:p text:style-name="P46"><text:a xlink:type="simple" xlink:href="#__RefHeading___Toc338_2075252323" text:style-name="Index_20_Link" text:visited-style-name="Index_20_Link">2. NAMEN IN CILJI LABORATORIJSKEGA DELA<text:tab/>3</text:a></text:p>
          <text:p text:style-name="P45"><text:a xlink:type="simple" xlink:href="#__RefHeading___Toc340_2075252323" text:style-name="Index_20_Link" text:visited-style-name="Index_20_Link">2. METODE DELA<text:tab/>3</text:a></text:p>
          <text:p text:style-name="P46"><text:a xlink:type="simple" xlink:href="#__RefHeading___Toc342_2075252323" text:style-name="Index_20_Link" text:visited-style-name="Index_20_Link">1. ZUNANJA ZGRADBA<text:tab/>3</text:a></text:p>
          <text:p text:style-name="P46"><text:a xlink:type="simple" xlink:href="#__RefHeading___Toc344_2075252323" text:style-name="Index_20_Link" text:visited-style-name="Index_20_Link">2. NOTRANJA ZGRADBA<text:tab/>4</text:a></text:p>
          <text:p text:style-name="P47"><text:a xlink:type="simple" xlink:href="#__RefHeading___Toc346_2075252323" text:style-name="Index_20_Link" text:visited-style-name="Index_20_Link">2.1. OPIS SECIRANJA:<text:tab/>4</text:a></text:p>
          <text:p text:style-name="P45"><text:a xlink:type="simple" xlink:href="#__RefHeading___Toc348_2075252323" text:style-name="Index_20_Link" text:visited-style-name="Index_20_Link">3. REZULTATI<text:tab/>4</text:a></text:p>
          <text:p text:style-name="P45"><text:a xlink:type="simple" xlink:href="#__RefHeading___Toc350_2075252323" text:style-name="Index_20_Link" text:visited-style-name="Index_20_Link">4. DISKUSIJA<text:tab/>5</text:a></text:p>
          <text:p text:style-name="P45"><text:a xlink:type="simple" xlink:href="#__RefHeading___Toc352_2075252323" text:style-name="Index_20_Link" text:visited-style-name="Index_20_Link">5. SKLEPI<text:tab/>6</text:a></text:p>
          <text:p text:style-name="P45"><text:a xlink:type="simple" xlink:href="#__RefHeading___Toc354_2075252323" text:style-name="Index_20_Link" text:visited-style-name="Index_20_Link">6. LITERATURA<text:tab/>7</text:a></text:p>
        </text:index-body>
      </text:table-of-content>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20" text:outline-level="1"/>
      <text:h text:style-name="P20" text:outline-level="1"/>
      <text:h text:style-name="P19" text:outline-level="1"/>
      <text:h text:style-name="P19" text:outline-level="1"/>
      <text:h text:style-name="P2" text:outline-level="1"><text:bookmark-start text:name="_Toc213676020"/><text:bookmark-start text:name="__RefHeading___Toc334_2075252323"/><text:span text:style-name="T10">1. UVOD</text:span><text:bookmark-end text:name="_Toc213676020"/><text:bookmark-end text:name="__RefHeading___Toc334_2075252323"/></text:h>
      <text:h text:style-name="P12" text:outline-level="2"/>
      <text:list xml:id="list1133098165" text:style-name="WWNum1">
        <text:list-item>
          <text:h text:style-name="P21" text:outline-level="2"><text:bookmark-start text:name="_Toc213676021"/><text:bookmark-start text:name="__RefHeading___Toc336_2075252323"/><text:span text:style-name="T11">SPLOŠNO O RIBAH</text:span><text:bookmark-end text:name="_Toc213676021"/><text:bookmark-end text:name="__RefHeading___Toc336_2075252323"/></text:h>
        </text:list-item>
      </text:list>
      <text:p text:style-name="P37"/>
      <text:p text:style-name="P36"><text:span text:style-name="T3"><text:s/>Ribe</text:span><text:span text:style-name="T4"> spadajo v: </text:span></text:p>
      <text:list xml:id="list1849706094" text:style-name="WWNum18">
        <text:list-item>
          <text:p text:style-name="P22"><text:span text:style-name="T4">Kraljestvo: </text:span><text:span text:style-name="T2">živali</text:span><text:span text:style-name="T4"> (</text:span><text:span text:style-name="T6">Animalia)</text:span></text:p>
        </text:list-item>
        <text:list-item>
          <text:p text:style-name="P22"><text:span text:style-name="T4">Deblo: </text:span><text:span text:style-name="T2">strunarji</text:span><text:span text:style-name="T4"> </text:span><text:span text:style-name="T6">(Chordonia)</text:span></text:p>
        </text:list-item>
        <text:list-item>
          <text:p text:style-name="P22"><text:span text:style-name="T4">Poddeblo: </text:span><text:span text:style-name="T2">vretenčarji</text:span><text:span text:style-name="T4"> </text:span><text:span text:style-name="T6">(Vertebrata)</text:span><text:span text:style-name="T4"> </text:span></text:p>
        </text:list-item>
        <text:list-item>
          <text:p text:style-name="P22"><text:soft-page-break/><text:span text:style-name="T4">Razred: </text:span><text:span text:style-name="T2">ribe</text:span><text:span text:style-name="T4"> </text:span><text:span text:style-name="T6">(Pisces) </text:span></text:p>
        </text:list-item>
      </text:list>
      <text:p text:style-name="P37"/>
      <text:p text:style-name="P36"><text:span text:style-name="T4"><text:s/>Te pa se lahko delijo še v 4 podrazrede:</text:span></text:p>
      <text:list xml:id="list2883348791" text:style-name="WWNum20">
        <text:list-item>
          <text:p text:style-name="P23"><text:span text:style-name="T5">1. podrazred: </text:span><text:span text:style-name="T3">hrustančnice</text:span></text:p>
        </text:list-item>
        <text:list-item>
          <text:p text:style-name="P23"><text:span text:style-name="T5">2. podrazred: </text:span><text:span text:style-name="T3">kostnice</text:span></text:p>
        </text:list-item>
        <text:list-item>
          <text:p text:style-name="P23"><text:span text:style-name="T5">3. podrazred: </text:span><text:span text:style-name="T3">pljučarice</text:span></text:p>
        </text:list-item>
        <text:list-item>
          <text:p text:style-name="P23"><text:span text:style-name="T5">4. podrazred: </text:span><text:span text:style-name="T3">resoplavutarice</text:span></text:p>
        </text:list-item>
      </text:list>
      <text:p text:style-name="P39"/>
      <text:p text:style-name="P24"><text:span text:style-name="T4">Ribe so prilagojene na življenje v vodnem okolju. Naseljujejo vse vodne prostore, od morskih globin </text:span><text:a xlink:type="simple" xlink:href="http://sl.wikipedia.org/wiki/Ocean" office:target-frame-name="Ocean" xlink:show="replace" text:style-name="ListLabel_20_74" text:visited-style-name="ListLabel_20_74"><text:span text:style-name="Internet_20_link"><text:span text:style-name="T14">oceanov</text:span></text:span></text:a><text:span text:style-name="T4"> in podzemnih jam, kamor nikoli ne posije </text:span><text:a xlink:type="simple" xlink:href="http://sl.wikipedia.org/wiki/Sonce" office:target-frame-name="Sonce" xlink:show="replace" text:style-name="ListLabel_20_74" text:visited-style-name="ListLabel_20_74"><text:span text:style-name="Internet_20_link"><text:span text:style-name="T14">sonce</text:span></text:span></text:a><text:span text:style-name="T4"> do toplih vrelcev, v katerih </text:span><text:a xlink:type="simple" xlink:href="http://sl.wikipedia.org/wiki/Temperatura" office:target-frame-name="Temperatura" xlink:show="replace" text:style-name="ListLabel_20_74" text:visited-style-name="ListLabel_20_74"><text:span text:style-name="Internet_20_link"><text:span text:style-name="T14">temperatura</text:span></text:span></text:a><text:span text:style-name="T4"> vode dosega do 45 ºC. </text:span><text:span text:style-name="T15">Imajo tudi posebno čutilo, ki ga nima noben drug organizem, to je pobočnica. Z njo zaznavajo spremembe v vodnem toku. Dihajo s škrgami. V posebnem kanalčku na obeh straneh telesa leži veliko število celic čutnic, ki dražljaj prenesejo do živčnih celic.</text:span><text:span text:style-name="T4"> Njihovo </text:span><text:a xlink:type="simple" xlink:href="http://sl.wikipedia.org/wiki/Telo" office:target-frame-name="Telo" xlink:show="replace" text:style-name="ListLabel_20_74" text:visited-style-name="ListLabel_20_74"><text:span text:style-name="Internet_20_link"><text:span text:style-name="T14">telo</text:span></text:span></text:a><text:span text:style-name="T4"> je vretenasto (hidrodinamična oblika), kar jim omogoča odlično premagovanje </text:span><text:a xlink:type="simple" xlink:href="http://sl.wikipedia.org/wiki/Upor_sredstva" office:target-frame-name="Upor sredstva" xlink:show="replace" text:style-name="ListLabel_20_74" text:visited-style-name="ListLabel_20_74"><text:span text:style-name="Internet_20_link"><text:span text:style-name="T14">vodnega upora</text:span></text:span></text:a><text:span text:style-name="T4">. Imajo parne </text:span><text:a xlink:type="simple" xlink:href="http://sl.wikipedia.org/w/index.php?title=Plavut&amp;action=edit&amp;redlink=1" office:target-frame-name="Plavut (članek še ni napisan)" xlink:show="replace" text:style-name="ListLabel_20_74" text:visited-style-name="ListLabel_20_74"><text:span text:style-name="Internet_20_link"><text:span text:style-name="T14">plavuti</text:span></text:span></text:a><text:span text:style-name="T4"> ter </text:span><text:a xlink:type="simple" xlink:href="http://sl.wikipedia.org/w/index.php?title=Sluz&amp;action=edit&amp;redlink=1" office:target-frame-name="Sluz (članek še ni napisan)" xlink:show="replace" text:style-name="ListLabel_20_74" text:visited-style-name="ListLabel_20_74"><text:span text:style-name="Internet_20_link"><text:span text:style-name="T14">sluzasto</text:span></text:span></text:a><text:span text:style-name="T4"> kožo z </text:span><text:a xlink:type="simple" xlink:href="http://sl.wikipedia.org/wiki/Luska" office:target-frame-name="Luska" xlink:show="replace" text:style-name="ListLabel_20_74" text:visited-style-name="ListLabel_20_74"><text:span text:style-name="Internet_20_link"><text:span text:style-name="T14">luskami</text:span></text:span></text:a><text:span text:style-name="T4">. Parne plavuti so </text:span><text:a xlink:type="simple" xlink:href="http://sl.wikipedia.org/w/index.php?title=Prsi&amp;action=edit&amp;redlink=1" office:target-frame-name="Prsi (članek še ni napisan)" xlink:show="replace" text:style-name="ListLabel_20_74" text:visited-style-name="ListLabel_20_74"><text:span text:style-name="Internet_20_link"><text:span text:style-name="T14">prsne</text:span></text:span></text:a><text:span text:style-name="T4"> in </text:span><text:a xlink:type="simple" xlink:href="http://sl.wikipedia.org/wiki/Trebuh" office:target-frame-name="Trebuh" xlink:show="replace" text:style-name="ListLabel_20_74" text:visited-style-name="ListLabel_20_74"><text:span text:style-name="Internet_20_link"><text:span text:style-name="T14">trebušne</text:span></text:span></text:a><text:span text:style-name="T4">, neparne pa </text:span><text:a xlink:type="simple" xlink:href="http://sl.wikipedia.org/wiki/Rep" office:target-frame-name="Rep" xlink:show="replace" text:style-name="ListLabel_20_74" text:visited-style-name="ListLabel_20_74"><text:span text:style-name="Internet_20_link"><text:span text:style-name="T14">repna</text:span></text:span></text:a><text:span text:style-name="T4">, podrepna in </text:span><text:a xlink:type="simple" xlink:href="http://sl.wikipedia.org/w/index.php?title=Hrbet&amp;action=edit&amp;redlink=1" office:target-frame-name="Hrbet (članek še ni napisan)" xlink:show="replace" text:style-name="ListLabel_20_74" text:visited-style-name="ListLabel_20_74"><text:span text:style-name="Internet_20_link"><text:span text:style-name="T14">hrbtna</text:span></text:span></text:a><text:span text:style-name="T4">. </text:span><text:span text:style-name="T15">Značilen ribji organ je tudi vzdušni oz. ribji mehur, s katerim lahko povečajo oz. zmanjšajo specifično težo telesa tako, da ga napolnijo z zrakom, oz. le tega iz njega iztisnejo, vendar le-tega imajo samo kostnice.</text:span></text:p>
      <text:p text:style-name="P14"/>
      <text:p text:style-name="P24"><text:span text:style-name="T7">Zanimivost:</text:span></text:p>
      <text:p text:style-name="P24"><text:span text:style-name="T4">- najmanjša vrsta rib meri le 27 </text:span><text:a xlink:type="simple" xlink:href="http://sl.wikipedia.org/wiki/Milimeter" office:target-frame-name="Milimeter" xlink:show="replace" text:style-name="ListLabel_20_74" text:visited-style-name="ListLabel_20_74"><text:span text:style-name="Internet_20_link"><text:span text:style-name="T14">mm</text:span></text:span></text:a><text:span text:style-name="T4">, največji morski pes pa zraste do 21 </text:span><text:a xlink:type="simple" xlink:href="http://sl.wikipedia.org/wiki/Meter" office:target-frame-name="Meter" xlink:show="replace" text:style-name="ListLabel_20_74" text:visited-style-name="ListLabel_20_74"><text:span text:style-name="Internet_20_link"><text:span text:style-name="T14">m</text:span></text:span></text:a><text:span text:style-name="T4"> in tehta do 25 </text:span><text:a xlink:type="simple" xlink:href="http://sl.wikipedia.org/wiki/Tona" office:target-frame-name="Tona" xlink:show="replace" text:style-name="ListLabel_20_74" text:visited-style-name="ListLabel_20_74"><text:span text:style-name="Internet_20_link"><text:span text:style-name="T14">ton</text:span></text:span></text:a><text:span text:style-name="T4">.</text:span></text:p>
      <text:p text:style-name="P7"/>
      <text:list xml:id="list122515340567217" text:continue-list="list1133098165" text:style-name="WWNum1">
        <text:list-item>
          <text:h text:style-name="P21" text:outline-level="2"><text:bookmark-start text:name="_Toc213676022"/><text:bookmark-start text:name="__RefHeading___Toc338_2075252323"/><text:span text:style-name="T12">NAMEN IN CILJI LABORATORIJSKEGA DELA</text:span><text:bookmark-end text:name="_Toc213676022"/><text:bookmark-end text:name="__RefHeading___Toc338_2075252323"/></text:h>
        </text:list-item>
      </text:list>
      <text:p text:style-name="P13"/>
      <text:list xml:id="list2967782143" text:style-name="WWNum2">
        <text:list-item>
          <text:p text:style-name="P31"><text:span text:style-name="T4">spoznati anatomsko zgradbo ribe</text:span></text:p>
        </text:list-item>
        <text:list-item>
          <text:p text:style-name="P31"><text:span text:style-name="T4">primerjati organski sistem ribe z organskim sistemom sesalcev</text:span></text:p>
        </text:list-item>
        <text:list-item>
          <text:p text:style-name="P31"><text:span text:style-name="T4">razumeti prilagoditve na vodno okolje</text:span></text:p>
        </text:list-item>
        <text:list-item>
          <text:p text:style-name="P31"><text:span text:style-name="T4">ponoviti homologijo in analogijo organov vretenčarjev</text:span></text:p>
        </text:list-item>
      </text:list>
      <text:p text:style-name="P13"/>
      <text:p text:style-name="P13"/>
      <text:p text:style-name="P13"/>
      <text:p text:style-name="P13"/>
      <text:h text:style-name="P40" text:outline-level="1"><text:bookmark-start text:name="_Toc213676023"/><text:bookmark-start text:name="__RefHeading___Toc340_2075252323"/><text:span text:style-name="T10">2. METODE DELA</text:span><text:bookmark-end text:name="_Toc213676023"/><text:bookmark-end text:name="__RefHeading___Toc340_2075252323"/></text:h>
      <text:p text:style-name="P41"/>
      <text:p text:style-name="P42"><text:span text:style-name="T4">Pri ribi smo uporabili kvalitativno opazovanje in sicer smo opazovali orado, ki spada med kostnice. </text:span></text:p>
      <text:p text:style-name="P37"/>
      <text:list xml:id="list3693813895" text:style-name="WWNum4">
        <text:list-item>
          <text:h text:style-name="P32" text:outline-level="2"><text:bookmark-start text:name="_Toc213676024"/><text:bookmark-start text:name="__RefHeading___Toc342_2075252323"/><text:span text:style-name="T12">ZUNANJA ZGRADBA</text:span><text:bookmark-end text:name="_Toc213676024"/><text:bookmark-end text:name="__RefHeading___Toc342_2075252323"/></text:h>
        </text:list-item>
      </text:list>
      <text:p text:style-name="P13"/>
      <text:p text:style-name="P24"><text:span text:style-name="T4">Osnovna oblika ribjega telesa je valj s koničastim sprednjim delom. </text:span></text:p>
      <text:p text:style-name="P14"/>
      <text:p text:style-name="P24"><text:soft-page-break/><text:span text:style-name="T4">Koža rib je pokrita z luskami in sluzjo, ki jo varuje pred zajedalci in ji olajšuje drsenje skozi vodo. Luske pri tej ribi so bile cikloidne in so sestavljene iz roževine.</text:span></text:p>
      <text:p text:style-name="P14"/>
      <text:p text:style-name="P24"><text:span text:style-name="T4">Usta so terminalno oz. na sredini (spredaj).</text:span></text:p>
      <text:p text:style-name="P24"><text:span text:style-name="T4"><text:s/></text:span></text:p>
      <text:p text:style-name="P24"><text:span text:style-name="T4">Riba ima tudi plavuti in sicer parne in neparne. Prsne in trebušne plavuti so parne, služijo za krmiljenje. Neparne plavuti ali mediane so hrbtna plavut, predrepna in pogosto imenovan rep oz. repna plavut. Hrbtna in predrepna plavut dajeta ribi stabilnost, repna plavut je pri večini ribjih vrst glavni pogon za gibanje naprej (od hrustančnic se razlikuje po simetričnosti – je simetrična).</text:span></text:p>
      <text:p text:style-name="P14"/>
      <text:p text:style-name="P24"><text:span text:style-name="T4">Posebnost pa je pobočnica, ki poteka vzdolž telesa in je čutilo, ki zaznava dražljaje v okolici.</text:span></text:p>
      <text:p text:style-name="P13"/>
      <text:p text:style-name="P4"/>
      <text:list xml:id="list122515692920152" text:continue-numbering="true" text:style-name="WWNum4">
        <text:list-item>
          <text:h text:style-name="P32" text:outline-level="2"><text:bookmark-start text:name="_Toc213676025"/><text:bookmark-start text:name="__RefHeading___Toc344_2075252323"/><text:span text:style-name="T12">NOTRANJA ZGRADBA</text:span><text:bookmark-end text:name="_Toc213676025"/><text:bookmark-end text:name="__RefHeading___Toc344_2075252323"/></text:h>
        </text:list-item>
      </text:list>
      <text:p text:style-name="P7"/>
      <text:list xml:id="list122514485975185" text:continue-numbering="true" text:style-name="WWNum4">
        <text:list-item>
          <text:list>
            <text:list-item>
              <text:h text:style-name="P32" text:outline-level="3"><text:bookmark-start text:name="_Toc213676026"/><text:bookmark-start text:name="__RefHeading___Toc346_2075252323"/><text:span text:style-name="T13">OPIS SECIRANJA:</text:span><text:bookmark-end text:name="_Toc213676026"/><text:bookmark-end text:name="__RefHeading___Toc346_2075252323"/></text:h>
            </text:list-item>
          </text:list>
        </text:list-item>
      </text:list>
      <text:p text:style-name="P13"/>
      <text:p text:style-name="P24"><text:span text:style-name="T4">V analno odprtino smo s topim koncem škarij zarezali ter prerezali trebušno stran do škržnega poklopca. Potem smo zarezali ob škržnem poklopcu do hrbtne plavuti. Izrezali smo kvadrat mišičevja in ga previdno odstranili. Odstranili smo tudi škržni poklopec in v njem opazili škržne lističe. Enega smo izrezali in si ga ogledali. Tik za škrgami na trebušni strani je ležalo srce, ki je sicer sestavljeno iz enega preddvora in enega prekata. Ogledali smo si še ribji mehur, ki služi za lebdenje v vodi (oz. za dviganje in spuščanje). Ledvica je enostavna in podolgovata ter sega čez celo dolžino trupa, želodec se nadaljuje s črevesom, ta pa se zaključuje z analno odprtino. Opazili smo tudi vranico. Možgani pa so ležali približno med očesoma.</text:span></text:p>
      <text:p text:style-name="P14"/>
      <text:p text:style-name="P13"/>
      <text:p text:style-name="P13"/>
      <text:p text:style-name="P13"/>
      <text:list xml:id="list122516239650920" text:continue-numbering="true" text:style-name="WWNum4">
        <text:list-item>
          <text:h text:style-name="P3" text:outline-level="1"><text:bookmark-start text:name="_Toc213676027"/><text:bookmark-start text:name="__RefHeading___Toc348_2075252323"/><text:span text:style-name="T10">REZULTATI</text:span><text:bookmark-end text:name="_Toc213676027"/><text:bookmark-end text:name="__RefHeading___Toc348_2075252323"/></text:h>
        </text:list-item>
      </text:list>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122514905140144" text:continue-numbering="true" text:style-name="WWNum4">
        <text:list-item>
          <text:h text:style-name="P3" text:outline-level="1"><text:bookmark-start text:name="_Toc213676028"/><text:bookmark-start text:name="__RefHeading___Toc350_2075252323"/><text:span text:style-name="T10">DISKUSIJA</text:span><text:bookmark-end text:name="_Toc213676028"/><text:bookmark-end text:name="__RefHeading___Toc350_2075252323"/></text:h>
        </text:list-item>
      </text:list>
      <text:p text:style-name="P17"/>
      <text:list xml:id="list3427784710" text:style-name="WWNum16">
        <text:list-item>
          <text:p text:style-name="P25"><text:span text:style-name="T4">Spoznala sem, da so ribe prilagojene na vodno okolje že s svojo obliko, ki je hidrodinamična in omogoča zmanjšanje vodnega upora zaradi katerega se riba lahko hitreje giblje. </text:span></text:p>
        </text:list-item>
      </text:list>
      <text:p text:style-name="P38"/>
      <text:list xml:id="list122515638191883" text:continue-numbering="true" text:style-name="WWNum16">
        <text:list-item>
          <text:p text:style-name="P25"><text:span text:style-name="T4">Koža je pokrita z luskami in sluzjo, ljudje pa imamo kožo pokrito z dlako. Razlika je tudi, da je koža pri ribah </text:span><text:soft-page-break/><text:span text:style-name="T4">dvoplastna (epidermis, dermis), pri ljudeh pa je sestavljena iz 3 delov.</text:span></text:p>
        </text:list-item>
      </text:list>
      <text:p text:style-name="P14"/>
      <text:list xml:id="list122516267487616" text:continue-numbering="true" text:style-name="WWNum16">
        <text:list-item>
          <text:p text:style-name="P25"><text:span text:style-name="T4">Ker pa v vodi ni toliko kisika kot v zraku, so se pri ribah razvili posebni organi za dihanje – škrge. V vodi raztopljen kisik</text:span><text:span text:style-name="T16"> </text:span><text:span text:style-name="T4">prehaja skozi tanko škržno membrano v kri škržnih žil, ki ga raznaša po vsem telesu. Ko riba popije požirek vode, je škržni poklopec zaprt. Nato zapre usta in voda pot tlakom steče mimo škrg, odrine škržni poklopec in odteče ven. Ljudje pa smo prilagojeni na življenje na suhem oz. na kopnem in imamo razvita mehurčasta pljuča, ki so sicer parni dihalni organ</text:span><text:span text:style-name="T17"> </text:span><text:span text:style-name="T18">v prsni votlini, ki omogoča izmenjavo plinov (kisik in ogljikov dioksid) preko dihalne funkcije.</text:span></text:p>
        </text:list-item>
      </text:list>
      <text:p text:style-name="P34"/>
      <text:list xml:id="list122515684068853" text:continue-numbering="true" text:style-name="WWNum16">
        <text:list-item>
          <text:p text:style-name="P25"><text:span text:style-name="T18">Ribe imajo tudi bolj enostavnejši krvni obtok, saj je sklenjen in enojni, kar pomeni, da gre kri le enkrat skozi srce. Človek ima krvni obtok bolj zapleten, saj gre se kri pretoči večkrat skozi srce.</text:span></text:p>
        </text:list-item>
      </text:list>
      <text:p text:style-name="P34"/>
      <text:list xml:id="list122516227079446" text:continue-numbering="true" text:style-name="WWNum16">
        <text:list-item>
          <text:p text:style-name="P25"><text:span text:style-name="T18">Prav tako kakor ljudje, so enospolniki oz. gonohoristi, vendar se razmnožujejo na drugačen način kot višji sesalci. Njihovo razmnoževanje poteka v vodnem okolju – samice v vodo sprostijo jajca (ikre), ki jih samec pozneje osemeni. Iz oplojenih iker pa se nato razvijejo mladice. Pri ljudeh je osemenitev in oploditev notranja, zarodek pa se razvija v maternici.</text:span></text:p>
        </text:list-item>
      </text:list>
      <text:p text:style-name="P43"/>
      <text:p text:style-name="P43"/>
      <text:p text:style-name="P43"/>
      <text:p text:style-name="P43"/>
      <text:p text:style-name="P43"/>
      <text:p text:style-name="P43"/>
      <text:p text:style-name="P34"/>
      <text:p text:style-name="P34"/>
      <text:p text:style-name="P43"/>
      <text:p text:style-name="P43"/>
      <text:p text:style-name="P43"/>
      <text:p text:style-name="P43"/>
      <text:list xml:id="list122516150795731" text:continue-list="list122514905140144" text:style-name="WWNum4">
        <text:list-item>
          <text:h text:style-name="P3" text:outline-level="1"><text:bookmark-start text:name="_Toc213676029"/><text:bookmark-start text:name="__RefHeading___Toc352_2075252323"/><text:span text:style-name="T10">SKLEPI</text:span><text:bookmark-end text:name="_Toc213676029"/><text:bookmark-end text:name="__RefHeading___Toc352_2075252323"/></text:h>
        </text:list-item>
      </text:list>
      <text:p text:style-name="P38"/>
      <text:p text:style-name="P38"/>
      <text:list xml:id="list656013757" text:style-name="WWNum14">
        <text:list-item>
          <text:p text:style-name="P26"><text:span text:style-name="T4">Pri tej laboratorijski vaji sem bolj podrobno spoznala anatomijo rib – njihovo notranjo ter zunanjo zgradbo.</text:span></text:p>
        </text:list-item>
        <text:list-item>
          <text:p text:style-name="P26"><text:span text:style-name="T4">V primerjavi z organskim sistemom sesalcev se kar precej razlikujejo (luske, ribji mehur, oblika telesa, plavuti…)</text:span></text:p>
        </text:list-item>
        <text:list-item>
          <text:p text:style-name="P26"><text:span text:style-name="T4">Zdaj razumem prilagoditve na vodno okolje, ki so: hidrodinamična oblika, luske s sluzjo (ki so lahko cikloidne (kostnice) ali pa plakoidne (hrustančnice)), pobočnica (mehanoreceptor), škrge (preprosta »pljuča«), </text:span><text:soft-page-break/><text:span text:style-name="T4">ribji mehur (le pri kostnicah), škržni poklopec (kostnice) in škržne reže (hrustančnice), plavuti (parne in neparne)</text:span></text:p>
        </text:list-item>
        <text:list-item>
          <text:p text:style-name="P26"><text:span text:style-name="T4"><text:s/>S to laboratorijsko vajo sem ponovila homologijo in analogijo organov pri vretenčarjih:˙</text:span></text:p>
        </text:list-item>
      </text:list>
      <text:list xml:id="list1302893302" text:style-name="WWNum6">
        <text:list-item>
          <text:p text:style-name="P27"><text:span text:style-name="T7">homologni organi</text:span><text:span text:style-name="T4"> so organi, ki so popolnoma podobni v <text:s text:c="4"/>zasnovi, a so zaradi prilagoditev popolnoma drugačni.</text:span></text:p>
        </text:list-item>
        <text:list-item>
          <text:p text:style-name="P27"><text:span text:style-name="T7">analogni organi</text:span><text:span text:style-name="T4"> pa so organi, ki opravljajo podobne naloge,a si v osnovi niso podobni.</text:span></text:p>
        </text:list-item>
      </text:list>
      <text:p text:style-name="P3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122514831464826" text:continue-list="list122516150795731" text:style-name="WWNum4">
        <text:list-item>
          <text:h text:style-name="P3" text:outline-level="1"><text:bookmark-start text:name="_Toc213676030"/><text:bookmark-start text:name="__RefHeading___Toc354_2075252323"/><text:span text:style-name="T10">LITERATURA</text:span><text:bookmark-end text:name="_Toc213676030"/><text:bookmark-end text:name="__RefHeading___Toc354_2075252323"/></text:h>
        </text:list-item>
      </text:list>
      <text:p text:style-name="P18"/>
      <text:list xml:id="list1094839810" text:style-name="WWNum10">
        <text:list-item>
          <text:p text:style-name="P28"><text:span text:style-name="T4">Internetna stran: </text:span></text:p>
        </text:list-item>
      </text:list>
      <text:list xml:id="list4039275646" text:style-name="WWNum8">
        <text:list-item>
          <text:p text:style-name="P29"><text:span text:style-name="T4">http://sl.wikipedia.org/wiki/Ribe</text:span></text:p>
        </text:list-item>
      </text:list>
      <text:p text:style-name="P35"/>
      <text:list xml:id="list2891295304" text:style-name="WWNum12">
        <text:list-item>
          <text:p text:style-name="P30"><text:span text:style-name="T15">Devetak D., Podobnik A.,; Biologija: Raznolikost živih bitij, 2005, DZS, Ljubljana</text:span></text:p>
        </text:list-item>
      </text:list>
      <text:p text:style-name="P38"/>
      <text:list xml:id="list122515641594673" text:continue-numbering="true" text:style-name="WWNum12">
        <text:list-item>
          <text:p text:style-name="P30"><text:span text:style-name="T4">Pevec, Smilja; Biologija – laboratorijsko delo, 2006, DZS, Ljubljana</text:span></text:p>
        </text:list-item>
      </text:list>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urier New" fo:font-family="'Courier New'" style:font-family-generic="roman" style:font-pitch="variable" fo:font-size="14pt" fo:font-weight="bold" style:font-size-asian="16pt" style:font-weight-asian="bold" style:font-name-complex="Courier New2" style:font-family-complex="'Courier New'" style:font-family-generic-complex="system" style:font-pitch-complex="variable"/>
    </style:style>
    <style:style style:name="ListLabel_20_2" style:display-name="ListLabel 2" style:family="text">
      <style:text-properties style:font-name="Courier New" fo:font-family="'Courier New'" style:font-family-generic="roman" style:font-pitch="variable"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use-window-font-color="true" style:font-name="Courier New" fo:font-family="'Courier New'" style:font-family-generic="roman" style:font-pitch="variable" style:text-underline-style="none" style:font-name-complex="Courier New2"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602in" fo:text-indent="-0.5102in" fo:margin-left="0.760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7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1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in" fo:text-indent="-1.25in" fo:margin-left="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5in" fo:text-indent="-1.5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in" fo:text-indent="-1.75in" fo:margin-left="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25in" fo:text-indent="-2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4"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7" meta:paragraph-count="69" meta:word-count="983" meta:character-count="6064" meta:non-whitespace-character-count="51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