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 <text:s/>E <text:s/>M <text:s/>E <text:s/>N <text:s/>K <text:s/>E</text:span></text:p>
      <text:p text:style-name="P1"><text:span text:style-name="T2">1. CILJI VAJE</text:span></text:p>
      <text:p text:style-name="P1"><text:span text:style-name="T3">Cilji vaje so bili spoznati storž navadne smreke, cvet oljne repice, plodnico tulipana in vzorec peloda. Cilja sta bila tudi utrditev dela z mikroskopom in spoznavanje stereolupe.</text:span></text:p>
      <text:p text:style-name="P2"/>
      <text:p text:style-name="P1"><text:span text:style-name="T2">2. UVOD</text:span></text:p>
      <text:p text:style-name="P1"><text:span text:style-name="T3">Semenke so najštevilčnejša skupina rastlin na Zemlji. Značilno je, da imajo vsi predstavniki seme. Najdemo jih vsepovsod, največ na kopnem, nekaj v sladki vodi, nekaj jih je celo prešlo nazaj v morje. Sporofit je mnogo bolje razvit kot gametofit, ki se pri golosemenkah (smreki) razvije kar v ženskem cvetu sporofita. </text:span></text:p>
      <text:p text:style-name="P2"/>
      <text:p text:style-name="P1"><text:span text:style-name="T2">3. MATERIAL</text:span></text:p>
      <text:p text:style-name="P1"><text:span text:style-name="T3">Glej navodilo za vajo!</text:span></text:p>
      <text:p text:style-name="P2"/>
      <text:p text:style-name="P1"><text:span text:style-name="T2">4. METODA DELA</text:span></text:p>
      <text:p text:style-name="P1"><text:span text:style-name="T3">Opazovali smo s pomočjo stereolupe in mikroskopa.</text:span></text:p>
      <text:p text:style-name="P2"/>
      <text:p text:style-name="P1"><text:span text:style-name="T2">5. REZULTATI</text:span></text:p>
      <text:p text:style-name="P1"><text:span text:style-name="T3">Na eni plodni luski storža smreke se razvije eno seme. Če v storžu ni semen, pomeni, da ni prišlo do oprašitve semenske zasnove.</text:span></text:p>
      <text:p text:style-name="P1"><text:span text:style-name="T3">Skice posameznih delov cveta oljne repice so v prilogi. Cvet ima štiri čašne in štiri venčne liste. S pomočjo male flore smo določili rod (Brasica) in družino (Brasicaceae). </text:span></text:p>
      <text:p text:style-name="P1"><text:span text:style-name="T3">Skica plodnice tulipana je v prilogi. Plodnico tvori 6 plodnih listov. Semenske zasnove so nameščene na zunanjem delu plodnih listov. </text:span></text:p>
      <text:p text:style-name="P1"><text:span text:style-name="T3">V preparatu vzorca peloda smo prepoznali pelod ripeče zlatice, navadne ogrščice in velike krebuljice. </text:span></text:p>
      <text:p text:style-name="P2"/>
      <text:p text:style-name="P1"><text:span text:style-name="T2">6. ZAKLJUČEK</text:span></text:p>
      <text:p text:style-name="P1"><text:span text:style-name="T3">Smreke so vetrocvetke. To pomeni, da se njihov pelod prenaša po zraku, zato sem mi zdi, kljub ogromnim količinam peloda, ki nastane, <text:s/>da še vedno obstaja določena verjetnost, da se semenske zasnove ne oprašijo. </text:span></text:p>
      <text:p text:style-name="P3"/>
      <text:p text:style-name="P1"><text:span text:style-name="T2">7. DISKUSIJA</text:span></text:p>
      <text:p text:style-name="P1"><text:span text:style-name="T3">Kamorkoli danes stopimo, po statistiki srečamo takšne in drugačne semenke. In vse, kar vidimo, so sporofiti. Gametofiti so namreč le majhne večcelične strukture.</text:span></text:p>
      <text:p text:style-name="P2"/>
      <text:p text:style-name="P1"><text:span text:style-name="T2">8. KRITIKA</text:span></text:p>
      <text:p text:style-name="P1"><text:span text:style-name="T3">Vaja je mogoče malce preobsežna za eno šolsko uro. </text:span></text:p>
      <text:p text:style-name="P2"/>
      <text:p text:style-name="P1"><text:span text:style-name="T2">9. VIRI</text:span></text:p>
      <text:p text:style-name="P1"><text:span text:style-name="T3">J. DRAŠLER in sodelavci: BIOLOGIJA 1 Laboratorijsko delo, DZS Ljubljana 1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008in" fo:margin-bottom="1.0008in" fo:margin-left="1.2484in" fo:margin-right="1.2484in" style:writing-mode="lr-tb" style:layout-grid-color="#c0c0c0" style:layout-grid-lines="246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77" meta:character-count="1722" meta:non-whitespace-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