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Monotype Corsiva" fo:font-size="20pt" fo:font-style="italic" fo:font-weight="bold" style:font-size-asian="20pt" style:font-style-asian="italic" style:font-weight-asian="bold" style:font-style-complex="italic" style:font-weight-complex="bold"/>
    </style:style>
    <style:style style:name="P2" style:family="paragraph" style:parent-style-name="Standard">
      <style:text-properties style:font-name="Monotype Corsiva" fo:font-size="14pt" fo:font-style="italic" style:font-size-asian="14pt" style:font-style-asian="italic" style:font-style-complex="italic"/>
    </style:style>
    <style:style style:name="P3" style:family="paragraph" style:parent-style-name="Standard">
      <style:text-properties style:font-name="Monotype Corsiva" fo:font-size="14pt" fo:font-style="italic" fo:font-weight="bold" style:font-size-asian="14pt" style:font-style-asian="italic" style:font-weight-asian="bold" style:font-style-complex="italic" style:font-weight-complex="bold"/>
    </style:style>
    <style:style style:name="P4" style:family="paragraph" style:parent-style-name="Standard" style:list-style-name="WWNum1"/>
    <style:style style:name="P5" style:family="paragraph" style:parent-style-name="Standard">
      <style:paragraph-properties fo:margin-left="0.25in" fo:margin-right="0in" fo:text-indent="0in" style:auto-text-indent="false"/>
      <style:text-properties style:font-name="Monotype Corsiva" fo:font-size="14pt" fo:font-style="italic" fo:font-weight="bold" style:font-size-asian="14pt" style:font-style-asian="italic" style:font-weight-asian="bold" style:font-style-complex="italic" style:font-weight-complex="bold"/>
    </style:style>
    <style:style style:name="P6" style:family="paragraph" style:parent-style-name="Heading_20_1" style:master-page-name="Standard">
      <style:paragraph-properties style:page-number="auto"/>
    </style:style>
    <style:style style:name="P7" style:family="paragraph">
      <style:text-properties style:font-name="Monotype Corsiva" fo:font-size="54pt"/>
    </style:style>
    <style:style style:name="P8" style:family="paragraph">
      <loext:graphic-properties draw:fill="solid" draw:fill-color="#000000"/>
      <style:text-properties style:font-name="Monotype Corsiva" fo:font-size="54pt"/>
    </style:style>
    <style:style style:name="T1" style:family="text">
      <style:text-properties style:font-name="Monotype Corsiva" fo:font-size="20pt" fo:font-style="italic" fo:font-weight="bold" style:font-size-asian="20pt" style:font-style-asian="italic" style:font-weight-asian="bold" style:font-style-complex="italic" style:font-weight-complex="bold"/>
    </style:style>
    <style:style style:name="T2" style:family="text">
      <style:text-properties style:font-name="Monotype Corsiva" fo:font-size="14pt" fo:font-style="italic" fo:font-weight="bold" style:font-size-asian="14pt" style:font-style-asian="italic" style:font-weight-asian="bold" style:font-style-complex="italic" style:font-weight-complex="bold"/>
    </style:style>
    <style:style style:name="gr1"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custom-shape text:anchor-type="char" draw:z-index="0" draw:style-name="gr1" draw:text-style-name="P8" svg:width="4.9512in" svg:height="1.748in" svg:x="0.7228in" svg:y="1.3752in"><text:p text:style-name="P7">4.VAJA</text:p><text:p text:style-name="P7">SISTEMATIKA</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bookmark text:name="_GoBack"/><text:s/></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 text:c="71"/></text:span></text:p>
      <text:p text:style-name="Standard"><text:span text:style-name="T1"><text:s text:c="80"/></text:span></text:p>
      <text:p text:style-name="P1"/>
      <text:p text:style-name="P1"/>
      <text:p text:style-name="P1"><text:soft-page-break/></text:p>
      <text:p text:style-name="Standard"><text:span text:style-name="T1">1. CILJI <text:s/>EKSPERIMENTA</text:span></text:p>
      <text:p text:style-name="P2"/>
      <text:list xml:id="list3657705982" text:style-name="WWNum1">
        <text:list-item>
          <text:p text:style-name="P4"><text:span text:style-name="T2">spoznati metodo dihotomnega ključa</text:span></text:p>
        </text:list-item>
        <text:list-item>
          <text:p text:style-name="P4"><text:span text:style-name="T2">naučiti se razvrščati</text:span></text:p>
        </text:list-item>
      </text:list>
      <text:p text:style-name="P5"/>
      <text:p text:style-name="Standard"><text:span text:style-name="T1">2. UVOD</text:span></text:p>
      <text:p text:style-name="P3"/>
      <text:p text:style-name="Text_20_body">Dihotomni ključi so dvovejnati. Odločamo se med dvema varijaciama. Vedno moramo primerjati primerke med seboj in vedno bolj jih ožimo.</text:p>
      <text:p text:style-name="Standard"><text:span text:style-name="T2">Samice pri žuželkah izločajo feromon, da privabljajo samce. Ljudje smo to tako izkoristili, da dajemo samce v posodo z feronom in jih uničimo, ker so škodljivci.</text:span></text:p>
      <text:p text:style-name="P1"/>
      <text:p text:style-name="Standard"><text:span text:style-name="T1">3. MATERIALI oz. APARATURA</text:span></text:p>
      <text:p text:style-name="P3"/>
      <text:list xml:id="list123439051004616" text:continue-numbering="true" text:style-name="WWNum1">
        <text:list-item>
          <text:p text:style-name="P4"><text:span text:style-name="T2">primeri različnih listov</text:span></text:p>
        </text:list-item>
        <text:list-item>
          <text:p text:style-name="P4"><text:span text:style-name="T2">že izdelani dihotomni ključi žuželk</text:span></text:p>
        </text:list-item>
      </text:list>
      <text:p text:style-name="P1"/>
      <text:p text:style-name="Standard"><text:span text:style-name="T1">4. METODE DELA</text:span></text:p>
      <text:p text:style-name="P3"/>
      <text:p text:style-name="Text_20_body">Najprej smo vsi skupaj ogledali primere dihotomnih ključev pri žuželkah. Na začetku jih razdelimo na dve skupini….Na tiste, ki imajo krila in na tiste, ki kril nimajo. Nato se obedve skupini delita še na dve podskupini. Tiste, ki nimajo kril razdelimo na tiste, ki imajo izrastke na zadku in na tiste, ki jih nimajo. Tiste, ki pa imajo krila razdelimo glede na to, ali jim krila segajo čez zadek ali do zadka. Nato zopet delimo te zdaj 4 skupine še na dve skupini…Dokler ne dobimo v vsaki skupini samo eno žuželko.</text:p>
      <text:p text:style-name="Standard"><text:span text:style-name="T2">Potem smo sami razvrščali primere listov. Na začetku smo jih razvrstili v dve skupini. Glede na to ali so listi igličasti ali pa so drugačni (npr. listnati). Te skupine smo delili tako dolgo, dokler nismo prišli do tega, da nam je v vsaki od skupin ostal le en list in s tem smo prišli do imena listavca ali iglavca.</text:span></text:p>
      <text:p text:style-name="P3"/>
      <text:p text:style-name="Standard"><text:soft-page-break/><text:span text:style-name="T1">5. REZULTATI</text:span></text:p>
      <text:p text:style-name="P3"/>
      <text:p text:style-name="Standard"><text:span text:style-name="T2">Na koncu smo prišli do »lastnikov« teh listov. Ni pa nujno, da so bili resnični, ker je lahko prišlo do napake.</text:span></text:p>
      <text:p text:style-name="P3"/>
      <text:p text:style-name="Standard"><text:span text:style-name="T1">6. KRITIKA</text:span></text:p>
      <text:p text:style-name="P3"/>
      <text:p text:style-name="Text_20_body">Kot sem že omenila, lahko je prišlo do napake,ker so si listi vsaj nekateri zelo podobni. Meni je uspelo zamenjati list hrasta z listom bukve.</text:p>
      <text:p text:style-name="P3"/>
      <text:p text:style-name="Standard"><text:span text:style-name="T1">7. DISKUSIJA</text:span></text:p>
      <text:p text:style-name="P3"/>
      <text:p text:style-name="Text_20_body">Ob koncu vaje bi zaključila, da lahko dve različni vrsti listov (pa čeprav sta si na prvi pogled podobni) <text:s/>vedno razločimo vsaj po eni navzven izraženi lastnosti. Med opravljanjem te vaje sem pričakovala, da mi to ne bo uspelo, saj so razlike med nekaterimi vrstami listov skorajda neopaz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onotype Corsiva" fo:font-family="'Monotype Corsiva'" style:font-family-generic="roman" style:font-pitch="variable" fo:font-size="14pt" fo:font-style="italic" fo:font-weight="bold" style:font-size-asian="14pt" style:font-style-asian="italic" style:font-weight-asian="bold"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Monotype Corsiva" fo:font-family="'Monotype Corsiva'" style:font-family-generic="roman" style:font-pitch="variable" fo:font-size="20pt" fo:font-style="italic" fo:font-weight="bold" style:font-size-asian="20pt" style:font-style-asian="italic" style:font-weight-asian="bold" style:font-style-complex="italic" style:font-weight-complex="bold"/>
    </style:style>
    <style:style style:name="Default_20_Paragraph_20_Font" style:display-name="Default Paragraph Font" style:family="text"/>
    <style:style style:name="ListLabel_20_1" style:display-name="ListLabel 1" style:family="text">
      <style:text-properties style:font-name="Monotype Corsiva" fo:font-family="'Monotype Corsiva'" style:font-family-generic="roman" style:font-pitch="variable" fo:font-size="14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3" meta:paragraph-count="21" meta:word-count="327" meta:character-count="2042" meta:non-whitespace-character-count="15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