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14" manifest:media-type="application/vnd.sun.star.oleobject"/>
  <manifest:file-entry manifest:full-path="Obj10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8" manifest:media-type=""/>
  <manifest:file-entry manifest:full-path="ObjectReplacements/Obj118" manifest:media-type=""/>
  <manifest:file-entry manifest:full-path="ObjectReplacements/Obj114" manifest:media-type=""/>
  <manifest:file-entry manifest:full-path="ObjectReplacements/Obj104" manifest:media-type=""/>
  <manifest:file-entry manifest:full-path="ObjectReplacements/Obj100" manifest:media-type=""/>
  <manifest:file-entry manifest:full-path="ObjectReplacements/Obj110" manifest:media-type=""/>
  <manifest:file-entry manifest:full-path="ObjectReplacements/Obj120" manifest:media-type=""/>
  <manifest:file-entry manifest:full-path="ObjectReplacements/Obj102" manifest:media-type=""/>
  <manifest:file-entry manifest:full-path="ObjectReplacements/Obj122" manifest:media-type=""/>
  <manifest:file-entry manifest:full-path="ObjectReplacements/Obj112"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06" manifest:media-type=""/>
  <manifest:file-entry manifest:full-path="ObjectReplacements/Obj116" manifest:media-type=""/>
  <manifest:file-entry manifest:full-path="ObjectReplacements/Obj103" manifest:media-type=""/>
  <manifest:file-entry manifest:full-path="ObjectReplacements/Obj113" manifest:media-type=""/>
  <manifest:file-entry manifest:full-path="ObjectReplacements/Obj123" manifest:media-type=""/>
  <manifest:file-entry manifest:full-path="ObjectReplacements/Obj107" manifest:media-type=""/>
  <manifest:file-entry manifest:full-path="ObjectReplacements/Obj117" manifest:media-type=""/>
  <manifest:file-entry manifest:full-path="Obj112" manifest:media-type="application/vnd.sun.star.oleobject"/>
  <manifest:file-entry manifest:full-path="Obj102" manifest:media-type="application/vnd.sun.star.oleobject"/>
  <manifest:file-entry manifest:full-path="Obj122" manifest:media-type="application/vnd.sun.star.oleobject"/>
  <manifest:file-entry manifest:full-path="Configurations2/" manifest:media-type="application/vnd.sun.xml.ui.configuration"/>
  <manifest:file-entry manifest:full-path="Obj120" manifest:media-type="application/vnd.sun.star.oleobject"/>
  <manifest:file-entry manifest:full-path="Obj110" manifest:media-type="application/vnd.sun.star.oleobject"/>
  <manifest:file-entry manifest:full-path="Obj100" manifest:media-type="application/vnd.sun.star.oleobject"/>
  <manifest:file-entry manifest:full-path="Obj121" manifest:media-type="application/vnd.sun.star.oleobject"/>
  <manifest:file-entry manifest:full-path="Obj111" manifest:media-type="application/vnd.sun.star.oleobject"/>
  <manifest:file-entry manifest:full-path="Obj101" manifest:media-type="application/vnd.sun.star.oleobject"/>
  <manifest:file-entry manifest:full-path="Obj106" manifest:media-type="application/vnd.sun.star.oleobject"/>
  <manifest:file-entry manifest:full-path="Obj116" manifest:media-type="application/vnd.sun.star.oleobject"/>
  <manifest:file-entry manifest:full-path="Obj113" manifest:media-type="application/vnd.sun.star.oleobject"/>
  <manifest:file-entry manifest:full-path="Obj103" manifest:media-type="application/vnd.sun.star.oleobject"/>
  <manifest:file-entry manifest:full-path="Obj123" manifest:media-type="application/vnd.sun.star.oleobject"/>
  <manifest:file-entry manifest:full-path="Obj107" manifest:media-type="application/vnd.sun.star.oleobject"/>
  <manifest:file-entry manifest:full-path="Obj1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75in" fo:margin-left="-0.0785in" fo:margin-top="0in" fo:margin-bottom="0in" table:align="left" style:writing-mode="lr-tb"/>
    </style:style>
    <style:style style:name="Table1.A" style:family="table-column">
      <style:table-column-properties style:column-width="0.4194in"/>
    </style:style>
    <style:style style:name="Table1.B" style:family="table-column">
      <style:table-column-properties style:column-width="1.4951in"/>
    </style:style>
    <style:style style:name="Table1.C" style:family="table-column">
      <style:table-column-properties style:column-width="1.4097in"/>
    </style:style>
    <style:style style:name="Table1.D" style:family="table-column">
      <style:table-column-properties style:column-width="1.2507in"/>
    </style:style>
    <style:style style:name="Table1.E" style:family="table-column">
      <style:table-column-properties style:column-width="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5.2493in"/>
    </style:style>
    <style:style style:name="Table2.1" style:family="table-row">
      <style:table-row-properties style:min-row-height="0.2917in"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22pt" fo:font-weight="bold" style:font-size-asian="22pt" style:font-weight-asian="bold" style:font-size-complex="22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0" style:family="paragraph" style:parent-style-name="Standard" style:list-style-name="WWNum6">
      <style:paragraph-properties fo:margin-left="0.1252in" fo:margin-right="0in" fo:text-align="center" style:justify-single-word="false" fo:text-indent="0in" style:auto-text-indent="false">
        <style:tab-stops>
          <style:tab-stop style:position="0.1252in"/>
        </style:tab-stops>
      </style:paragraph-properties>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fo:font-size="18pt" fo:font-weight="bold" style:font-size-asian="18pt" style:font-weight-asian="bold" style:font-size-complex="18pt"/>
    </style:style>
    <style:style style:name="P14" style:family="paragraph" style:parent-style-name="Standard">
      <style:paragraph-properties fo:margin-left="0.25in" fo:margin-right="0in" fo:text-align="center" style:justify-single-word="false" fo:text-indent="0in" style:auto-text-indent="false"/>
      <style:text-properties fo:font-size="18pt" fo:font-weight="bold" style:font-size-asian="18pt" style:font-weight-asian="bold" style:font-size-complex="18pt"/>
    </style:style>
    <style:style style:name="P15" style:family="paragraph" style:parent-style-name="Standard">
      <style:paragraph-properties fo:margin-left="0.25in" fo:margin-right="0in" fo:text-align="justify" style:justify-single-word="false" fo:text-indent="0in" style:auto-text-indent="false"/>
      <style:text-properties fo:font-size="16pt" style:font-size-asian="16pt" style:font-size-complex="16pt"/>
    </style:style>
    <style:style style:name="P16" style:family="paragraph" style:parent-style-name="Standard">
      <style:paragraph-properties fo:margin-left="0.25in" fo:margin-right="0in" fo:text-align="end" style:justify-single-word="false" fo:text-indent="0in" style:auto-text-indent="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22pt" fo:font-weight="bold" style:font-size-asian="22pt" style:font-weight-asian="bold" style:font-size-complex="22pt"/>
    </style:style>
    <style:style style:name="T4" style:family="text">
      <style:text-properties fo:font-size="14pt" style:font-size-asian="14pt" style:font-size-complex="14pt"/>
    </style:style>
    <style:style style:name="T5" style:family="text">
      <style:text-properties fo:font-size="18pt" fo:font-weight="bold" style:font-size-asian="18pt" style:font-weight-asian="bold" style:font-size-complex="18pt"/>
    </style:style>
    <style:style style:name="T6" style:family="text">
      <style:text-properties fo:font-size="18pt" style:font-size-asian="18pt" style:font-size-complex="18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1"><text:span text:style-name="T3">SPREMEMBE ORGANIZMOV ZARADI RAZLIČNIH ŽIVLJENSKIH RAZMER</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text:s/></text:span></text:p>
      <text:p text:style-name="P4"><text:soft-page-break/><text:span text:style-name="T2">NAMEN VAJE:</text:span><text:span text:style-name="T1"> </text:span><text:span text:style-name="T4">Namen vaje je ugotoviti, kako različne razmere okolja vplivajo na organizme (sestava tal, zračnost, svetloba, voda, različne temperature).</text:span></text:p>
      <text:p text:style-name="P8"/>
      <text:p text:style-name="P4"><text:span text:style-name="T2">POTREBNE STVARI ZA VAJO: </text:span></text:p>
      <text:list xml:id="list3910969062" text:style-name="WWNum1">
        <text:list-item>
          <text:p text:style-name="P5"><text:span text:style-name="T4">POSODE ZA SETEV</text:span></text:p>
        </text:list-item>
        <text:list-item>
          <text:p text:style-name="P5"><text:span text:style-name="T4">SEMENA PŠENICE</text:span></text:p>
        </text:list-item>
        <text:list-item>
          <text:p text:style-name="P5"><text:span text:style-name="T4">MIVKO</text:span></text:p>
        </text:list-item>
        <text:list-item>
          <text:p text:style-name="P5"><text:span text:style-name="T4">ZBITO ZEMLJO Z KRTINOVCA</text:span></text:p>
        </text:list-item>
        <text:list-item>
          <text:p text:style-name="P5"><text:span text:style-name="T4">PRST ZA LONČNICE</text:span></text:p>
        </text:list-item>
        <text:list-item>
          <text:p text:style-name="P5"><text:span text:style-name="T4">ZRAHLJANO ZEMLJO Z KRTINOVCA</text:span></text:p>
        </text:list-item>
        <text:list-item>
          <text:p text:style-name="P5"><text:span text:style-name="T4">POSODO ZA ZATEMNITEV </text:span></text:p>
        </text:list-item>
      </text:list>
      <text:p text:style-name="P8"/>
      <text:p text:style-name="P4"><text:span text:style-name="T2">POTEK VAJE: </text:span><text:span text:style-name="T4">Dogovorili <text:s/>se bomo za razmere v katerih bomo semena pšenice. Nekatera bomo posadili v normalnih življenjskih razmerah, <text:s/>nekatera bomo dali na hladno ali temno ali pa jih ne bomo zalivali. Prav tako bom,o jih posadili v različne prsti. Redno bomo merili in beležili rast. Na koncu bomo rezultate primerjali med seboj in nato zapisali trditve, diagrame in grafe. </text:span></text:p>
      <text:p text:style-name="P8"/>
      <text:p text:style-name="P4"><text:span text:style-name="T2">SEZNAM PRSTI IN RAZMER:</text:span></text:p>
      <text:list xml:id="list3461647816" text:style-name="WWNum4">
        <text:list-item>
          <text:p text:style-name="P6"><text:span text:style-name="T4">mivka, ne zalivamo</text:span></text:p>
        </text:list-item>
        <text:list-item>
          <text:p text:style-name="P6"><text:span text:style-name="T4">zbita zemlja z krtinovca, normalne razmere</text:span></text:p>
        </text:list-item>
        <text:list-item>
          <text:p text:style-name="P6"><text:span text:style-name="T4">prst za lončnice, hladno </text:span></text:p>
        </text:list-item>
        <text:list-item>
          <text:p text:style-name="P6"><text:span text:style-name="T4">mivka, normalne razmere</text:span></text:p>
        </text:list-item>
        <text:list-item>
          <text:p text:style-name="P6"><text:span text:style-name="T4">prst za lončnice, v temi</text:span></text:p>
        </text:list-item>
        <text:list-item>
          <text:p text:style-name="P6"><text:span text:style-name="T4">zrahljana zemlja z krtinovca, normalne razmere</text:span></text:p>
        </text:list-item>
        <text:list-item>
          <text:p text:style-name="P6"><text:span text:style-name="T4">prst za lončnice, normalne razmere</text:span></text:p>
        </text:list-item>
      </text:list>
      <text:p text:style-name="P8"/>
      <text:p text:style-name="P4"><text:span text:style-name="T5">Tabela 1: <text:s text:c="2"/>podatki o kalitvi in rasti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
          </table:table-cell>
          <table:table-cell table:style-name="Table1.A1" office:value-type="string">
            <text:p text:style-name="P4"><text:span text:style-name="T4">DAT.KALITVE/</text:span></text:p>
            <text:p text:style-name="P4"><text:span text:style-name="T4">DAT. MERITVE</text:span></text:p>
          </table:table-cell>
          <table:table-cell table:style-name="Table1.A1" office:value-type="string">
            <text:p text:style-name="P4"><text:span text:style-name="T4">3.2.</text:span></text:p>
          </table:table-cell>
          <table:table-cell table:style-name="Table1.A1" office:value-type="string">
            <text:p text:style-name="P4"><text:span text:style-name="T4">10.2.</text:span></text:p>
          </table:table-cell>
          <table:table-cell table:style-name="Table1.A1" office:value-type="string">
            <text:p text:style-name="P4"><text:span text:style-name="T4">24.2.</text:span></text:p>
          </table:table-cell>
        </table:table-row>
        <table:table-row table:style-name="Table1.1">
          <table:table-cell table:style-name="Table1.A1" office:value-type="string">
            <text:p text:style-name="P4"><text:span text:style-name="T4">1.</text:span></text:p>
          </table:table-cell>
          <table:table-cell table:style-name="Table1.A1" office:value-type="string">
            <text:p text:style-name="P4"><text:span text:style-name="T4">20.2.2005</text:span></text:p>
          </table:table-cell>
          <table:table-cell table:style-name="Table1.A1" office:value-type="string">
            <text:p text:style-name="P4"><text:span text:style-name="T4">/</text:span></text:p>
          </table:table-cell>
          <table:table-cell table:style-name="Table1.A1" office:value-type="string">
            <text:p text:style-name="P4"><text:span text:style-name="T4">/</text:span></text:p>
          </table:table-cell>
          <table:table-cell table:style-name="Table1.A1" office:value-type="string">
            <text:p text:style-name="P4"><text:span text:style-name="T4">14cm/ 9 rastl.</text:span></text:p>
          </table:table-cell>
        </table:table-row>
        <table:table-row table:style-name="Table1.1">
          <table:table-cell table:style-name="Table1.A1" office:value-type="string">
            <text:p text:style-name="P4"><text:span text:style-name="T4">2.</text:span></text:p>
          </table:table-cell>
          <table:table-cell table:style-name="Table1.A1" office:value-type="string">
            <text:p text:style-name="P4"><text:span text:style-name="T4">/</text:span></text:p>
          </table:table-cell>
          <table:table-cell table:style-name="Table1.A1" office:value-type="string">
            <text:p text:style-name="P4"><text:span text:style-name="T4">/</text:span></text:p>
          </table:table-cell>
          <table:table-cell table:style-name="Table1.A1" office:value-type="string">
            <text:p text:style-name="P4"><text:span text:style-name="T4">/</text:span></text:p>
          </table:table-cell>
          <table:table-cell table:style-name="Table1.A1" office:value-type="string">
            <text:p text:style-name="P4"><text:span text:style-name="T4">/</text:span></text:p>
          </table:table-cell>
        </table:table-row>
        <table:table-row table:style-name="Table1.1">
          <table:table-cell table:style-name="Table1.A1" office:value-type="string">
            <text:p text:style-name="P4"><text:span text:style-name="T4">3.</text:span></text:p>
          </table:table-cell>
          <table:table-cell table:style-name="Table1.A1" office:value-type="string">
            <text:p text:style-name="P4"><text:span text:style-name="T4">7.2.2005</text:span></text:p>
          </table:table-cell>
          <table:table-cell table:style-name="Table1.A1" office:value-type="string">
            <text:p text:style-name="P4"><text:span text:style-name="T4">/</text:span></text:p>
          </table:table-cell>
          <table:table-cell table:style-name="Table1.A1" office:value-type="string">
            <text:p text:style-name="P4"><text:span text:style-name="T4">1,7cm/3 rastl.</text:span></text:p>
          </table:table-cell>
          <table:table-cell table:style-name="Table1.A1" office:value-type="string">
            <text:p text:style-name="P4"><text:span text:style-name="T4">10,5cm/6 rastl.</text:span></text:p>
          </table:table-cell>
        </table:table-row>
        <table:table-row table:style-name="Table1.1">
          <table:table-cell table:style-name="Table1.A1" office:value-type="string">
            <text:p text:style-name="P4"><text:span text:style-name="T4">4.</text:span></text:p>
          </table:table-cell>
          <table:table-cell table:style-name="Table1.A1" office:value-type="string">
            <text:p text:style-name="P4"><text:span text:style-name="T4">1.2.2005</text:span></text:p>
          </table:table-cell>
          <table:table-cell table:style-name="Table1.A1" office:value-type="string">
            <text:p text:style-name="P4"><text:span text:style-name="T4">2,9cm/5 rastl.</text:span></text:p>
          </table:table-cell>
          <table:table-cell table:style-name="Table1.A1" office:value-type="string">
            <text:p text:style-name="P4"><text:span text:style-name="T4">8,3cm/9 rastl.</text:span></text:p>
          </table:table-cell>
          <table:table-cell table:style-name="Table1.A1" office:value-type="string">
            <text:p text:style-name="P4"><text:span text:style-name="T4">24cm/9 rastl.</text:span></text:p>
          </table:table-cell>
        </table:table-row>
        <table:table-row table:style-name="Table1.1">
          <table:table-cell table:style-name="Table1.A1" office:value-type="string">
            <text:p text:style-name="P4"><text:span text:style-name="T4">5.</text:span></text:p>
          </table:table-cell>
          <table:table-cell table:style-name="Table1.A1" office:value-type="string">
            <text:p text:style-name="P4"><text:span text:style-name="T4">29.1.2005</text:span></text:p>
          </table:table-cell>
          <table:table-cell table:style-name="Table1.A1" office:value-type="string">
            <text:p text:style-name="P4"><text:span text:style-name="T4">10,5cm/7 rastl.</text:span></text:p>
          </table:table-cell>
          <table:table-cell table:style-name="Table1.A1" office:value-type="string">
            <text:p text:style-name="P4"><text:span text:style-name="T4">16cm/7 rastl.</text:span></text:p>
          </table:table-cell>
          <table:table-cell table:style-name="Table1.A1" office:value-type="string">
            <text:p text:style-name="P4"><text:span text:style-name="T4">21,25cm/7 rastl.</text:span></text:p>
          </table:table-cell>
        </table:table-row>
        <table:table-row table:style-name="Table1.1">
          <table:table-cell table:style-name="Table1.A1" office:value-type="string">
            <text:p text:style-name="P4"><text:span text:style-name="T4">6.</text:span></text:p>
          </table:table-cell>
          <table:table-cell table:style-name="Table1.A1" office:value-type="string">
            <text:p text:style-name="P4"><text:span text:style-name="T4">5.2.2005</text:span></text:p>
          </table:table-cell>
          <table:table-cell table:style-name="Table1.A1" office:value-type="string">
            <text:p text:style-name="P4"><text:span text:style-name="T4">/</text:span></text:p>
          </table:table-cell>
          <table:table-cell table:style-name="Table1.A1" office:value-type="string">
            <text:p text:style-name="P4"><text:span text:style-name="T4">9,5cm/1 rastl.</text:span></text:p>
          </table:table-cell>
          <table:table-cell table:style-name="Table1.A1" office:value-type="string">
            <text:p text:style-name="P4"><text:span text:style-name="T4">26,5cm/1 rastl.</text:span></text:p>
          </table:table-cell>
        </table:table-row>
        <table:table-row table:style-name="Table1.1">
          <table:table-cell table:style-name="Table1.A1" office:value-type="string">
            <text:p text:style-name="P4"><text:span text:style-name="T4">7.</text:span></text:p>
          </table:table-cell>
          <table:table-cell table:style-name="Table1.A1" office:value-type="string">
            <text:p text:style-name="P4"><text:span text:style-name="T4">20.2.2005</text:span></text:p>
          </table:table-cell>
          <table:table-cell table:style-name="Table1.A1" office:value-type="string">
            <text:p text:style-name="P4"><text:span text:style-name="T4">/</text:span></text:p>
          </table:table-cell>
          <table:table-cell table:style-name="Table1.A1" office:value-type="string">
            <text:p text:style-name="P4"><text:span text:style-name="T4">/</text:span></text:p>
          </table:table-cell>
          <table:table-cell table:style-name="Table1.A1" office:value-type="string">
            <text:p text:style-name="P4"><text:span text:style-name="T4">4cm/1 rastl. </text:span></text:p>
          </table:table-cell>
        </table:table-row>
      </table:table>
      <text:p text:style-name="P8"/>
      <text:p text:style-name="P4"><text:span text:style-name="T4">Opomba: Vse mere v naslednjih diagramih in grafih so v cm.</text:span></text:p>
      <text:list xml:id="list892784544" text:style-name="WWNum6">
        <text:list-item>
          <text:p text:style-name="P10"><text:soft-page-break/><text:span text:style-name="T5">MIVKA,BREZ ZALIVANJA</text:span></text:p>
        </text:list-item>
      </text:list>
      <text:p text:style-name="P9"/>
      <text:p text:style-name="P11"><text:span text:style-name="T5">Diagram 1: Povprečna velikost rastlin na dan meritve</text:span></text:p>
      <text:p text:style-name="P11"><text:span text:style-name="T5">(v cm)</text:span></text:p>
      <text:p text:style-name="P11"><draw:frame draw:style-name="fr2" text:anchor-type="as-char" svg:width="3.8752in" svg:height="2.3335in" draw:z-index="11"><draw:object-ole xlink:href="./Obj100" xlink:type="simple" xlink:show="embed" xlink:actuate="onLoad"/><draw:image xlink:href="./ObjectReplacements/Obj100" xlink:type="simple" xlink:show="embed" xlink:actuate="onLoad"/></draw:frame></text:p>
      <text:p text:style-name="P11"><text:span text:style-name="T5">Graf 1: Rast rastlin od dneva vzklitja do <text:s/>meritve(v cm)</text:span><text:bookmark text:name="_MON_1171118034"/><text:bookmark text:name="_MON_1171193601"/><text:bookmark text:name="_MON_1171193942"/><text:bookmark text:name="_MON_1171194894"/><text:bookmark text:name="_MON_1171195311"/><text:bookmark text:name="_MON_1171117670"/><text:bookmark text:name="_MON_1171117949"/></text:p>
      <text:p text:style-name="P11"><draw:frame draw:style-name="fr2" text:anchor-type="as-char" svg:width="4.0102in" svg:height="2.7398in" draw:z-index="12"><draw:object-ole xlink:href="./Obj101" xlink:type="simple" xlink:show="embed" xlink:actuate="onLoad"/><draw:image xlink:href="./ObjectReplacements/Obj101" xlink:type="simple" xlink:show="embed" xlink:actuate="onLoad"/></draw:frame></text:p>
      <text:p text:style-name="P11"><text:span text:style-name="T5">Graf 2: Odstotek rastlin, ki so in niso zrasle</text:span><text:bookmark text:name="_MON_1171193997"/><text:bookmark text:name="_MON_1171118249"/><text:bookmark text:name="_MON_1171193950"/></text:p>
      <text:p text:style-name="P11"><draw:frame draw:style-name="fr2" text:anchor-type="as-char" svg:width="5.3437in" svg:height="2.7189in" draw:z-index="13"><draw:object-ole xlink:href="./Obj102" xlink:type="simple" xlink:show="embed" xlink:actuate="onLoad"/><draw:image xlink:href="./ObjectReplacements/Obj102" xlink:type="simple" xlink:show="embed" xlink:actuate="onLoad"/></draw:frame></text:p>
      <text:p text:style-name="P12"><text:soft-page-break/><text:span text:style-name="T5">2.ZBITA ZEMLJA Z KRTINOVCA, NORMALNE RAZMERE</text:span></text:p>
      <text:p text:style-name="P13"/>
      <text:p text:style-name="P11"><text:span text:style-name="T5">Diagram 2: Povprečna velikost rastlin na dan meritve</text:span></text:p>
      <text:p text:style-name="P11"><text:span text:style-name="T5">(v cm)</text:span></text:p>
      <text:p text:style-name="P11"><draw:frame draw:style-name="fr2" text:anchor-type="as-char" svg:width="3in" svg:height="2in" draw:z-index="14"><draw:object-ole xlink:href="./Obj103" xlink:type="simple" xlink:show="embed" xlink:actuate="onLoad"/><draw:image xlink:href="./ObjectReplacements/Obj103" xlink:type="simple" xlink:show="embed" xlink:actuate="onLoad"/></draw:frame></text:p>
      <text:p text:style-name="P11"><text:span text:style-name="T5">Graf <text:s/>3: Odstotek rastlin, ki so in niso zrasle</text:span><text:bookmark text:name="_MON_1171194362"/><text:bookmark text:name="_MON_1171194471"/></text:p>
      <text:p text:style-name="P11"><draw:frame draw:style-name="fr2" text:anchor-type="as-char" svg:width="5.4583in" svg:height="3.6146in" draw:z-index="15"><draw:object-ole xlink:href="./Obj104" xlink:type="simple" xlink:show="embed" xlink:actuate="onLoad"/><draw:image xlink:href="./ObjectReplacements/Obj104" xlink:type="simple" xlink:show="embed" xlink:actuate="onLoad"/></draw:frame></text:p>
      <text:p text:style-name="P11"><text:span text:style-name="T5">Opombe: </text:span><text:span text:style-name="T1">Samo tej skupini ni uspelo, da bi ji zrasle rastline. <text:s/>Zato tu manjka graf, ki bi prikazoval rast rastlin.</text:span></text:p>
      <text:p text:style-name="P15"/>
      <text:p text:style-name="P15"/>
      <text:p text:style-name="P13"/>
      <text:p text:style-name="P13"/>
      <text:p text:style-name="P13"/>
      <text:p text:style-name="P13"/>
      <text:p text:style-name="P13"><text:soft-page-break/></text:p>
      <text:p text:style-name="P12"><text:span text:style-name="T5">3.PRST ZA LONČNICE, HLADNI POGOJI</text:span></text:p>
      <text:p text:style-name="P13"/>
      <text:p text:style-name="P11"><text:span text:style-name="T5">Diagram 3: Povprečna velikost rastlin na dan meritve</text:span></text:p>
      <text:p text:style-name="P11"><text:span text:style-name="T5">(v cm)</text:span></text:p>
      <text:p text:style-name="P11"><draw:frame draw:style-name="fr2" text:anchor-type="as-char" svg:width="3in" svg:height="2in" draw:z-index="16"><draw:object-ole xlink:href="./Obj105" xlink:type="simple" xlink:show="embed" xlink:actuate="onLoad"/><draw:image xlink:href="./ObjectReplacements/Obj105" xlink:type="simple" xlink:show="embed" xlink:actuate="onLoad"/></draw:frame></text:p>
      <text:p text:style-name="P11"><text:span text:style-name="T5">Graf 4: Rast rastlin od dneva vzklitja do dneva meritve(v cm)</text:span><text:bookmark text:name="_MON_1171195586"/><text:bookmark text:name="_MON_1171195453"/><text:bookmark text:name="_MON_1171195546"/></text:p>
      <text:p text:style-name="P11"><draw:frame draw:style-name="fr2" text:anchor-type="as-char" svg:width="3.8335in" svg:height="2.7602in" draw:z-index="17"><draw:object-ole xlink:href="./Obj106" xlink:type="simple" xlink:show="embed" xlink:actuate="onLoad"/><draw:image xlink:href="./ObjectReplacements/Obj106" xlink:type="simple" xlink:show="embed" xlink:actuate="onLoad"/></draw:frame></text:p>
      <text:p text:style-name="P11"><text:span text:style-name="T5">Graf 5: Odstotek rastlin, ki so in niso zrasle</text:span><text:bookmark text:name="_MON_1171195803"/></text:p>
      <text:p text:style-name="P11"><draw:frame draw:style-name="fr2" text:anchor-type="as-char" svg:width="4.5835in" svg:height="2.3646in" draw:z-index="18"><draw:object-ole xlink:href="./Obj107" xlink:type="simple" xlink:show="embed" xlink:actuate="onLoad"/><draw:image xlink:href="./ObjectReplacements/Obj107" xlink:type="simple" xlink:show="embed" xlink:actuate="onLoad"/></draw:frame></text:p>
      <text:p text:style-name="P13"/>
      <text:p text:style-name="P12"><text:soft-page-break/><text:span text:style-name="T5">4.MIVKA, NORMALNI POGOJI</text:span></text:p>
      <text:p text:style-name="P13"/>
      <text:p text:style-name="P11"><text:span text:style-name="T5">Diagram 4:Povprečna velikost rastlin na dan meritve</text:span></text:p>
      <text:p text:style-name="P11"><draw:frame draw:style-name="fr2" text:anchor-type="as-char" svg:width="3in" svg:height="2in" draw:z-index="19"><draw:object-ole xlink:href="./Obj108" xlink:type="simple" xlink:show="embed" xlink:actuate="onLoad"/><draw:image xlink:href="./ObjectReplacements/Obj108" xlink:type="simple" xlink:show="embed" xlink:actuate="onLoad"/></draw:frame></text:p>
      <text:p text:style-name="P11"><text:span text:style-name="T5">Graf 6: Rast rastlin od dneva vzklitje do dneva meritve</text:span><text:bookmark text:name="_MON_1171282534"/><text:bookmark text:name="_MON_1171282364"/><text:bookmark text:name="_MON_1171282473"/></text:p>
      <text:p text:style-name="P11"><draw:frame draw:style-name="fr2" text:anchor-type="as-char" svg:width="4.0102in" svg:height="2.9063in" draw:z-index="20"><draw:object-ole xlink:href="./Obj109" xlink:type="simple" xlink:show="embed" xlink:actuate="onLoad"/><draw:image xlink:href="./ObjectReplacements/Obj109" xlink:type="simple" xlink:show="embed" xlink:actuate="onLoad"/></draw:frame></text:p>
      <text:p text:style-name="P11"><text:span text:style-name="T5">Graf 6: Odstotek rastlin, ki so in niso zrasle</text:span><text:bookmark text:name="_MON_1171283209"/><text:bookmark text:name="_MON_1171283272"/></text:p>
      <text:p text:style-name="P11"><draw:frame draw:style-name="fr2" text:anchor-type="as-char" svg:width="4.3957in" svg:height="2.5102in" draw:z-index="21"><draw:object-ole xlink:href="./Obj110" xlink:type="simple" xlink:show="embed" xlink:actuate="onLoad"/><draw:image xlink:href="./ObjectReplacements/Obj110" xlink:type="simple" xlink:show="embed" xlink:actuate="onLoad"/></draw:frame></text:p>
      <text:p text:style-name="P13"/>
      <text:p text:style-name="P13"/>
      <text:p text:style-name="P13"/>
      <text:p text:style-name="P12"><text:soft-page-break/><text:span text:style-name="T5">5.PRST ZA LONČNICE, V TEMNEM PROSTORU</text:span></text:p>
      <text:p text:style-name="P13"/>
      <text:p text:style-name="P11"><text:span text:style-name="T5">Diagram 5: Povprečna velikost rastlin na dan meritve</text:span></text:p>
      <text:p text:style-name="P11"><text:span text:style-name="T5">(v cm)</text:span></text:p>
      <text:p text:style-name="P11"><draw:frame draw:style-name="fr2" text:anchor-type="as-char" svg:width="3.5in" svg:height="2.3335in" draw:z-index="22"><draw:object-ole xlink:href="./Obj111" xlink:type="simple" xlink:show="embed" xlink:actuate="onLoad"/><draw:image xlink:href="./ObjectReplacements/Obj111" xlink:type="simple" xlink:show="embed" xlink:actuate="onLoad"/></draw:frame></text:p>
      <text:p text:style-name="P11"><text:span text:style-name="T5">Graf 7: Rast rastlin od vzklitja do dneva meritve (v cm)</text:span></text:p>
      <text:p text:style-name="P11"><draw:frame draw:style-name="fr2" text:anchor-type="as-char" svg:width="3.8752in" svg:height="2.5835in" draw:z-index="23"><draw:object-ole xlink:href="./Obj112" xlink:type="simple" xlink:show="embed" xlink:actuate="onLoad"/><draw:image xlink:href="./ObjectReplacements/Obj112" xlink:type="simple" xlink:show="embed" xlink:actuate="onLoad"/></draw:frame></text:p>
      <text:p text:style-name="P11"><text:span text:style-name="T5">Graf 8: Odstotek rastlin, ki so in niso zrasle</text:span></text:p>
      <text:p text:style-name="P11"><draw:frame draw:style-name="fr2" text:anchor-type="as-char" svg:width="3.6252in" svg:height="2.4165in" draw:z-index="24"><draw:object-ole xlink:href="./Obj113" xlink:type="simple" xlink:show="embed" xlink:actuate="onLoad"/><draw:image xlink:href="./ObjectReplacements/Obj113" xlink:type="simple" xlink:show="embed" xlink:actuate="onLoad"/></draw:frame></text:p>
      <text:p text:style-name="P13"/>
      <text:p text:style-name="P13"/>
      <text:p text:style-name="P14"><text:soft-page-break/></text:p>
      <text:p text:style-name="P12"><text:span text:style-name="T5">6.ZRAHLJANA ZEMLJA Z KRTINOVCA, NORMALNI POGOJI</text:span></text:p>
      <text:p text:style-name="P14"/>
      <text:p text:style-name="P11"><text:span text:style-name="T5">Diagram 6: Povprečna velikost rastlin na dan meritve</text:span></text:p>
      <text:p text:style-name="P11"><text:span text:style-name="T5">(v cm)</text:span></text:p>
      <text:p text:style-name="P11"><draw:frame draw:style-name="fr2" text:anchor-type="as-char" svg:width="3in" svg:height="2in" draw:z-index="25"><draw:object-ole xlink:href="./Obj114" xlink:type="simple" xlink:show="embed" xlink:actuate="onLoad"/><draw:image xlink:href="./ObjectReplacements/Obj114" xlink:type="simple" xlink:show="embed" xlink:actuate="onLoad"/></draw:frame></text:p>
      <text:p text:style-name="P11"><text:span text:style-name="T5">Graf 9: Rast rastlin od vzklitja do dneva meritve(v cm)</text:span></text:p>
      <text:p text:style-name="P11"><draw:frame draw:style-name="fr2" text:anchor-type="as-char" svg:width="3in" svg:height="2in" draw:z-index="26"><draw:object-ole xlink:href="./Obj115" xlink:type="simple" xlink:show="embed" xlink:actuate="onLoad"/><draw:image xlink:href="./ObjectReplacements/Obj115" xlink:type="simple" xlink:show="embed" xlink:actuate="onLoad"/></draw:frame></text:p>
      <text:p text:style-name="P11"><text:span text:style-name="T5">Graf 10: Odstotek rastlin, ki so in niso zrasle</text:span></text:p>
      <text:p text:style-name="P11"><draw:frame draw:style-name="fr2" text:anchor-type="as-char" svg:width="3.75in" svg:height="2.5in" draw:z-index="27"><draw:object-ole xlink:href="./Obj116" xlink:type="simple" xlink:show="embed" xlink:actuate="onLoad"/><draw:image xlink:href="./ObjectReplacements/Obj116" xlink:type="simple" xlink:show="embed" xlink:actuate="onLoad"/></draw:frame></text:p>
      <text:p text:style-name="P13"/>
      <text:p text:style-name="P13"/>
      <text:p text:style-name="P13"/>
      <text:p text:style-name="P16"><text:soft-page-break/><text:span text:style-name="T5">7.PRST ZA LONČNICE, NORMALNI POGOJI</text:span></text:p>
      <text:p text:style-name="P13"/>
      <text:p text:style-name="P11"><text:span text:style-name="T5">Diagram 7: Povprečna velikost na dan meritve (v cm)</text:span></text:p>
      <text:p text:style-name="P11"><draw:frame draw:style-name="fr2" text:anchor-type="as-char" svg:width="3in" svg:height="2in" draw:z-index="28"><draw:object-ole xlink:href="./Obj117" xlink:type="simple" xlink:show="embed" xlink:actuate="onLoad"/><draw:image xlink:href="./ObjectReplacements/Obj117" xlink:type="simple" xlink:show="embed" xlink:actuate="onLoad"/></draw:frame></text:p>
      <text:p text:style-name="P11"><text:span text:style-name="T5">Graf 11: Rast rastlin od vzklitja do dneva meritve(v cm)</text:span></text:p>
      <text:p text:style-name="P11"><draw:frame draw:style-name="fr2" text:anchor-type="as-char" svg:width="3in" svg:height="2in" draw:z-index="29"><draw:object-ole xlink:href="./Obj118" xlink:type="simple" xlink:show="embed" xlink:actuate="onLoad"/><draw:image xlink:href="./ObjectReplacements/Obj118" xlink:type="simple" xlink:show="embed" xlink:actuate="onLoad"/></draw:frame></text:p>
      <text:p text:style-name="P11"><text:span text:style-name="T5">Graf 12: Odstotek rastlin, ki so in niso zrasle</text:span></text:p>
      <text:p text:style-name="P11"><draw:frame draw:style-name="fr2" text:anchor-type="as-char" svg:width="3.75in" svg:height="2.5in" draw:z-index="30"><draw:object-ole xlink:href="./Obj119" xlink:type="simple" xlink:show="embed" xlink:actuate="onLoad"/><draw:image xlink:href="./ObjectReplacements/Obj119" xlink:type="simple" xlink:show="embed" xlink:actuate="onLoad"/></draw:frame></text:p>
      <text:p text:style-name="P13"/>
      <text:p text:style-name="P13"/>
      <text:p text:style-name="P13"/>
      <text:p text:style-name="P13"/>
      <text:p text:style-name="P13"/>
      <text:p text:style-name="P13"/>
      <text:p text:style-name="P12"><text:soft-page-break/><text:span text:style-name="T5">8.GRAFI IN DIAGRAMI ZA VSE RASTLINE SKUPAJ</text:span></text:p>
      <text:p text:style-name="P13"/>
      <text:p text:style-name="P11"><text:span text:style-name="T5">Diagram 8: Povprečna velikost rastlin na dan meritve</text:span></text:p>
      <text:p text:style-name="P11"><text:span text:style-name="T5">(v cm) </text:span></text:p>
      <text:p text:style-name="P11"><draw:frame draw:style-name="fr2" text:anchor-type="as-char" svg:width="3in" svg:height="2in" draw:z-index="31"><draw:object-ole xlink:href="./Obj120" xlink:type="simple" xlink:show="embed" xlink:actuate="onLoad"/><draw:image xlink:href="./ObjectReplacements/Obj120" xlink:type="simple" xlink:show="embed" xlink:actuate="onLoad"/></draw:frame></text:p>
      <text:p text:style-name="P11"><text:span text:style-name="T5">Graf 12: Črtni graf z prikazom naklona črte, ki povezuje povprečne višine (v cm)</text:span></text:p>
      <text:p text:style-name="P11"><draw:frame draw:style-name="fr2" text:anchor-type="as-char" svg:width="3in" svg:height="2in" draw:z-index="32"><draw:object-ole xlink:href="./Obj121" xlink:type="simple" xlink:show="embed" xlink:actuate="onLoad"/><draw:image xlink:href="./ObjectReplacements/Obj121" xlink:type="simple" xlink:show="embed" xlink:actuate="onLoad"/></draw:frame></text:p>
      <text:p text:style-name="P11"><text:span text:style-name="T5">Graf 13: Odstotek rastlin, ki so in niso zrasle </text:span></text:p>
      <text:p text:style-name="P11"><draw:frame draw:style-name="fr2" text:anchor-type="as-char" svg:width="3.3752in" svg:height="2.25in" draw:z-index="33"><draw:object-ole xlink:href="./Obj122" xlink:type="simple" xlink:show="embed" xlink:actuate="onLoad"/><draw:image xlink:href="./ObjectReplacements/Obj122" xlink:type="simple" xlink:show="embed" xlink:actuate="onLoad"/></draw:frame></text:p>
      <text:p text:style-name="P13"/>
      <text:p text:style-name="P13"/>
      <text:p text:style-name="P13"/>
      <text:p text:style-name="P13"/>
      <text:p text:style-name="P9"><text:soft-page-break/></text:p>
      <text:p text:style-name="P11"><text:span text:style-name="T5">RAZMIŠLJANJE IN SKLEPANJE:</text:span></text:p>
      <text:list xml:id="list971959326" text:style-name="WWNum7">
        <text:list-item>
          <text:p text:style-name="P7"><text:span text:style-name="T1">Vse rastline v različnih prsteh in pogojih niso enako hitro vzklile in rasle.</text:span></text:p>
        </text:list-item>
      </text:list>
      <text:p text:style-name="P11"><text:span text:style-name="T5">Tabela 2: po vrsti prikazuje skupine, ki so jim rastline najhitreje vzklile</text:span></text:p>
      <table:table table:name="Table2" table:style-name="Table2">
        <table:table-column table:style-name="Table2.A"/>
        <table:table-column table:style-name="Table2.B"/>
        <table:table-row table:style-name="Table2.1">
          <table:table-cell table:style-name="Table2.A1" office:value-type="string">
            <text:p text:style-name="P4"><text:span text:style-name="T1">29.1.2005</text:span></text:p>
          </table:table-cell>
          <table:table-cell table:style-name="Table2.A1" office:value-type="string">
            <text:p text:style-name="P4"><text:span text:style-name="T4">PRST ZA LONČNICE, V TEMI</text:span></text:p>
          </table:table-cell>
        </table:table-row>
        <table:table-row table:style-name="Table2.1">
          <table:table-cell table:style-name="Table2.A1" office:value-type="string">
            <text:p text:style-name="P4"><text:span text:style-name="T1">1.2.2005</text:span></text:p>
          </table:table-cell>
          <table:table-cell table:style-name="Table2.A1" office:value-type="string">
            <text:p text:style-name="P4"><text:span text:style-name="T4">MIVKA, NORMALNE RAZMERE</text:span></text:p>
          </table:table-cell>
        </table:table-row>
        <table:table-row table:style-name="Table2.1">
          <table:table-cell table:style-name="Table2.A1" office:value-type="string">
            <text:p text:style-name="P4"><text:span text:style-name="T1">5.2.2005</text:span></text:p>
          </table:table-cell>
          <table:table-cell table:style-name="Table2.A1" office:value-type="string">
            <text:p text:style-name="P4"><text:span text:style-name="T4">ZRAHLJANA ZEMLJA Z KRTINOVCA, NORMALNE RAZMERE</text:span></text:p>
          </table:table-cell>
        </table:table-row>
        <table:table-row table:style-name="Table2.1">
          <table:table-cell table:style-name="Table2.A1" office:value-type="string">
            <text:p text:style-name="P4"><text:span text:style-name="T1">7.2.2005</text:span></text:p>
          </table:table-cell>
          <table:table-cell table:style-name="Table2.A1" office:value-type="string">
            <text:p text:style-name="P4"><text:span text:style-name="T4">PRST ZA LONČNICE, HLADNO</text:span></text:p>
          </table:table-cell>
        </table:table-row>
        <table:table-row table:style-name="Table2.1">
          <table:table-cell table:style-name="Table2.A1" office:value-type="string">
            <text:p text:style-name="P4"><text:span text:style-name="T1">20.2.2005</text:span></text:p>
          </table:table-cell>
          <table:table-cell table:style-name="Table2.A1" office:value-type="string">
            <text:p text:style-name="P4"><text:span text:style-name="T4">MIVKA, NE ZALIVAMO</text:span></text:p>
          </table:table-cell>
        </table:table-row>
        <table:table-row table:style-name="Table2.1">
          <table:table-cell table:style-name="Table2.A1" office:value-type="string">
            <text:p text:style-name="P4"><text:span text:style-name="T1">20.2.2005</text:span></text:p>
          </table:table-cell>
          <table:table-cell table:style-name="Table2.A1" office:value-type="string">
            <text:p text:style-name="P4"><text:span text:style-name="T4">PRST ZA LONČNICE, NORMALNE RAZMERE</text:span></text:p>
          </table:table-cell>
        </table:table-row>
        <table:table-row table:style-name="Table2.1">
          <table:table-cell table:style-name="Table2.A1" office:value-type="string">
            <text:p text:style-name="P4"><text:span text:style-name="T1">/</text:span></text:p>
          </table:table-cell>
          <table:table-cell table:style-name="Table2.A1" office:value-type="string">
            <text:p text:style-name="P4"><text:span text:style-name="T4">ZBITA ZEMLJA Z KRTINOVCA, NORMALNI POGOJI</text:span></text:p>
          </table:table-cell>
        </table:table-row>
      </table:table>
      <text:p text:style-name="P11"><text:span text:style-name="T1">2.</text:span></text:p>
      <text:p text:style-name="P11"><text:span text:style-name="T5">Diagram 9: prikazuje</text:span><text:span text:style-name="T6"> </text:span><text:span text:style-name="T5">povprečne višine rastlin na zadnji dan meritve </text:span></text:p>
      <text:p text:style-name="P11"><draw:frame draw:style-name="fr2" text:anchor-type="as-char" svg:width="4in" svg:height="2.6665in" draw:z-index="34"><draw:object-ole xlink:href="./Obj123" xlink:type="simple" xlink:show="embed" xlink:actuate="onLoad"/><draw:image xlink:href="./ObjectReplacements/Obj123" xlink:type="simple" xlink:show="embed" xlink:actuate="onLoad"/></draw:frame></text:p>
      <text:p text:style-name="P11"><text:span text:style-name="T1">3.</text:span></text:p>
      <text:p text:style-name="P11"><text:span text:style-name="T1">Na rezultate, ki smo jih dobili je vplivalo več dejavnikov. To so bili predvsem prst, toplota in to ali smo jih zalivali ali ne. <text:s/>Tudi to, kako smo za njih skrbeli je vplivalo na njihovo rast. 7 skupini bi <text:s/>moralo po logiki najbolj rasti, vendar ji je zraslo šele takrat kot skupini, ki svojih rastlin sploh ni zalivala. <text:s/>Verjetno so morali premalo zalivati svoje rastline.</text:span></text:p>
      <text:p text:style-name="P15"/>
      <text:p text:style-name="P15"/>
      <text:p text:style-name="P11"><text:soft-page-break/><text:span text:style-name="T1">4. </text:span></text:p>
      <text:p text:style-name="P11"><text:span text:style-name="T1">V posodi, ki je ne zalivam rastline ali ne bodo zrasle ali pa bodo zrasle pozneje in bodo slabše rasle tudi pozneje.</text:span></text:p>
      <text:p text:style-name="P11"><text:span text:style-name="T1">5.</text:span></text:p>
      <text:p text:style-name="P11"><text:span text:style-name="T1">Tudi različna temperatura lahko vpliva na rast rastlin. <text:s/>Rastline, ki so bile posajene v hladnejšem okolju so zrasle na polici poskusa, vendar so rasle malo počasneje in niso dosegle enake višine kot druge, ki so vzklile v enakem času. Zraslo pa je samo 60% rastlin.</text:span></text:p>
      <text:p text:style-name="P11"><text:span text:style-name="T1">6.</text:span></text:p>
      <text:p text:style-name="P11"><text:span text:style-name="T1">Poleg različne višine med rastlinami sem opazil tudi, da so skupini, ki je imela posajene rastline v temi zrasle bolj blede rastline. Te rastline so vzklile najbolj hitro in so tudi rasle najbolj hitro, čeprav se je rast v zadnjih dneh bolj umirila in rastline so ovenele.</text:span></text:p>
      <text:p text:style-name="P11"><text:span text:style-name="T1">7.</text:span></text:p>
      <text:p text:style-name="P11"><text:span text:style-name="T1">Med rastlinami, ki sem jih opazoval razlike niso le zaradi pogojev v katerih je rastlina rasla. Razlike so lahko zaradi dednosti, bolezni in mogoče celo zajedavcev. Če bi hoteli dobiti čisto točne podatke bi morali rastline nadzorovati noč in dan. To bi morali delati z posebno elektronsko opremo in z večjim številom poskusnih rastlin. </text:span></text:p>
      <text:p text:style-name="P11"><text:span text:style-name="T1">8.</text:span></text:p>
      <text:p text:style-name="P11"><text:span text:style-name="T1">Za razlike med rastlinami je lahko kriva tudi dednost. Če je bila starševska rastlina manjša so lahko manjše tudi hčerinske rastline. </text:span></text:p>
      <text:p text:style-name="P11"><text:span text:style-name="T1">9.</text:span></text:p>
      <text:p text:style-name="P11"><text:span text:style-name="T1">Vzrokov, da si vse rastline niso enake je lahko več. Prvič je lahko vzrok lahko genska različnost, če imata dve rastlini neenaki genotip ali fenotip. Vzrok so lahko tudi mutacije, ki povzročijo, da bi sicer rastlini z enakim fenotipom in genotipom bili popolnoma enaki. <text:s/>Posledice so lahko tudi preveliko ali premalo zalivanje. Prav tako je lahko razlog tudi v kakšnem virusu, bakteriji ali plesni. Možnost je da rastlina ni vzklila je lahko, da je bilo kakšno seme pokvarjeno. Za bolj natančne ugotovitve in sklepe bi morali semena pregledati že pred vzklitjem. Rastline bi morali vzgajati tudi v sterilnem in kontroliranem okolju.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24" meta:page-count="12" meta:paragraph-count="159" meta:word-count="959" meta:character-count="5668" meta:non-whitespace-character-count="4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