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text-properties style:language-asian="en" style:country-asian="US"/>
    </style:style>
    <style:style style:name="P5" style:family="paragraph" style:parent-style-name="Standard">
      <style:paragraph-properties fo:text-align="justify" style:justify-single-word="false"/>
      <style:text-properties style:language-asian="en" style:country-asian="US"/>
    </style:style>
    <style:style style:name="P6" style:family="paragraph" style:parent-style-name="Standard">
      <style:paragraph-properties fo:break-before="page"/>
    </style:style>
    <style:style style:name="P7" style:family="paragraph" style:parent-style-name="Standard">
      <style:paragraph-properties fo:text-align="justify" style:justify-single-word="false" fo:break-before="page"/>
    </style:style>
    <style:style style:name="P8" style:family="paragraph" style:parent-style-name="Standard" style:list-style-name="WWNum2">
      <style:paragraph-properties fo:margin-left="0.248in" fo:margin-right="0in" fo:text-align="justify" style:justify-single-word="false" fo:text-indent="-0.248in" style:auto-text-indent="false">
        <style:tab-stops>
          <style:tab-stop style:position="0in"/>
        </style:tab-stops>
      </style:paragraph-properties>
    </style:style>
    <style:style style:name="P9" style:family="paragraph" style:parent-style-name="Standard" style:master-page-name="Standard">
      <style:paragraph-properties fo:text-align="center" style:justify-single-word="false" style:page-number="auto"/>
      <style:text-properties style:font-name="Arial Black" fo:font-size="20pt" style:font-size-asian="20pt"/>
    </style:style>
    <style:style style:name="P10" style:family="paragraph" style:parent-style-name="Text_20_body">
      <style:paragraph-properties fo:text-align="justify" style:justify-single-word="false"/>
    </style:style>
    <style:style style:name="P11" style:family="paragraph" style:parent-style-name="Text_20_body" style:list-style-name="WWNum1">
      <style:paragraph-properties fo:text-align="justify" style:justify-single-word="false"/>
    </style:style>
    <style:style style:name="P12" style:family="paragraph" style:parent-style-name="Text_20_body">
      <style:paragraph-properties fo:text-align="justify" style:justify-single-word="false"/>
      <style:text-properties style:font-name="Arial" fo:font-size="14pt" style:font-size-asian="14pt" style:font-name-complex="Arial2" style:font-size-complex="14pt"/>
    </style:style>
    <style:style style:name="P13" style:family="paragraph" style:parent-style-name="Text_20_body">
      <style:paragraph-properties fo:text-align="justify" style:justify-single-word="false"/>
      <style:text-properties style:font-name="Arial" fo:font-size="14pt" fo:font-weight="bold" style:font-size-asian="14pt" style:font-weight-asian="bold" style:font-name-complex="Arial2" style:font-size-complex="14pt"/>
    </style:style>
    <style:style style:name="P14" style:family="paragraph" style:parent-style-name="Footer">
      <style:paragraph-properties fo:text-align="end" style:justify-single-word="false"/>
    </style:style>
    <style:style style:name="P15" style:family="paragraph" style:parent-style-name="Footer">
      <style:paragraph-properties fo:padding="0in" fo:border="none"/>
    </style:style>
    <style:style style:name="P16" style:family="paragraph" style:parent-style-name="Header">
      <style:paragraph-properties fo:text-align="end" style:justify-single-word="false"/>
    </style:style>
    <style:style style:name="P17" style:family="paragraph" style:parent-style-name="Text_20_body_20_indent">
      <style:paragraph-properties fo:margin-left="0in" fo:margin-right="0in" fo:text-align="justify" style:justify-single-word="false"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Black" fo:font-size="20pt" style:font-size-asian="20pt"/>
    </style:style>
    <style:style style:name="T2" style:family="text">
      <style:text-properties fo:font-weight="bold" style:font-weight-asian="bold"/>
    </style:style>
    <style:style style:name="T3" style:family="text">
      <style:text-properties fo:font-weight="bold" style:language-asian="en" style:country-asian="US" style:font-weight-asian="bold"/>
    </style:style>
    <style:style style:name="T4" style:family="text">
      <style:text-properties style:font-name="Arial" fo:font-size="14pt" style:font-size-asian="14pt" style:font-name-complex="Arial2" style:font-size-complex="14pt"/>
    </style:style>
    <style:style style:name="T5" style:family="text">
      <style:text-properties style:font-name="Arial" fo:font-size="14pt" fo:font-weight="bold" style:font-size-asian="14pt" style:font-weight-asian="bold" style:font-name-complex="Arial2" style:font-size-complex="14pt"/>
    </style:style>
    <style:style style:name="T6" style:family="text">
      <style:text-properties style:font-name="Arial" fo:font-size="14pt" style:text-underline-style="solid" style:text-underline-width="auto" style:text-underline-color="font-color" style:font-size-asian="14pt" style:font-name-complex="Arial2" style:font-size-complex="14pt"/>
    </style:style>
    <style:style style:name="T7" style:family="text">
      <style:text-properties style:font-name="Arial" fo:font-size="14pt" fo:font-style="italic" style:font-size-asian="14pt" style:font-style-asian="italic" style:font-name-complex="Arial2" style:font-size-complex="14pt"/>
    </style:style>
    <style:style style:name="T8" style:family="text">
      <style:text-properties style:language-asian="en" style:country-asian="US"/>
    </style:style>
    <style:style style:name="T9" style:family="text">
      <style:text-properties style:font-name-complex="Courier New1"/>
    </style:style>
    <style:style style:name="T10" style:family="text">
      <style:text-properties fo:font-style="italic" style:font-style-asian="italic" style:font-name-complex="Courier New1"/>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text:span text:style-name="T1">Transport snovi v rastlini</text:span></text:p>
      <text:p text:style-name="P1"/>
      <text:p text:style-name="P1"/>
      <text:p text:style-name="P2"><text:span text:style-name="T2">Uvod</text:span></text:p>
      <text:p text:style-name="P3"/>
      <text:p text:style-name="P10"><text:span text:style-name="T4">Rastline za preživetje nujno potrebujejo vodo in mineralne snovi. Te dobijo iz okolja s pomočjo njihovega transportnega sistema. Tega gradijo posebna prevajalna tkiva, ki so združena v žile. Te neprekinjeno potekajo od korenine skozi steblo do listov. Gradita jih 2 vrsti tkiv: ksilem omogoča transport vode in mineralnih snovi iz korenin v druge dele rastline, floem pa transport organskih snovi (iz listov v druge dele rastline).</text:span></text:p>
      <text:p text:style-name="P12"/>
      <text:p text:style-name="P10"><text:span text:style-name="T5">Namen</text:span></text:p>
      <text:p text:style-name="P13"/>
      <text:p text:style-name="P10"><text:span text:style-name="T4">Spoznati zgradbo rastlinskih delov, po katerih poteka transport snovi. Ugotoviti in pojasniti zakaj se v rastlini dviga voda. Spoznati razlike med eno- in dvokaličnico.</text:span></text:p>
      <text:p text:style-name="P12"/>
      <text:p text:style-name="P10"><text:span text:style-name="T5">Material</text:span></text:p>
      <text:p text:style-name="P13"/>
      <text:p text:style-name="P10"><text:span text:style-name="T6">Poskus A</text:span></text:p>
      <text:p text:style-name="P12"/>
      <text:list xml:id="list2510495187" text:style-name="WWNum1">
        <text:list-item>
          <text:p text:style-name="P11"><text:span text:style-name="T4">stebla različnih enokaličnic in dvokaličnic</text:span></text:p>
        </text:list-item>
        <text:list-item>
          <text:p text:style-name="P11"><text:span text:style-name="T4">čaše</text:span></text:p>
        </text:list-item>
        <text:list-item>
          <text:p text:style-name="P11"><text:span text:style-name="T4">barvilo</text:span></text:p>
        </text:list-item>
        <text:list-item>
          <text:p text:style-name="P11"><text:span text:style-name="T4">britvice</text:span></text:p>
        </text:list-item>
        <text:list-item>
          <text:p text:style-name="P11"><text:span text:style-name="T4">lupa</text:span></text:p>
        </text:list-item>
        <text:list-item>
          <text:p text:style-name="P11"><text:span text:style-name="T4">mikroskop</text:span></text:p>
        </text:list-item>
      </text:list>
      <text:p text:style-name="P12"/>
      <text:p text:style-name="P10"><text:span text:style-name="T6">Poskus B</text:span></text:p>
      <text:p text:style-name="P12"/>
      <text:list xml:id="list123321477490451" text:continue-numbering="true" text:style-name="WWNum1">
        <text:list-item>
          <text:p text:style-name="P11"><text:span text:style-name="T4">trajni mikropreparati prerezov listov dvokaličnic, stebel dvokaličnic, stebel enokaličnic, olesenelih stebel, listnih povrhnjic</text:span></text:p>
        </text:list-item>
        <text:list-item>
          <text:p text:style-name="P11"><text:span text:style-name="T4">mikroskop z opremo</text:span></text:p>
        </text:list-item>
        <text:list-item>
          <text:p text:style-name="P11"><text:span text:style-name="T4">britvica</text:span></text:p>
        </text:list-item>
      </text:list>
      <text:p text:style-name="P12"/>
      <text:p text:style-name="P10"><text:span text:style-name="T5">Metode</text:span></text:p>
      <text:p text:style-name="P13"/>
      <text:p text:style-name="P10"><text:span text:style-name="T6">Poskus A</text:span></text:p>
      <text:p text:style-name="P12"/>
      <text:p text:style-name="P10"><text:soft-page-break/><text:span text:style-name="T4">Z ostrim nožem odrežemo stebla in jih postavimo v čašo z barvilom. Čez nekaj časa naredimo nekaj prečnih prerezov stebel. Ugotovimo, kateri deli o se obarvali.</text:span></text:p>
      <text:p text:style-name="P12"/>
      <text:p text:style-name="P10"><text:span text:style-name="T6">Poskus B</text:span></text:p>
      <text:p text:style-name="P12"/>
      <text:p text:style-name="P10"><text:span text:style-name="T4">Pod mikroskopom si oglej:</text:span></text:p>
      <text:p text:style-name="P12"/>
      <text:list xml:id="list123320321252398" text:continue-numbering="true" text:style-name="WWNum1">
        <text:list-item>
          <text:p text:style-name="P11"><text:span text:style-name="T4">prečni prerez stebla enokaličnice</text:span></text:p>
        </text:list-item>
        <text:list-item>
          <text:p text:style-name="P11"><text:span text:style-name="T4">prečni prerez stebla dvokaličnice</text:span></text:p>
        </text:list-item>
        <text:list-item>
          <text:p text:style-name="P11"><text:span text:style-name="T4">prečni prerez olesenelega stebla</text:span></text:p>
        </text:list-item>
        <text:list-item>
          <text:p text:style-name="P11"><text:span text:style-name="T4">povrhnjico lista</text:span></text:p>
        </text:list-item>
        <text:list-item>
          <text:p text:style-name="P11"><text:span text:style-name="T4">prečni prerez lista</text:span></text:p>
        </text:list-item>
      </text:list>
      <text:p text:style-name="P12"/>
      <text:p text:style-name="P10"><text:span text:style-name="T5">Rezultati</text:span></text:p>
      <text:p text:style-name="P12"/>
      <text:p text:style-name="P10"><text:span text:style-name="T6">Poskus A</text:span></text:p>
      <text:p text:style-name="P12"/>
      <text:p text:style-name="P10"><text:span text:style-name="T7">Kateri deli stebla so se obarvali?</text:span></text:p>
      <text:p text:style-name="P10"><text:span text:style-name="T4">Obarval se je ksilem (vodovodne cevi).</text:span></text:p>
      <text:p text:style-name="P12"/>
      <text:p text:style-name="P10"><text:span text:style-name="T6">Poskus B</text:span></text:p>
      <text:p text:style-name="P12"/>
      <text:p text:style-name="P10"><text:span text:style-name="T4">1. Skica zgornje listne povrhnjice (ciklama)</text:span></text:p>
      <text:p text:style-name="P12"><draw:rect text:anchor-type="char" draw:z-index="0" draw:style-name="gr1" draw:text-style-name="P18" svg:width="4.0004in" svg:height="2.7504in" svg:x="0.0008in" svg:y="0.0425in"><text:p/></draw:rect></text:p>
      <text:p text:style-name="P6"><draw:rect text:anchor-type="char" draw:z-index="1" draw:style-name="gr1" draw:text-style-name="P18" svg:width="4.0004in" svg:height="2.7504in" svg:x="0.0008in" svg:y="0.25in"><text:p/></draw:rect><text:span text:style-name="T4">2. Skica spodnje listne povrhnjice (ciklam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8">3. Skica prečnega prereza dvokaličnice (ciklama)</text:span></text:p>
      <text:p text:style-name="P5"><draw:rect text:anchor-type="char" draw:z-index="2" draw:style-name="gr1" draw:text-style-name="P18" svg:width="4.0004in" svg:height="2.7504in" svg:x="0.0008in" svg:y="0.0472in"><text:p/></draw:rec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8">4. Skica prečnega prereza stebla enokaličnice (bambus; trajni preparat)</text:span></text:p>
      <text:p text:style-name="P7"><draw:rect text:anchor-type="char" draw:z-index="3" draw:style-name="gr1" draw:text-style-name="P18" svg:width="4.0004in" svg:height="2.7504in" svg:x="0.0008in" svg:y="0.0689in"><text:p/></draw:rect><text:span text:style-name="T8">5. Prečni prerez stebla olesenele rastline (tisa)</text:span></text:p>
      <text:p text:style-name="P5"><draw:rect text:anchor-type="char" draw:z-index="4" draw:style-name="gr1" draw:text-style-name="P18" svg:width="4.0004in" svg:height="2.7504in" svg:x="0.0008in" svg:y="0.0264in"><text:p/></draw:rec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pan text:style-name="T3">Diskusija</text:span></text:p>
      <text:p text:style-name="P5"/>
      <text:p text:style-name="P17">V poskusu A smo ugotovili, da se voda dviga po rastlini navzgor predvsem po rastlinskih žilah, saj je bilo tam modro obarvanje najbolj izrazito.</text:p>
      <text:p text:style-name="P17">V poskusu B smo spoznali, da je zgornja plast lista predvsem namenjena absorbiranju sončne svetlobe in zaščiti samega lista, spodnja stran pa je namenjena predvsem transpiraciji rastline. Razlika med zgornjo in spodnjo povrhnjico je ta, da so v spodnji nameščene še dodatne pore, katerih v zgornji ni; je pa zgornja stran prevlečena s kutikulo, katere ne najdemo na spodnji strani. A s tem, ko ima rastlina veliko površino, zaradi katere lažje in bolj učinkovito lovi sončne žarke, je tu tudi nevarnost, da s tem izgubi ogromne količine vode. Zato ima rastlina liste prevlečene z voski ali pa je poraščena z dlačicami. Toda izgubljanje oz. oddajane odvečne vode je včasih za rastlino tudi koristno. Z oddajanjem le-te se rastlina hladi v vlažnih in vročih obdobjih.</text:p>
      <text:p text:style-name="P17">V rastlino pride voda preko korenine in koreninskih laskov, kateri jo vsrkavajo s pomočjo osmoze, ki jo omogoča koreninski tlak. Nato voda potuje po centralni koreninski žili v steblo (po ksilemu). Nato gre voda po steblu do lista (oz. cveta).</text:p>
      <text:p text:style-name="P17">Rastlini dajejo oporo oporna tkiva, to so ksilem, floem in les (sekundarni ksilem).</text:p>
      <text:p text:style-name="P6"><text:span text:style-name="T2">Sklepi</text:span></text:p>
      <text:p text:style-name="P2"/>
      <text:p text:style-name="P2">Po ksilemu se pretaka načrpana voda z mineralnimi snovmi, medtem ko se po floemu pretakajo snovi, ki jih rastlina sintetizira pri fotosintezi ali razgradi pri celičnem dihanju.</text:p>
      <text:p text:style-name="P2">Rastlina vsrka vodo s pomočjo koreninskega tlaka.</text:p>
      <text:p text:style-name="P2">Voda se po rastlini premika zaradi delovanja tlaka.</text:p>
      <text:p text:style-name="P2"/>
      <text:p text:style-name="P2"><text:span text:style-name="T2">Literatura</text:span></text:p>
      <text:p text:style-name="P2"/>
      <text:list xml:id="list3551704333" text:style-name="WWNum2">
        <text:list-item>
          <text:p text:style-name="P8"><text:span text:style-name="T9">Smilja Pevec: </text:span><text:span text:style-name="T10">BIOLOGIJA, Laboratorijsko delo</text:span><text:span text:style-name="T9">, DZS, Ljubljana 1999</text:span></text:p>
        </text:list-item>
        <text:list-item>
          <text:p text:style-name="P8"><text:span text:style-name="T9">Drašler, Gogala, Povž in ostali: </text:span><text:span text:style-name="T10">BIOLOGIJA, Navodila</text:span><text:span text:style-name="T9"> za laboratorijsko delo, DZS, Ljubljana 199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4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Laboratorijsko delo<text:tab/><text:tab/>Transport snovi v rastlini</text:p>
      </style:header>
      <style:footer>
        <text:p text:style-name="MP2"><draw:frame draw:style-name="Mfr1" draw:name="Frame1" text:anchor-type="paragraph" svg:y="0.0008in" draw:z-index="9"><draw:text-box fo:min-height="0in" fo:min-width="0.0161in"><text:p text:style-name="MP3"><text:span text:style-name="page_20_number"><text:page-number text:select-page="current">V</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5" meta:paragraph-count="51" meta:word-count="521" meta:character-count="3339" meta:non-whitespace-character-count="28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