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onotype Corsiv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Monotype Corsiva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Monotype Corsiva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Monotype Corsiva"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Monotype Corsiva" fo:font-weight="bold" style:font-weight-asian="bold" style:font-size-complex="14pt"/>
    </style:style>
    <style:style style:name="P7" style:family="paragraph" style:parent-style-name="Standard">
      <style:text-properties style:font-name="Monotype Corsiva" style:text-underline-style="solid" style:text-underline-width="auto" style:text-underline-color="font-color" fo:font-weight="bold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font-name="Monotype Corsiva" fo:font-size="14pt" style:font-size-asian="14pt" style:font-name-complex="Arial1" style:font-size-complex="14pt"/>
    </style:style>
    <style:style style:name="P13" style:family="paragraph" style:parent-style-name="Text_20_body">
      <style:paragraph-properties fo:text-align="justify" style:justify-single-word="false"/>
      <style:text-properties style:font-name="Monotype Corsiva" fo:font-size="14pt" fo:font-weight="bold" style:font-size-asian="14pt" style:font-weight-asian="bold" style:font-name-complex="Arial1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padding="0in" fo:border="none"/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style:font-name="Monotype Corsiva"/>
    </style:style>
    <style:style style:name="T2" style:family="text">
      <style:text-properties style:font-name="Monotype Corsiva" fo:font-size="20pt" style:font-size-asian="20pt" style:font-size-complex="20pt"/>
    </style:style>
    <style:style style:name="T3" style:family="text">
      <style:text-properties style:font-name="Monotype Corsiva" style:font-size-complex="14pt"/>
    </style:style>
    <style:style style:name="T4" style:family="text">
      <style:text-properties style:font-name="Monotype Corsiva" fo:font-size="26pt" fo:font-weight="bold" style:font-size-asian="26pt" style:font-weight-asian="bold" style:font-size-complex="26pt"/>
    </style:style>
    <style:style style:name="T5" style:family="text">
      <style:text-properties style:font-name="Monotype Corsiva" fo:font-size="14pt" style:font-size-asian="14pt" style:font-name-complex="Arial1" style:font-size-complex="14pt"/>
    </style:style>
    <style:style style:name="T6" style:family="text">
      <style:text-properties style:font-name="Monotype Corsiva" fo:font-size="14pt" fo:font-weight="bold" style:font-size-asian="14pt" style:font-weight-asian="bold" style:font-name-complex="Arial1" style:font-size-complex="14pt"/>
    </style:style>
    <style:style style:name="T7" style:family="text">
      <style:text-properties style:font-name="Monotype Corsiva" style:text-underline-style="solid" style:text-underline-width="auto" style:text-underline-color="font-color"/>
    </style:style>
    <style:style style:name="T8" style:family="text">
      <style:text-properties style:font-name="Monotype Corsiva" fo:font-weight="bold" style:language-asian="en" style:country-asian="US" style:font-weight-asian="bold" style:font-size-complex="14pt"/>
    </style:style>
    <style:style style:name="T9" style:family="text">
      <style:text-properties style:font-name="Monotype Corsiva" fo:font-weight="bold" style:font-weight-asian="bold" style:font-size-complex="14pt"/>
    </style:style>
    <style:style style:name="T10" style:family="text">
      <style:text-properties style:font-name="Monotype Corsiva" fo:language="en" fo:country="US" style:font-size-complex="14pt"/>
    </style:style>
    <style:style style:name="T1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2"><text:s/></text:span></text:p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3"/>
      <text:p text:style-name="P3"/>
      <text:p text:style-name="P3"/>
      <text:p text:style-name="P3"/>
      <text:p text:style-name="P2"/>
      <text:p text:style-name="P3"/>
      <text:p text:style-name="P1"><text:span text:style-name="T2">9. vaja</text:span></text:p>
      <text:p text:style-name="P3"/>
      <text:p text:style-name="P1"><text:span text:style-name="T4">Transport snovi v rastlin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h text:style-name="Heading_20_1" text:outline-level="1"><text:span text:style-name="T3">Uvod</text:span></text:h>
      <text:p text:style-name="P6"/>
      <text:p text:style-name="P11"><text:span text:style-name="T5">Rastline za preživetje nujno potrebujejo vodo in mineralne snovi. Te dobijo iz okolja s pomočjo njihovega transportnega sistema. Tega gradijo posebna prevajalna tkiva, ki so združena v žile. Te neprekinjeno potekajo od korenine skozi steblo do listov. Gradita jih 2 vrsti tkiv: ksilem omogoča transport vode in mineralnih snovi iz korenin v druge dele rastline, floem pa transport organskih snovi (iz listov v druge dele rastline).</text:span></text:p>
      <text:p text:style-name="P12"/>
      <text:p text:style-name="P11"><text:span text:style-name="T6">Namen</text:span></text:p>
      <text:p text:style-name="P13"/>
      <text:p text:style-name="P8"><text:span text:style-name="T1">Seznanjanje s prevajalnimi sistemi oz. prevajalnimi deli rastline, ugotavljanje po katerih delih rastline se voda dviguje. Spoznavanje podrobne zgradbe rastlinskih organov pod mikroskopom, ugotavljanje nakaterih razlik med eno in dvokaličnico,...</text:span></text:p>
      <text:p text:style-name="P12"/>
      <text:p text:style-name="P11"><text:span text:style-name="T6">Material</text:span></text:p>
      <text:p text:style-name="P11"><text:span text:style-name="T5">Epruvete</text:span></text:p>
      <text:p text:style-name="P11"><text:span text:style-name="T5">Rastline</text:span></text:p>
      <text:p text:style-name="P12"/>
      <text:p text:style-name="P11"><text:span text:style-name="T6">Rezultati</text:span></text:p>
      <text:p text:style-name="P13"/>
      <text:p text:style-name="P8"><text:span text:style-name="T7">merilni valj št. 1</text:span><text:span text:style-name="T1"> : zaprt z aluminijevo folijo, nivo vode ostane isti.</text:span></text:p>
      <text:p text:style-name="P8"><text:span text:style-name="T7">merilni valj št. 2</text:span><text:span text:style-name="T1"> : rastlina z listi, a brez korenin, nivo vode se zniža od 10 na 8,7 ml.</text:span></text:p>
      <text:p text:style-name="P8"><text:span text:style-name="T7">merilni valj št. 3</text:span><text:span text:style-name="T1"> : rastlina brez korenin in listov, nivo vode se zniža od 10 na 9,7 ml.</text:span></text:p>
      <text:p text:style-name="P8"><text:span text:style-name="T7">merilni valj št. 4</text:span><text:span text:style-name="T1"> : rastlina s koreninami in listi, nivo vode se zniža od 10 na 8 ml.</text:span></text:p>
      <text:p text:style-name="P8"><text:span text:style-name="T7">merilni valj št. 5</text:span><text:span text:style-name="T1"> : rastlina s koreninami, a brez listov, nivo vode se zniža od 10 na 9.4 ml.</text:span></text:p>
      <text:p text:style-name="P8"><text:span text:style-name="T7">merilni valj št. 6</text:span><text:span text:style-name="T1"> : rastlina brez korenin, spodnji listi premazani z vazelinom, nivo se zniža</text:span></text:p>
      <text:p text:style-name="P8"><text:span text:style-name="T1"><text:s text:c="29"/>od 10 na 9.7 ml. </text:span></text:p>
      <text:p text:style-name="P8"><text:span text:style-name="T3">Zaključek: </text:span><text:span text:style-name="T1">v vseh valjih, razen v prvem se je nivo vode znižal, tudi pri rastlinah brez korenin oz. listov.</text:span></text:p>
      <text:p text:style-name="P12"/>
      <text:p text:style-name="P8"><text:span text:style-name="T8">Diskusija</text:span></text:p>
      <text:p text:style-name="Standard"><text:soft-page-break/><text:span text:style-name="T3"><text:s/></text:span></text:p>
      <text:p text:style-name="P8"><text:span text:style-name="T1">Prvi merilni valj nam je služil za kontrolni poskus, da smo videli kakšen je bil prvotni nivo vode - dokazali smo, da če je merilni valj pokrit z neprepustno snovjo (v tem primeru z aluminijevo folijo), voda ne izhlapi. Tudi drugi merilni valji so bili prekriti s folijo, tako da je pretok vode potekal le po rastlini oz. je voda izhlapevala le preko rastline. Rastlina v drugem valju ni imela sesalne sile v korenini, toda sesalna sila v listih je pomembnejša, zato izhlapi več vode kot pri rastlini s koreninami brez listov (valj št. 5). V valju št. 6 je voda izhlapevala skozi poškodbe na listih in skozi steblo.</text:span></text:p>
      <text:p text:style-name="P9"><text:span text:style-name="T9">Sklepi</text:span></text:p>
      <text:p text:style-name="P4"/>
      <text:p text:style-name="P8"><text:span text:style-name="T3">Po ksilemu se pretaka načrpana voda z mineralnimi snovmi, medtem ko se po floemu pretakajo snovi, ki jih rastlina sintetizira pri fotosintezi ali razgradi pri celičnem dihanju.</text:span></text:p>
      <text:p text:style-name="P8"><text:span text:style-name="T3">Rastlina vsrka vodo s pomočjo koreninskega tlaka.</text:span></text:p>
      <text:p text:style-name="P8"><text:span text:style-name="T3">Voda se po rastlini premika zaradi delovanja tlaka.</text:span></text:p>
      <text:p text:style-name="P4"/>
      <text:p text:style-name="P8"><text:span text:style-name="T9">Literatura</text:span></text:p>
      <text:p text:style-name="P7"/>
      <text:p text:style-name="Standard"><text:span text:style-name="T3">-Zapiski pri opravljanju vaje</text:span></text:p>
      <text:p text:style-name="Standard"><text:span text:style-name="T3">-Smilija Pevec: Biologija – Laboratorijsko delo</text:span></text:p>
      <text:p text:style-name="Standard"><text:span text:style-name="T3">-Internet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I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Laboratorijsko delo<text:tab/><text:tab/>Transport snovi v rastlini</text:p>
      </style:header>
      <style:footer>
        <text:p text:style-name="MP2"><draw:frame draw:style-name="Mfr1" draw:name="Frame1" text:anchor-type="paragraph" svg:y="0.0008in" draw:z-index="3"><draw:text-box fo:min-height="0in" fo:min-width="0.0161in"><text:p text:style-name="MP3"><text:span text:style-name="page_20_number"><text:page-number text:select-page="current">IV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3:00</meta:creation-date>
    <dc:date>2019-04-19T10:0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32" meta:word-count="410" meta:character-count="2481" meta:non-whitespace-character-count="2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