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BroadwayEngraved BT" svg:font-family="'BroadwayEngraved BT'" style:font-family-generic="roman" style:font-pitch="variable"/>
    <style:font-face style:name="FZ JAZZY 8 3D" svg:font-family="'FZ JAZZY 8 3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800080"/>
    </style:style>
    <style:style style:name="P3" style:family="paragraph" style:parent-style-name="Standard">
      <style:paragraph-properties fo:text-align="center" style:justify-single-word="false"/>
      <style:text-properties fo:color="#800080"/>
    </style:style>
    <style:style style:name="P4" style:family="paragraph" style:parent-style-name="Standard">
      <style:paragraph-properties fo:text-align="justify" style:justify-single-word="false"/>
      <style:text-properties fo:color="#800080"/>
    </style:style>
    <style:style style:name="P5" style:family="paragraph" style:parent-style-name="Standard">
      <style:text-properties fo:color="#800080" style:font-name="Arial Narrow"/>
    </style:style>
    <style:style style:name="P6" style:family="paragraph" style:parent-style-name="Standard">
      <style:paragraph-properties fo:text-align="justify" style:justify-single-word="false"/>
      <style:text-properties fo:color="#800080" fo:font-size="24pt" style:font-size-asian="2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use-window-font-color="true"/>
    </style:style>
    <style:style style:name="P9" style:family="paragraph" style:parent-style-name="Standard">
      <style:paragraph-properties fo:text-align="justify" style:justify-single-word="false"/>
      <style:text-properties fo:font-size="24pt" style:font-size-asian="24pt"/>
    </style:style>
    <style:style style:name="P10" style:family="paragraph" style:parent-style-name="Standard">
      <style:paragraph-properties fo:text-align="justify" style:justify-single-word="false"/>
      <style:text-properties fo:color="#00ff00"/>
    </style:style>
    <style:style style:name="P11" style:family="paragraph" style:parent-style-name="Standard">
      <style:paragraph-properties fo:text-align="justify" style:justify-single-word="false" fo:padding="0.0138in" fo:border="none"/>
    </style:style>
    <style:style style:name="P12" style:family="paragraph" style:parent-style-name="caption" style:master-page-name="First_20_Page">
      <style:paragraph-properties style:page-number="auto" fo:keep-with-next="always"/>
    </style:style>
    <style:style style:name="T1" style:family="text">
      <style:text-properties fo:color="#800080" style:font-name="BroadwayEngraved BT" fo:font-size="16pt" style:font-size-asian="16pt"/>
    </style:style>
    <style:style style:name="T2" style:family="text">
      <style:text-properties fo:color="#800080" style:font-name="FZ JAZZY 8 3D" fo:font-size="24pt" fo:font-weight="bold" style:font-size-asian="24pt" style:font-weight-asian="bold"/>
    </style:style>
    <style:style style:name="T3" style:family="text">
      <style:text-properties fo:color="#800080" style:font-name="FZ JAZZY 8 3D" fo:font-size="24pt" style:font-size-asian="24pt"/>
    </style:style>
    <style:style style:name="T4" style:family="text">
      <style:text-properties fo:color="#800080"/>
    </style:style>
    <style:style style:name="T5" style:family="text">
      <style:text-properties style:use-window-font-color="true" fo:font-weight="bold" style:font-weight-asian="bold"/>
    </style:style>
    <style:style style:name="T6" style:family="text">
      <style:text-properties style:use-window-font-color="true"/>
    </style:style>
    <style:style style:name="T7" style:family="text">
      <style:text-properties style:use-window-font-color="true" fo:font-style="italic" style:font-style-asian="italic"/>
    </style:style>
    <style:style style:name="T8" style:family="text">
      <style:text-properties style:use-window-font-color="true" style:text-underline-style="solid" style:text-underline-width="auto" style:text-underline-color="font-color"/>
    </style:style>
    <style:style style:name="T9" style:family="text">
      <style:text-properties style:use-window-font-color="true" style:font-name="Wingdings" fo:font-size="11pt" style:font-name-asian="Wingdings1" style:font-size-asian="11pt" style:font-name-complex="Wingdings1"/>
    </style:style>
    <style:style style:name="T10" style:family="text">
      <style:text-properties style:use-window-font-color="true" fo:font-size="11pt" style:font-size-asian="11pt"/>
    </style:style>
    <style:style style:name="T11" style:family="text">
      <style:text-properties fo:color="#00ff00" fo:font-weight="bold" style:font-weight-asian="bold"/>
    </style:style>
    <style:style style:name="T12" style:family="text">
      <style:text-properties fo:font-style="italic" style:font-style-asian="italic"/>
    </style:style>
    <style:style style:name="T13" style:family="text">
      <style:text-properties fo:font-weight="bold" style:font-weight-asian="bold"/>
    </style:style>
    <style:style style:name="T14" style:family="text">
      <style:text-properties style:text-underline-style="solid" style:text-underline-width="auto" style:text-underline-color="font-color"/>
    </style:style>
    <style:style style:name="T15" style:family="text">
      <style:text-properties style:font-name="Wingdings" fo:font-size="11pt" style:font-name-asian="Wingdings1" style:font-size-asian="11pt" style:font-name-complex="Wingdings1"/>
    </style:style>
    <style:style style:name="T16" style:family="text">
      <style:text-properties fo:font-size="11pt" style:font-size-asian="11pt"/>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0138in" fo:border="2.24pt solid #008000"/>
    </style:style>
    <style:style style:name="fr2"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0138in" fo:border="0.74pt solid #000000"/>
    </style:style>
    <style:style style:name="fr3"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0138in" fo:border="2.24pt solid #008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P1"><text:span text:style-name="T1">LABORATORIJSKO POROČILO</text:span></text:p>
      <text:p text:style-name="P1"/>
      <text:p text:style-name="P1"><text:span text:style-name="T2">TRANSPORTNI SISTEM PRI RASTLINAH</text:span></text:p>
      <text:p text:style-name="P3"/>
      <text:p text:style-name="P2"/>
      <text:p text:style-name="P5"/>
      <text:p text:style-name="P7"><text:span text:style-name="T5">cilji eksperimenta :</text:span><text:span text:style-name="T6"> Seznanjanje s prevajalnimi sistemi oz. prevajalnimi deli rastline, ugotavljanje po katerih delih rastline se voda dviguje. Spoznavanje podrobne zgradbe rastlinskih organov pod mikroskopom, ugotavljanje nakaterih razlik med eno in dvokaličnico,...</text:span></text:p>
      <text:p text:style-name="P8"><draw:frame draw:style-name="fr1" draw:name="Frame1" text:anchor-type="paragraph" svg:x="0in" svg:y="0.0008in" draw:z-index="0"><draw:text-box fo:min-height="0.0161in" fo:min-width="0.0161in"><text:p text:style-name="P11"><text:span text:style-name="T11"><text:s/>OPAZOVANJE DVIGOVANJA VODE</text:span><text:span text:style-name="T6"> </text:span></text:p></draw:text-box></draw:frame></text:p>
      <text:p text:style-name="P8"/>
      <text:p text:style-name="P7"><text:span text:style-name="T5">uvod : </text:span><text:span text:style-name="T6">V transportnem sistemu rastlin potekata dva tokova, in sicer </text:span><text:span text:style-name="T4">enosmerni transpiracijski tok</text:span><text:span text:style-name="T6"> (transport vode z anorganskimi snovmi), ki poteka iz korenin v višje dele (liste) ter </text:span><text:span text:style-name="T4">asimilatni tok</text:span><text:span text:style-name="T6"> (transport vode z organskimi snovmi), ki poteka iz listov v steblo do plodov ter cvetov do korenin.</text:span></text:p>
      <text:p text:style-name="P7"><text:span text:style-name="T6">V tem delu poskusa opazujemo enosmerni transpiracijski tok. Glavna naloga listov je poleg fotosinteze še transpiracija, ki poteka preko listnih rež. Ko voda hlapi iz listov, se v koreninah pojavi sesalna sila - tako transpiracija omogoča transpiracijski tok. Le - ta poteka po ksilemu.</text:span></text:p>
      <text:p text:style-name="P7"><text:span text:style-name="T5">materiali oz. aparature &amp; metode dela :</text:span><text:span text:style-name="T6"> Poskus je bil že prej pripravljen po navodilih, mi pa smo le odčitali rezultate.</text:span></text:p>
      <text:p text:style-name="P7"><text:span text:style-name="T5">rezultati :</text:span></text:p>
      <text:p text:style-name="P8"><draw:frame draw:style-name="fr2" draw:name="Frame2" text:anchor-type="paragraph" svg:x="0in" svg:y="0.0008in" draw:z-index="1"><draw:text-box fo:min-height="0.0161in" fo:min-width="0.0161in"><text:p text:style-name="P11"><text:span text:style-name="T7">skica 1 : poskus o transpiracijskem toku</text:span></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8">merilni valj št. 1</text:span><text:span text:style-name="T6"> : zaprt z aluminijevo folijo, nivo vode ostane isti.</text:span></text:p>
      <text:p text:style-name="P7"><text:soft-page-break/><text:span text:style-name="T8">merilni valj št. 2</text:span><text:span text:style-name="T6"> : rastlina z listi, a brez korenin, nivo vode se zniža od 10 na 8,7 ml.</text:span></text:p>
      <text:p text:style-name="P7"><text:span text:style-name="T8">merilni valj št. 3</text:span><text:span text:style-name="T6"> : rastlina brez korenin in listov, nivo vode se zniža od 10 na 9,7 ml.</text:span></text:p>
      <text:p text:style-name="P7"><text:span text:style-name="T8">merilni valj št. 4</text:span><text:span text:style-name="T6"> : rastlina s koreninami in listi, nivo vode se zniža od 10 na 8 ml.</text:span></text:p>
      <text:p text:style-name="P7"><text:span text:style-name="T8">merilni valj št. 5</text:span><text:span text:style-name="T6"> : rastlina s koreninami, a brez listov, nivo vode se zniža od 10 na 9.4 ml.</text:span></text:p>
      <text:p text:style-name="P7"><text:span text:style-name="T8">merilni valj št. 6</text:span><text:span text:style-name="T6"> : rastlina brez korenin, spodnji listi premazani z vazelinom, nivo se zniža</text:span></text:p>
      <text:p text:style-name="P7"><text:span text:style-name="T6"><text:s text:c="29"/>od 10 na 9.7 ml. </text:span></text:p>
      <text:p text:style-name="P7"><text:span text:style-name="T5">zaključek : </text:span><text:span text:style-name="T6">v vseh valjih, razen v prvem se je nivo vode znižal, tudi pri rastlinah brez korenin oz. listov.</text:span></text:p>
      <text:p text:style-name="P7"><text:span text:style-name="T5">kritika :</text:span><text:span text:style-name="T6"> vaje pravzaprav nismo sami pripravili, kar nam je prihranilo mnogo časa, da smo se lahko posvetili drugemu in tretjemu delu poskusa, toda nismo se seznanili z natančnim postopkom priprave poskusa.</text:span></text:p>
      <text:p text:style-name="P7"><text:span text:style-name="T5">diskusija :</text:span><text:span text:style-name="T6"> Prvi merilni valj nam je služil za kontrolni poskus, da smo videli kakšen je bil prvotni nivo vode - dokazali smo, da če je merilni valj pokrit z neprepustno snovjo (v tem primeru z aluminijevo folijo), voda ne izhlapi. Tudi drugi merilni valji so bili prekriti s folijo, tako da je pretok vode potekal le po rastlini oz. je voda izhlapevala le preko rastline. Rastlina v drugem valju ni imela sesalne sile v korenini, toda sesalna sila v listih je pomembnejša, zato izhlapi več vode kot pri rastlini s koreninami brez listov (valj št. 5). V valju št. 6 je voda izhlapevala skozi poškodbe na listih in skozi steblo.</text:span></text:p>
      <text:p text:style-name="P4"><draw:frame draw:style-name="fr3" draw:name="Frame3" text:anchor-type="paragraph" svg:x="0in" svg:y="0.0008in" draw:z-index="2"><draw:text-box fo:min-height="0.0161in" fo:min-width="0.0161in"><text:p text:style-name="P11"><text:span text:style-name="T11">OPAZOVANJE PREVAJALNIH ELEMENTOV V RASTLINAH</text:span></text:p></draw:text-box></draw:frame></text:p>
      <text:p text:style-name="P4"/>
      <text:p text:style-name="P7"><text:span text:style-name="T6">V tem delu poskusa bomo opazovali kako poteka asimilatni tok oz. natančneje po katerih prevajalnih elementih poteka.</text:span></text:p>
      <text:p text:style-name="P7"><text:span text:style-name="T5">uvod : </text:span><text:span text:style-name="T6">Prevajalni sistemi pri rastlini so korenina, steblo in listi z žilami, ki sestojijo iz ksilema in floema. Asimilatni tok poteka po floemu. Tako se organske snovi pretakajo iz listov v steblo do plodov in v korenne.</text:span></text:p>
      <text:p text:style-name="P7"><text:span text:style-name="T5">materiali oz. aparature &amp; metode dela : </text:span><text:span text:style-name="T6">Poskus je bil že v naprej pripravljen, mi smo izvedli le opazovalni del poskusa. </text:span></text:p>
      <text:p text:style-name="P7"><text:span text:style-name="T5">material na petrijevki : </text:span><text:span text:style-name="T9"></text:span><text:span text:style-name="T6">1 košček lista ciklame, katerega spodnjo plast smo odluščili in</text:span></text:p>
      <text:p text:style-name="P7"><text:span text:style-name="T6"><text:s text:c="44"/>tako pod mikroskopom opazovali spodnjo listno povrhnjico.</text:span></text:p>
      <text:p text:style-name="P7"><text:span text:style-name="T6"><text:s text:c="41"/></text:span><text:span text:style-name="T9"></text:span><text:span text:style-name="T10"> </text:span><text:span text:style-name="T6">kaleče seme redkvice, pri katerem smo pod lupo opazovali</text:span></text:p>
      <text:p text:style-name="P7"><text:span text:style-name="T6"><text:s text:c="45"/>koreninske laske.</text:span></text:p>
      <text:p text:style-name="P7"><text:span text:style-name="T6"><text:s text:c="31"/>3 prereze rastlin, ki so bile predhodno namočene v raztopino</text:span></text:p>
      <text:p text:style-name="P7"><text:span text:style-name="T6"><text:s text:c="31"/>rdečega barvila </text:span><text:span text:style-name="T4">eozina</text:span><text:span text:style-name="T6">, in sicer :</text:span></text:p>
      <text:p text:style-name="P7"><text:span text:style-name="T6"><text:s text:c="41"/></text:span><text:span text:style-name="T9"></text:span><text:span text:style-name="T6"> <text:s/>prečni prerez vejice tise (golosemenka)</text:span></text:p>
      <text:p text:style-name="P7"><text:span text:style-name="T6"><text:s text:c="41"/></text:span><text:span text:style-name="T9"></text:span><text:span text:style-name="T6"> <text:s/>prečni prerez stebla fižola (dvokaličnica)</text:span></text:p>
      <text:p text:style-name="P7"><text:span text:style-name="T6"><text:s text:c="41"/></text:span><text:span text:style-name="T9"></text:span><text:span text:style-name="T6"> <text:s/>prečni prerez stebla lilije (enokaličnica)</text:span></text:p>
      <text:p text:style-name="P7"><text:span text:style-name="T6"><text:s text:c="31"/>Te prereze smo opazovali pod lupo in jih skicirali.</text:span></text:p>
      <text:p text:style-name="P8"/>
      <text:p text:style-name="P8"/>
      <text:p text:style-name="P8"/>
      <text:p text:style-name="P8"/>
      <text:p text:style-name="P8"/>
      <text:p text:style-name="P8"/>
      <text:p text:style-name="P8"/>
      <text:p text:style-name="P8"><text:soft-page-break/></text:p>
      <text:p text:style-name="P8"/>
      <text:p text:style-name="P8"/>
      <text:p text:style-name="P7"><text:span text:style-name="T5">rezultati :</text:span></text:p>
      <text:p text:style-name="P4"><draw:frame draw:style-name="fr2" draw:name="Frame4" text:anchor-type="paragraph" svg:x="0in" svg:y="0.0008in" draw:z-index="3"><draw:text-box fo:min-height="0.0161in" fo:min-width="0.0161in"><text:p text:style-name="P11"><text:span text:style-name="T7">skica 2 : spodnja povrhnjica lista ciklame - mokri preparat pod mikroskopm - povečava : <text:s/></text:span></text:p><text:p text:style-name="P11"><text:span text:style-name="T7"><text:s text:c="14"/>40 x 1</text:span></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4"/>
      <text:p text:style-name="P4"/>
      <text:p text:style-name="P4"/>
      <text:p text:style-name="P4"/>
      <text:p text:style-name="P4"/>
      <text:p text:style-name="P4"/>
      <text:p text:style-name="P4"/>
      <text:p text:style-name="P4"/>
      <text:p text:style-name="P6"/>
      <text:p text:style-name="P4"/>
      <text:p text:style-name="P4"/>
      <text:p text:style-name="P4"/>
      <text:p text:style-name="P4"/>
      <text:p text:style-name="P4"/>
      <text:p text:style-name="P4"/>
      <text:p text:style-name="P4"/>
      <text:p text:style-name="P4"><text:soft-page-break/></text:p>
      <text:p text:style-name="P4"/>
      <text:p text:style-name="P8"/>
      <text:p text:style-name="P8"/>
      <text:p text:style-name="P4"><draw:frame draw:style-name="fr2" draw:name="Frame5" text:anchor-type="paragraph" svg:x="0in" svg:y="0.0008in" draw:z-index="4"><draw:text-box fo:min-height="0.0161in" fo:min-width="0.0161in"><text:p text:style-name="P11"><text:span text:style-name="T7">skica 3 : koreninski laski pri kalečem semenu redkvice pod lupo - povečava : 10 x 3</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Frame6" text:anchor-type="paragraph" svg:x="0in" svg:y="0.0008in" draw:z-index="5"><draw:text-box fo:min-height="0.0161in" fo:min-width="0.0161in"><text:p text:style-name="P11"><text:span text:style-name="T12">skica 4 : prečni prerez stebla fižola ( + eozin) pod lupo - povečava : 10 x</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draw:frame draw:style-name="fr2" draw:name="Frame7" text:anchor-type="paragraph" svg:x="0in" svg:y="0.0008in" draw:z-index="6"><draw:text-box fo:min-height="0.0161in" fo:min-width="0.0161in"><text:p text:style-name="P11"><text:span text:style-name="T12">skica 6 :</text:span><text:span text:style-name="T7"> prečni prerez stebla lilije (+ eozin) pod lupo - povečava : 10x</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draw:frame draw:style-name="fr2" draw:name="Frame8" text:anchor-type="paragraph" svg:x="0in" svg:y="0.0008in" draw:z-index="7"><draw:text-box fo:min-height="0.0161in" fo:min-width="0.0161in"><text:p text:style-name="P11"><text:span text:style-name="T12">skica 6 : prečni prerez vejice tise (+ eozin) pod lupo- povečava : 10 x</text:span></text:p></draw:text-box></draw:frame></text:p>
      <text:p text:style-name="P9"/>
      <text:p text:style-name="P9"/>
      <text:p text:style-name="P9"/>
      <text:p text:style-name="P9"/>
      <text:p text:style-name="P9"/>
      <text:p text:style-name="P9"><text:soft-page-break/></text:p>
      <text:p text:style-name="P7"/>
      <text:p text:style-name="P7"/>
      <text:p text:style-name="P7"/>
      <text:p text:style-name="P7"/>
      <text:p text:style-name="P7"/>
      <text:p text:style-name="P7"><text:span text:style-name="T13">zaključek :</text:span> pri preperatih, obarvanih z barvilom so se obarvali nekateri prevajalni elementi. Enokaličnice imajo drugače razporejene žile v steblu kot dvokaličnice. Dvokaličnice imajo v žilah celice kambija in zato lahko olesenijo.</text:p>
      <text:p text:style-name="P7"><text:span text:style-name="T13">kritika :</text:span> Opazovanje preparatov z novim pripomočkom - močno lupo z lučjo je bilo zelo zanimivo. Poleg tega pa smo tudi ponovili ravnanje z mikroskopom in pripravo mokrega preparata.</text:p>
      <text:p text:style-name="P7"><text:span text:style-name="T13">diskusija :</text:span> Pri prerezih rastlin, ki smo jih obarvali z eozinom, so se obarvali prevajalni deli. Eozin je <text:span text:style-name="T14">organska </text:span>snov, te pa se po rastlinah transportirajo v asimilatnem toku, ta pa poteka po floemu (floem prevaja organske snovi). Tako lahko vemo, da se je obarval floem. Ker je bila obarvanost zelo izrazita, smo pod lupo videli okroglo obliko celotne žile v steblu. Tako smo lahko videli, kje v steblu se nahajajo žile in lahko smo naredili primerjavo med razlišnimi rastlinami (eno in dvokaličnicami). Pri tisi je bil močneje obarvan zunanji del (skorja) - sekundarni floem - prevajanje organskih snovi. Notranji del (les) pa je bil le malo obarvan, saj tu poteka transpiracijski tok z mineralnimi snovmi po vodovodnih ceveh.</text:p>
      <text:p text:style-name="P7"><draw:frame draw:style-name="fr3" draw:name="Frame9" text:anchor-type="paragraph" svg:x="0in" svg:y="0.0008in" draw:z-index="8"><draw:text-box fo:min-height="0.0161in" fo:min-width="0.0161in"><text:p text:style-name="P11"><text:span text:style-name="T11">OPAZOVANJE ZGRADBE RASTLINSKIH ORGANOV POD MIKROSKOPOM</text:span></text:p></draw:text-box></draw:frame><text:span text:style-name="T13">uvod :</text:span> v tem zadnjem delu poskusa bomo podrobneje spoznali rastlinske organe. Videli bomo tudi, kako so nekatere rastline prilagojene na sušo.</text:p>
      <text:p text:style-name="Standard"><text:span text:style-name="T13">materiali oz. aparature &amp; metode dela : </text:span>Uporabili smo trajne mikroskopske preparate in sicer : <text:span text:style-name="T15"></text:span><text:span text:style-name="T16"> </text:span>prerez stebla ripeče zlatice (<text:span text:style-name="T12">ramunculus repecus</text:span>) (dvokaličnica)</text:p>
      <text:p text:style-name="Standard"><text:s text:c="15"/><text:span text:style-name="T15"></text:span><text:span text:style-name="T16"> </text:span><text:s/>prečni prerez stebla enokaličnice</text:p>
      <text:p text:style-name="P7"><text:s text:c="15"/><text:span text:style-name="T15"></text:span> <text:s text:c="2"/>prerez lista</text:p>
      <text:p text:style-name="P7"><text:span text:style-name="T13">rezultati :</text:span></text:p>
      <text:p text:style-name="P10"><draw:frame draw:style-name="fr2" draw:name="Frame10" text:anchor-type="paragraph" svg:x="0in" svg:y="0.0008in" draw:z-index="9"><draw:text-box fo:min-height="0.0161in" fo:min-width="0.0161in"><text:p text:style-name="P11"><text:span text:style-name="T12">skica 7 : prerez stebla ripeče zlatice pod mikroskopom - povečava : 40 x 1</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7"><draw:frame draw:style-name="fr2" draw:name="Frame11" text:anchor-type="paragraph" svg:x="0in" svg:y="0.0008in" draw:z-index="10"><draw:text-box fo:min-height="0.0161in" fo:min-width="0.0161in"><text:p text:style-name="P11"><text:span text:style-name="T12">skica 8 : žila dvokaličnice (isti preparat, večja poveč <text:s text:c="20"/></text:span><text:s text:c="29"/><text:span text:style-name="T12"><text:s text:c="80"/></text:span><text:s text:c="9"/><text:span text:style-name="T12"><text:s text:c="60"/></text:span><text:s text:c="33"/><text:span text:style-name="T13"><text:s text:c="13"/></text:span><text:s text:c="267"/>jo tudi pri listnih režah. Le te so v ugreznjenem delu spodnje povrhnjice lista; tam so tudi nekakšni laski (glej skico 10). To preprečuje, da bi rastlina izgubila mnogo vod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BroadwayEngraved BT" svg:font-family="'BroadwayEngraved BT'" style:font-family-generic="roman" style:font-pitch="variable"/>
    <style:font-face style:name="FZ JAZZY 8 3D" svg:font-family="'FZ JAZZY 8 3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color="#000000"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016in" fo:margin-bottom="0.8661in" fo:margin-left="1.0984in" fo:margin-right="0.9016in" style:writing-mode="lr-tb" style:layout-grid-color="#c0c0c0" style:layout-grid-lines="234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7" meta:paragraph-count="51" meta:word-count="975" meta:character-count="6791" meta:non-whitespace-character-count="4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