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aja: Uporaba Hary-Weinbergovega pravila (populacijska genetika)</text:span></text:p>
      <text:p text:style-name="P2"/>
      <text:p text:style-name="P1"><text:span text:style-name="T2">1. Fenilketonurija je dedna bolezen, ki lahko, če ni zdravljena, povzroča mentalno zaostalost. Bolezen se pokaže pri recesivnih homozigotih. Pojavi se pri enem od 10.000 rojenih otrok. </text:span></text:p>
      <text:p text:style-name="P3"/>
      <text:p text:style-name="P1"><text:span text:style-name="T2">a) Koliko ljudi je v populaciji s 1000 osebki heterozigotnih?</text:span></text:p>
      <text:p text:style-name="P1"><text:span text:style-name="T2">b) Zdravi par že ima enega otroka s fenilketonurijo. Kolikšna je verjetnost, da bo njun drugi otrok heterozigot?</text:span></text:p>
      <text:p text:style-name="P3"/>
      <text:p text:style-name="P1"><text:span text:style-name="T2">2. Krvna skupina Duffy je kontrolirana s parom alelov Fy</text:span><text:span text:style-name="T5">a </text:span><text:span text:style-name="T2"><text:s/>in Fy</text:span><text:span text:style-name="T5">b . </text:span><text:span text:style-name="T2">Genotip Duffy pozitivnih ljudi je Fy</text:span><text:span text:style-name="T5">a</text:span><text:span text:style-name="T2">Fy</text:span><text:span text:style-name="T5">a </text:span><text:span text:style-name="T2"><text:s/>ali Fy</text:span><text:span text:style-name="T5">a </text:span><text:span text:style-name="T2">Fy</text:span><text:span text:style-name="T5">b</text:span><text:span text:style-name="T2"> , medtem, ko so ljudje z genotipom Fy</text:span><text:span text:style-name="T5">b </text:span><text:span text:style-name="T2">Fy</text:span><text:span text:style-name="T5">b</text:span><text:span text:style-name="T2"> <text:s/>Duffy negativni. V Veliki Britaniji se alel Fy</text:span><text:span text:style-name="T5">b </text:span><text:span text:style-name="T2">pojavlja s frekvenco 0,6.</text:span></text:p>
      <text:p text:style-name="P3"/>
      <text:p text:style-name="P1"><text:span text:style-name="T2">a) Koliko ljudi s posameznimi genotipi lahko pričakujemo v populaciji, če je ta uravnotežena za Duffy alel?</text:span></text:p>
      <text:p text:style-name="P3"/>
      <text:p text:style-name="P1"><text:span text:style-name="T2">3. Sposobnost okušanja feniltiokarbamida (PTC) je dominantna lastnost, neokušanje pa recesivna. Sposobnost okušanja PTC so testirali pri 252 Waližanih. Rezultati so prikazani v tabeli: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2">okušali</text:span></text:p>
          </table:table-cell>
          <table:table-cell table:style-name="Table1.A1" office:value-type="string">
            <text:p text:style-name="P5"><text:span text:style-name="T2">Niso okušali</text:span></text:p>
          </table:table-cell>
          <table:table-cell table:style-name="Table1.A1" office:value-type="string">
            <text:p text:style-name="P5"><text:span text:style-name="T2">vs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Moški</text:span></text:p>
          </table:table-cell>
          <table:table-cell table:style-name="Table1.A1" office:value-type="string">
            <text:p text:style-name="P5"><text:span text:style-name="T2">98</text:span></text:p>
          </table:table-cell>
          <table:table-cell table:style-name="Table1.A1" office:value-type="string">
            <text:p text:style-name="P5"><text:span text:style-name="T2">31</text:span></text:p>
          </table:table-cell>
          <table:table-cell table:style-name="Table1.A1" office:value-type="string">
            <text:p text:style-name="P5"><text:span text:style-name="T2">129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Ženske</text:span></text:p>
          </table:table-cell>
          <table:table-cell table:style-name="Table1.A1" office:value-type="string">
            <text:p text:style-name="P5"><text:span text:style-name="T2">104</text:span></text:p>
          </table:table-cell>
          <table:table-cell table:style-name="Table1.A1" office:value-type="string">
            <text:p text:style-name="P5"><text:span text:style-name="T2">19</text:span></text:p>
          </table:table-cell>
          <table:table-cell table:style-name="Table1.A1" office:value-type="string">
            <text:p text:style-name="P5"><text:span text:style-name="T2">123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vsi</text:span></text:p>
          </table:table-cell>
          <table:table-cell table:style-name="Table1.A1" office:value-type="string">
            <text:p text:style-name="P5"><text:span text:style-name="T2">202</text:span></text:p>
          </table:table-cell>
          <table:table-cell table:style-name="Table1.A1" office:value-type="string">
            <text:p text:style-name="P5"><text:span text:style-name="T2">50</text:span></text:p>
          </table:table-cell>
          <table:table-cell table:style-name="Table1.A1" office:value-type="string">
            <text:p text:style-name="P5"><text:span text:style-name="T2">252</text:span></text:p>
          </table:table-cell>
        </table:table-row>
      </table:table>
      <text:p text:style-name="P3"/>
      <text:p text:style-name="P1"><text:span text:style-name="T2">a) <text:s/>Izračunajte frekvenco recesivnega alela med moškimi in ženskami.</text:span></text:p>
      <text:p text:style-name="P1"><text:span text:style-name="T2">b) Gen ni spolno vezan. Kakšna bi bila najbolj verjetna razlaga razlik v okušanju med moškimi in ženskami v tem majhnem vzorcu?</text:span></text:p>
      <text:p text:style-name="P3"/>
      <text:p text:style-name="P1"><text:span text:style-name="T2">4. Anemija srpastih eritrocitov je dedna bolezen. Bolniki so homozigoti za alel Hb</text:span><text:span text:style-name="T5">S</text:span><text:span text:style-name="T2"> , ki kodira nenormalni hemoglobin. Normalni hemoglobin pa je kodiran s alelom Hb</text:span><text:span text:style-name="T5">A </text:span><text:span text:style-name="T2">. Heterozigoti Hb</text:span><text:span text:style-name="T5">A</text:span><text:span text:style-name="T2"> Hb</text:span><text:span text:style-name="T5">S </text:span><text:span text:style-name="T2">so zdravi vendar so prenašalci alela za nenormalni hemoglobin in v njihovi krvi najdemo tudi nekaj srpastih eritrocitov.</text:span></text:p>
      <text:p text:style-name="P3"/>
      <text:p text:style-name="P1"><text:span text:style-name="T2">a) V Centralni Afriki ime 2,5% novorojenčkov anemijo srpastih eritrocitov. Kolikšna je pogostnost alela Hb</text:span><text:span text:style-name="T5">S </text:span><text:span text:style-name="T2"><text:s/>v tej populaciji?</text:span></text:p>
      <text:p text:style-name="P1"><text:span text:style-name="T2">b) Koliko heterozigotov lahko pričakujemo v populaciji med 500 otroci?</text:span></text:p>
      <text:p text:style-name="P3"/>
      <text:p text:style-name="P1"><text:span text:style-name="T2">5. Pri andaluzijskem petelinu je perje obarvano, barva pa je določena s parom kodominantnih alelov. Heterozigoti so <text:s/>modri, homozigoti pa ali črni ali beli. Kmet je kupil modrega andaluzijskega petelina in nekaj modrih kokoši. Vzgojil je 64 piščančkov.</text:span></text:p>
      <text:p text:style-name="P3"><text:soft-page-break/></text:p>
      <text:p text:style-name="P1"><text:span text:style-name="T2">a) Koliko med njimi je belih?</text:span></text:p>
      <text:p text:style-name="P1"><text:span text:style-name="T2">b) Kmet je pojedel »kokošja starša« in prodal vse bele piščančke. Med preostalimi črnimi in modrimi je dopustil navskrižno oploditev. Kakšno razmerje genotipov lahko pričakujemo v naslednji generaciji?</text:span></text:p>
      <text:p text:style-name="P3"/>
      <text:p text:style-name="P1"><text:span text:style-name="T2">6. Kri, ki vsebuje Rhesus antigen, je Rhesus pozitivna (Rh+) in jo določa dominantni alel D. Rhesus negativni ljudje (Rh-) imajo genotip dd. Če je Rh- ženska noseča z Rh+ moškim, bo otrok Rh+ in se lahko rodi mrtev zaradi imunske reakcije matere na Rh pozitivni zarodek. Rizično nosečnost lahko napovemo, če pregledamo <text:s/>kri matere in očeta in tako pravočasno poskrbimo za otroka.</text:span></text:p>
      <text:p text:style-name="P3"/>
      <text:p text:style-name="P1"><text:span text:style-name="T2">a) Kakšen očetov genotip bo spravil pri Rh- materi v nevarnost še nerojenega otroka zaradi Rhesus inkopatibilnosti (neskladnosti)?</text:span></text:p>
      <text:p text:style-name="P1"><text:span text:style-name="T2">b) Pogostnost alela d je v Evropi 0,4. Kolikšna je verjetnost, da se ženska, ki ve, da je Rh- poroči z moškim, ki lahko ogrozi njunega otroka?</text:span></text:p>
      <text:p text:style-name="P3"/>
      <text:p text:style-name="P1"><text:span text:style-name="T2">7. Malarijo povzroča krvni parazit </text:span><text:span text:style-name="T3">Plasmodium sp</text:span><text:span text:style-name="T2">. V zahodni Afriki je pogost vzrok smrti. Kjer je malarija močno razširjena, opazimo visoko frekvenco alela Hb</text:span><text:span text:style-name="T5">S </text:span><text:span text:style-name="T2">za anemijo srpastih eritrocitov. Kajti heterozigoti za anemijo srpastih eritrocitov Hb</text:span><text:span text:style-name="T5">A</text:span><text:span text:style-name="T2"> <text:s/>Hb</text:span><text:span text:style-name="T5">S</text:span><text:span text:style-name="T2"> so rezistentni (odporni) na malarijo in se lažje razmnožujejo kot zdravi homozigoti. V neki populaciji je alel Hb</text:span><text:span text:style-name="T5">S</text:span><text:span text:style-name="T2"> <text:s/>pojavlja s frekvenco 0,1.</text:span></text:p>
      <text:p text:style-name="P3"/>
      <text:p text:style-name="P1"><text:span text:style-name="T2">a) Koliko novorojenčkov bo pripadalo posameznim genotipom, če se v populaciji rodi 1000 otrok?</text:span></text:p>
      <text:p text:style-name="P1"><text:span text:style-name="T2">b) Vsi oboleli za anemijo srpastih eritrocitov (recesivni homozigoti) in 20% zdravih homozigotov v isti populaciji (1000 članov) umre predno zapustijo potomce. Kolikšna je frekvenca alela Hb</text:span><text:span text:style-name="T5">S</text:span><text:span text:style-name="T2"> v preostali populaciji?</text:span></text:p>
      <text:p text:style-name="P3"/>
      <text:p text:style-name="P1"><text:span text:style-name="T2">8. V Veliki Britaniji so leta 1953 začeli zastrupljati podgane s strupom »walfarin«. Leta 1960 se v bližini Welshpoola odkrili populacijo podgan v kateri so bile nekatere rezistentne na strup. Rezistenco omogoča dominantni alel R. Leta 1961 so na nekem drugem področju odkrili 51% podgan, ki so bile rezistentne.</text:span></text:p>
      <text:p text:style-name="P3"/>
      <text:p text:style-name="P1"><text:span text:style-name="T2">a) Kolikšna je frekvenca alela R v tej populaciji?đ</text:span></text:p>
      <text:p text:style-name="P1"><text:span text:style-name="T2">b) Izračunajte število živali z genotipom RR, Rr in rr v populaciji 100 živali.</text:span></text:p>
      <text:p text:style-name="P1"><text:span text:style-name="T2">c) Le v populaciji propadejo vse ne rezistentne podgane, kakšna bo frekvenca novorojenih ne rezistentnih podgan v naslednji generaciji?</text:span></text:p>
      <text:p text:style-name="P3"/>
      <text:p text:style-name="P3"/>
      <text:p text:style-name="P3"/>
      <text:p text:style-name="P1"><text:soft-page-break/><text:span text:style-name="T2">Rešitve:</text:span></text:p>
      <text:p text:style-name="P1"><text:span text:style-name="T2">1. a) 19,8 ljudi</text:span></text:p>
      <text:p text:style-name="P1"><text:span text:style-name="T2">b) 50%</text:span></text:p>
      <text:p text:style-name="P3"/>
      <text:p text:style-name="P1"><text:span text:style-name="T2">2. a) 16% dominantnih homozigotov, 48% heterozigotov, 36% recesivnih homozigotov.</text:span></text:p>
      <text:p text:style-name="P3"/>
      <text:p text:style-name="P1"><text:span text:style-name="T2">3. a) Frekvenca recesivnega alela med moškimi je 0,49, med ženskami pa 0,39.</text:span></text:p>
      <text:p text:style-name="P3"/>
      <text:p text:style-name="P1"><text:span text:style-name="T2">4. a) Pogostnost Hb</text:span><text:span text:style-name="T5">s</text:span><text:span text:style-name="T2"> je o,158.</text:span></text:p>
      <text:p text:style-name="P1">b) Med 500 otroci bo 133 heterozigotov.</text:p>
      <text:p text:style-name="P1"/>
      <text:p text:style-name="P1">5. a) 16 piščančkov je belih.</text:p>
      <text:p text:style-name="P1">b) V naslednji generaciji bo 0,11 dominantnih homoziogtov, 0,44 heterozigotov in 0,45 recesivnih homoziogotov.</text:p>
      <text:p text:style-name="P1"/>
      <text:p text:style-name="P1">6. a) Če bo oče Rh+ (DD ali Dd) bo lahko naredil težave Rh- ženski.</text:p>
      <text:p text:style-name="P1">b) 0.86.</text:p>
      <text:p text:style-name="P1"/>
      <text:p text:style-name="P1">7. a) Med 1000 otroci bo 810 dominantnih homozigotov, 180 heterozigotov in 10 recesivnih homozigotov.</text:p>
      <text:p text:style-name="P1">b) Frekvenca Hb<text:span text:style-name="T4">s</text:span> je 0,11.</text:p>
      <text:p text:style-name="P1"/>
      <text:p text:style-name="P1">8. a) Frekvenca dominantnega alela je 0,3.</text:p>
      <text:p text:style-name="P1">b) V populaciji s 100 živalmi je 9 dominantnih homozigotov, 42 heterozigotov in 49 recesivnih homozigotov.</text:p>
      <text:p text:style-name="P1">c) Frekvenca novorojenih ne rezistentnih podgan v naslednji generaciji bo 0,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5.052in" fo:margin-left="5.3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2:00</meta:creation-date>
    <dc:date>2019-05-23T10:5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6" meta:word-count="775" meta:character-count="4947" meta:non-whitespace-character-count="4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