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Helvetica"/>
    </style:style>
    <style:style style:name="P2" style:family="paragraph" style:parent-style-name="Standard">
      <style:paragraph-properties fo:text-align="center" style:justify-single-word="false"/>
      <style:text-properties style:font-name="Helvetica"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style:font-name="Helvetica" fo:font-size="12pt" style:font-size-asian="12pt"/>
    </style:style>
    <style:style style:name="P4" style:family="paragraph" style:parent-style-name="Standard">
      <style:text-properties style:font-name="Helvetica"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break-before="page"/>
    </style:style>
    <style:style style:name="P7" style:family="paragraph" style:parent-style-name="Subtitle" style:list-style-name="WWNum1"/>
    <style:style style:name="P8" style:family="paragraph" style:parent-style-name="Subtitle">
      <style:text-properties style:font-name="Helvetica"/>
    </style:style>
    <style:style style:name="P9" style:family="paragraph" style:parent-style-name="Subtitle">
      <style:text-properties style:font-name="Helvetica" fo:font-weight="normal" style:font-weight-asian="normal"/>
    </style:style>
    <style:style style:name="P10" style:family="paragraph" style:parent-style-name="Title">
      <style:paragraph-properties fo:text-align="justify" style:justify-single-word="false"/>
      <style:text-properties style:font-name="Helvetica" fo:font-size="12pt" fo:font-weight="normal" style:font-size-asian="12pt" style:font-weight-asian="normal"/>
    </style:style>
    <style:style style:name="P11" style:family="paragraph" style:parent-style-name="Title" style:master-page-name="Standard">
      <style:paragraph-properties style:page-number="auto"/>
    </style:style>
    <style:style style:name="P12" style:family="paragraph" style:parent-style-name="Body_20_Text_20_2">
      <style:text-properties style:font-name="Helvetica"/>
    </style:style>
    <style:style style:name="T1" style:family="text">
      <style:text-properties style:font-name="Helvetica"/>
    </style:style>
    <style:style style:name="T2" style:family="text">
      <style:text-properties style:font-name="Helvetica" fo:font-size="14pt" style:font-size-asian="14pt"/>
    </style:style>
    <style:style style:name="T3" style:family="text">
      <style:text-properties style:font-name="Helvetica" style:text-underline-style="solid" style:text-underline-width="auto" style:text-underline-color="font-color"/>
    </style:style>
    <style:style style:name="T4" style:family="text">
      <style:text-properties style:font-name="Helvetica" fo:font-weight="bold" style:font-weight-asian="bold"/>
    </style:style>
    <style:style style:name="T5" style:family="text">
      <style:text-properties style:font-name="Helvetica" fo:font-weight="normal" style:font-weight-asian="normal"/>
    </style:style>
    <style:style style:name="T6" style:family="text">
      <style:text-properties style:font-name="Helvetica" fo:font-size="12pt" fo:font-weight="bold" style:font-size-asian="12pt" style:font-weight-asian="bold"/>
    </style:style>
    <style:style style:name="T7" style:family="text">
      <style:text-properties style:font-name="Helvetica" fo:font-size="11pt" fo:font-weight="bold" style:font-size-asian="11pt" style:font-weight-asian="bold"/>
    </style:style>
    <style:style style:name="T8" style:family="text">
      <style:text-properties style:font-name="Helvetica" fo:font-size="11pt" style:font-size-asian="11pt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2">POROČILO O VAJI</text:span></text:p>
      <text:p text:style-name="Title"><text:span text:style-name="T3">VIRUSI IN BAKTERIJE</text:span></text:p>
      <text:p text:style-name="P2"/>
      <text:p text:style-name="P3"/>
      <text:h text:style-name="Heading_20_1" text:outline-level="1"><text:span text:style-name="T1">Uvod</text:span></text:h>
      <text:p text:style-name="Body_20_Text_20_2"><text:span text:style-name="T1">Cilj vaje je bilo nadgraditi znanje o cepljivkah (bakterijah) in virusih, podrobneje spoznati spolne bolezni, ter spoznati postopek pripravljanja gojišča bakterij.</text:span></text:p>
      <text:p text:style-name="P12"/>
      <text:p text:style-name="P5"><text:span text:style-name="T4">Tri najpomembnejša dejstva o cepljivkah:</text:span></text:p>
      <text:list xml:id="list2923121509" text:style-name="WWNum1">
        <text:list-item>
          <text:p text:style-name="P7"><text:span text:style-name="T5">so s prostim očesom nevidni enocelični organizmi</text:span></text:p>
        </text:list-item>
        <text:list-item>
          <text:p text:style-name="P7"><text:span text:style-name="T5">že 3 milijarde let razkrajajo snovi</text:span></text:p>
        </text:list-item>
        <text:list-item>
          <text:p text:style-name="P7"><text:span text:style-name="T5">imajo preprosto zgradbo</text:span></text:p>
        </text:list-item>
      </text:list>
      <text:p text:style-name="P3"/>
      <text:p text:style-name="P5"><text:span text:style-name="T6">Vprašanja in odgovori:</text:span></text:p>
      <text:p text:style-name="Text_20_body"><text:span text:style-name="T7">Koliko časa traja inkubacija od okužbe do izraženega AIDS-a? Zakaj misliš, da je to pomembno, da vemo?</text:span></text:p>
      <text:p text:style-name="Subtitle"><text:span text:style-name="T5">Inkubacija od okužbe do Aidsa traja od 10 do 11 let.Da lahko prej opazimo, da smo okuženi, ko vemo, da naši simptomi kažejo na to bolezen.</text:span></text:p>
      <text:p text:style-name="P9"/>
      <text:p text:style-name="Standard"><text:span text:style-name="T4">Zakaj umre človek okužen z virusom HIV?</text:span></text:p>
      <text:p text:style-name="Subtitle"><text:span text:style-name="T5">Bolnik umre zaradi odpovedi vitalnega organa.</text:span></text:p>
      <text:p text:style-name="P1"/>
      <text:p text:style-name="Standard"><text:span text:style-name="T4">Kako se okužiš z HIV-om?</text:span></text:p>
      <text:p text:style-name="Subtitle"><text:span text:style-name="T5">HIV se širi z krvjo, souporabo igel, ter spolnimi odnosi.</text:span></text:p>
      <text:p text:style-name="P4"/>
      <text:p text:style-name="Standard"><text:span text:style-name="T4">Kaj je AIDS?</text:span></text:p>
      <text:p text:style-name="Subtitle"><text:span text:style-name="T5">AIDS je sindrom pridobljene imunske pomanjkljivosti.</text:span></text:p>
      <text:p text:style-name="P9"/>
      <text:p text:style-name="Standard"><text:span text:style-name="T4">Kaj je biološko orožje?</text:span></text:p>
      <text:p text:style-name="Subtitle"><text:span text:style-name="T1">BIOLOŠKO OROŽJE</text:span><text:span text:style-name="T5"> je vse kar se uporablja v vojnah in vsebuje nevarne mikroorganizme, ki škodujejo človeku in se lahko v gostitelju množijo.</text:span></text:p>
      <text:p text:style-name="P9"/>
      <text:p text:style-name="Subtitle"><text:span text:style-name="T8">Katere so gram + in gram- bakterije?</text:span></text:p>
      <text:p text:style-name="Subtitle"><text:span text:style-name="T1">GRAM+</text:span><text:span text:style-name="T5"> bakterije so bakterije, ki nimajo kapsule, ko jim dodamo barvilo se obarvajo vijolično</text:span></text:p>
      <text:p text:style-name="Subtitle"><text:span text:style-name="T1">GRAM-</text:span><text:span text:style-name="T5"> so bakterije, ki imajo kapsulo, pri dodajanju barvila se ne obarvajo</text:span></text:p>
      <text:p text:style-name="P9"/>
      <text:p text:style-name="Subtitle"><text:span text:style-name="T8">Kaj so antibiotiki?</text:span></text:p>
      <text:p text:style-name="Subtitle"><text:span text:style-name="T1">ANTIBIOTIKI</text:span><text:span text:style-name="T5">- so zdravila s katerimi zdravimo bakterijske bolezni</text:span></text:p>
      <text:p text:style-name="P9"/>
      <text:p text:style-name="Subtitle"><text:span text:style-name="T1">Kako pripravimo gojišče bakterij?</text:span></text:p>
      <text:p text:style-name="Subtitle"><text:span text:style-name="T5">Za namnoževanje bakterij je potrebno zagotoviti hranila, vir energije, ter ustrezne fizikalnikemijske razmere, ki v najboljši meri posnemajo naravno okolje. </text:span></text:p>
      <text:p text:style-name="Subtitle"><text:span text:style-name="T5">Gojišča delimo glede na:</text:span></text:p>
      <text:section text:style-name="Sect1" text:name="TextSection">
        <text:p text:style-name="Subtitle"><text:span text:style-name="T5">-sestavo</text:span></text:p>
        <text:p text:style-name="Subtitle"><text:span text:style-name="T5">-agregatno stanje</text:span></text:p>
        <text:p text:style-name="Subtitle"><text:soft-page-break/><text:span text:style-name="T5">-namembnost</text:span></text:p>
      </text:section>
      <text:section text:style-name="Sect2" text:name="Section1">
        <text:p text:style-name="Subtitle"><text:span text:style-name="T5">Na vatirano palčko nanesemo bakterije. Z ezo nanesemo bakterije na gojišče iz agarja (petrijevka). Pred tem ezo prežarimo z ognjem, da nato z njo nanašamo bakterije. Prežarimo pa jo zato, da jo dezinficiramo. Nato petrijevke pokrijemo in jih damo na posebno mesto. Tam jih pustimo toliko časa, da se bakterije namnožijo.</text:span></text:p>
        <text:p text:style-name="Subtitle"><text:span text:style-name="T5">Če pa v kolonijo bakterij vstavimo antibiotik se le te iz področju antibiotika odmaknejo ali odmrejo.</text:span></text:p>
        <text:p text:style-name="P10"/>
        <text:p text:style-name="Subtitle"><text:span text:style-name="T8">Spolne bolezni, kako se jih zdravi, ter kako se jih prenaša!</text:span></text:p>
      </text:section>
      <text:section text:style-name="Sect1" text:name="Section2">
        <text:p text:style-name="Subtitle"><text:span text:style-name="T1">SIFILIS-</text:span><text:span text:style-name="T5"> spolni odnosi, poljubljanje, ugriz, dotik bolnika z razjedami na koži</text:span></text:p>
        <text:p text:style-name="Subtitle"><text:span text:style-name="T5">ozdraviti se da z penicilinom v začetnem stanju okužbe</text:span></text:p>
        <text:p text:style-name="P9"/>
        <text:p text:style-name="Subtitle"><text:span text:style-name="T1">PAPILOMA VIRUSI-</text:span><text:span text:style-name="T5"> spolni odnosi</text:span></text:p>
        <text:p text:style-name="Subtitle"><text:span text:style-name="T5">ni ozdravljiv</text:span></text:p>
        <text:p text:style-name="P9"/>
        <text:p text:style-name="Subtitle"><text:span text:style-name="T1">GENITALNI HERPES-</text:span><text:span text:style-name="T5">spolni odnosi</text:span></text:p>
        <text:p text:style-name="Subtitle"><text:span text:style-name="T5">protivirusna zdravila</text:span></text:p>
        <text:p text:style-name="P9"/>
        <text:p text:style-name="Subtitle"><text:span text:style-name="T1">GLIVIČNE OKUŽBE- </text:span><text:span text:style-name="T5">spolni odnosi (večinoma se razmnožujejo na sluznici ženskega spolovila)</text:span></text:p>
        <text:p text:style-name="Subtitle"><text:span text:style-name="T5">kreme ter vaginalne tablete</text:span></text:p>
        <text:p text:style-name="P9"/>
        <text:p text:style-name="Subtitle"><text:span text:style-name="T1">HIV- </text:span><text:span text:style-name="T5">kri, souporaba igel in spolni odnosi, z materine posteljice na nerojenega otroka</text:span></text:p>
        <text:p text:style-name="Subtitle"><text:span text:style-name="T5">ni ozdravljiv</text:span><text:span text:style-name="T1"> </text:span></text:p>
        <text:p text:style-name="P8"/>
        <text:p text:style-name="Subtitle"><text:span text:style-name="T1">GONOREJA</text:span><text:span text:style-name="T5">-spolni odnosi</text:span></text:p>
        <text:p text:style-name="Subtitle"><text:span text:style-name="T5">antibiotiki</text:span></text:p>
        <text:p text:style-name="P9"/>
      </text:section>
      <text:section text:style-name="Sect2" text:name="Section3">
        <text:p text:style-name="P8"/>
        <text:p text:style-name="P6"><text:span text:style-name="T1">Zaključek</text:span></text:p>
        <text:p text:style-name="Subtitle"><text:span text:style-name="T5">Vaja se mi je zdela zanimiva, vendar nismo videli rezultata praktičnega poskusa, ki smo ga izvedli kot razred: kolonije bakterij, ki naj bi se razvila iz nanesenih bakterij. Glavne ugotovitve te vaje so da so cepljivke:</text:span></text:p>
        <text:list xml:id="list122715851168381" text:continue-numbering="true" text:style-name="WWNum1">
          <text:list-item>
            <text:p text:style-name="P7"><text:span text:style-name="T5">s prostim očesom nevidni enocelični organizmi</text:span></text:p>
          </text:list-item>
          <text:list-item>
            <text:p text:style-name="P7"><text:span text:style-name="T5">že 3 milijarde let razkrajajo snovi</text:span></text:p>
          </text:list-item>
          <text:list-item>
            <text:p text:style-name="P7"><text:span text:style-name="T5">imajo preprosto zgradbo</text:span></text:p>
          </text:list-item>
        </text:list>
        <text:p text:style-name="Subtitle"><text:span text:style-name="T5">Bakterije so povsod okoli nas, nekatere so nam škodljive druge pa nam koristijo.</text:span></text:p>
        <text:p text:style-name="P8"/>
        <text:p text:style-name="Subtitle"><text:span text:style-name="T1">Viri:</text:span></text:p>
        <text:p text:style-name="Subtitle"><text:span text:style-name="T5">-listi na katerih je bilo podano gradivo</text:span></text:p>
        <text:p text:style-name="Subtitle"><text:span text:style-name="T5">-video posnetek</text:span></text:p>
        <text:p text:style-name="Subtitle"><text:span text:style-name="T5">-Internet:</text:span></text:p>
        <text:p text:style-name="Subtitle"><text:span text:style-name="T5">www.tosemjaz.net</text:span></text:p>
        <text:p text:style-name="Subtitle"><text:span text:style-name="T5">www.p-ng.si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1pt" fo:letter-spacing="0.0138in" style:font-size-asian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font-weight="bold" style:font-size-asian="20pt" style:font-weight-asian="bold"/>
    </style:style>
    <style:style style:name="Subtitle" style:family="paragraph" style:parent-style-name="Standard" style:default-outline-level="" style:class="chapter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Helvetica" fo:font-family="Helvetica" style:font-family-generic="roman" style:font-pitch="variable" fo:font-weight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3:00</meta:creation-date>
    <dc:date>2019-04-19T10:0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57" meta:word-count="460" meta:character-count="3002" meta:non-whitespace-character-count="2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