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00"/>
    </style:style>
    <style:style style:name="P2" style:family="paragraph" style:parent-style-name="Standard">
      <style:text-properties fo:color="#993300" fo:font-style="italic" fo:font-weight="bold" style:font-style-asian="italic" style:font-weight-asian="bold" style:font-style-complex="italic" style:font-weight-complex="bold"/>
    </style:style>
    <style:style style:name="P3" style:family="paragraph" style:parent-style-name="Standard">
      <style:text-properties style:font-style-complex="italic"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paragraph-properties>
        <style:tab-stops>
          <style:tab-stop style:position="1.2398in"/>
        </style:tab-stops>
      </style:paragraph-properties>
    </style:style>
    <style:style style:name="P6" style:family="paragraph" style:parent-style-name="Standard">
      <style:paragraph-properties>
        <style:tab-stops>
          <style:tab-stop style:position="1.2398in"/>
        </style:tab-stops>
      </style:paragraph-properties>
      <style:text-properties style:font-weight-complex="bold"/>
    </style:style>
    <style:style style:name="P7" style:family="paragraph" style:parent-style-name="Standard">
      <style:paragraph-properties fo:break-before="page"/>
    </style:style>
    <style:style style:name="P8" style:family="paragraph" style:parent-style-name="Standard" style:master-page-name="Standard">
      <style:paragraph-properties style:page-number="auto"/>
    </style:style>
    <style:style style:name="P9" style:family="paragraph">
      <style:text-properties style:font-name="Arial Black"/>
    </style:style>
    <style:style style:name="P10" style:family="paragraph">
      <loext:graphic-properties draw:fill="solid" draw:fill-color="#008000" draw:opacity="94%"/>
      <style:text-properties style:font-name="Arial Black"/>
    </style:style>
    <style:style style:name="P11" style:family="paragraph">
      <style:text-properties style:font-name="Times New Roman" fo:font-size="20pt"/>
    </style:style>
    <style:style style:name="P12" style:family="paragraph">
      <loext:graphic-properties draw:fill="solid" draw:fill-color="#006633"/>
      <style:text-properties style:font-name="Times New Roman" fo:font-size="20pt"/>
    </style:style>
    <style:style style:name="T1" style:family="text">
      <style:text-properties fo:color="#993300" fo:font-style="italic" fo:font-weight="bold" style:font-style-asian="italic" style:font-weight-asian="bold"/>
    </style:style>
    <style:style style:name="T2" style:family="text">
      <style:text-properties fo:color="#993300" fo:font-style="italic" fo:font-weight="bold" style:font-style-asian="italic" style:font-weight-asian="bold" style:font-style-complex="italic" style:font-weight-complex="bold"/>
    </style:style>
    <style:style style:name="T3" style:family="text">
      <style:text-properties fo:color="#993300"/>
    </style:style>
    <style:style style:name="T4" style:family="text">
      <style:text-properties style:font-style-complex="italic"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weight-complex="bold"/>
    </style:style>
    <style:style style:name="gr1" style:family="graphic">
      <style:graphic-properties draw:stroke="solid" svg:stroke-width="0in" svg:stroke-color="#000000" draw:stroke-linejoin="round" draw:fill="solid" draw:fill-color="#008000" draw:opacity="94%" draw:textarea-vertical-align="top" fo:min-height="0in" fo:min-width="0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8000" draw:stroke-linejoin="round" draw:fill="solid" draw:fill-color="#006633" draw:textarea-vertical-align="top" draw:auto-grow-height="false" draw:auto-grow-width="false" fo:min-height="0.3228in" fo:min-width="2.2811in" fo:margin-left="0.1252in" fo:margin-right="0.1252in" fo:margin-top="0in" fo:margin-bottom="0in"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1" draw:style-name="gr2" draw:text-style-name="P12" svg:width="2.2815in" svg:height="0.3232in" svg:x="2.1252in" svg:y="1.3752in"><text:p text:style-name="P11">bakterije in virusi</text:p><draw:enhanced-geometry svg:viewBox="0 0 21600 21600" draw:text-areas="0 0 21600 21600" draw:text-path="true" draw:text-path-mode="shape" draw:text-path-scale="path" draw:text-path-same-letter-heights="false" draw:type="fontwork-plain-text" draw:modifiers="9817"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char" draw:z-index="0" draw:style-name="gr1" draw:text-style-name="P10" svg:width="0.6606in" svg:height="0.1953in" draw:transform="rotate (-0.0640535835481926) translate (3.05138888888889in -0.145138888888889in)"><text:p text:style-name="P9">Poročilo</text:p><draw:enhanced-geometry svg:viewBox="0 0 21600 21600" draw:text-areas="0 0 21600 21600" draw:text-path="true" draw:text-path-mode="shape" draw:text-path-scale="path" draw:text-path-same-letter-heights="false" draw:type="mso-spt174" draw:modifiers="14400 10800" draw:enhanced-path="M 0 ?f1 C 900 0 7100 0 10800 0 14500 0 20700 0 21600 ?f1 N M 0 21600 C 900 ?f4 7100 ?f0 10800 ?f0 14500 ?f0 20700 ?f4 21600 21600 N"><draw:equation draw:name="f0" draw:formula="$0 "/><draw:equation draw:name="f1" draw:formula="21600-$0 "/><draw:equation draw:name="f2" draw:formula="$0 -14400"/><draw:equation draw:name="f3" draw:formula="5470*?f2 /7200"/><draw:equation draw:name="f4" draw:formula="16130+?f3 "/><draw:handle draw:handle-position="10800 $0" draw:handle-range-y-minimum="14400" draw:handle-range-y-maximum="21600"/></draw:enhanced-geometry></draw:custom-shape><text:bookmark text:name="_GoBack"/></text:p>
      <text:p text:style-name="Standard"><text:span text:style-name="T1">NAČIN GOJITVE BAKTERIJ:</text:span></text:p>
      <text:p text:style-name="P1"/>
      <text:p text:style-name="Standard"><text:span text:style-name="T3"><text:s text:c="2"/></text:span>Bakterije gojijo v laboratorijem pod primerno temperaturo, svetlobo in vlažnostjo zraka. Najbolj važno je, da je gojišče primerno za bakterije in da so dobro zaščitene in zaprte, da ne pridejo v neposreden stik z človekom ali drugimi živimi bitji. Postopek gojitve pa je tak. Z ezo nanesemo bakterije na gojišče iz agarja, to so posebne posodice imenovane petrijevke. Pred tem ezo prežarimo z ognjem, da nato z njo nanašamo bakterije. Prežarimo pa jo, da uničimo vse kar je na njej od prej. Nato petrijevke pokrijemo in jih damo na posebno mesto. Tam jih pustimo toliko časa, da se namnožijo, nato jih pobarvajo in tiste ki se obarvajo (obarva se tetino blikan-vijolično), so ponavadi nevarne in prenašajo bolezni. Rečemo, da so gram pozitivne. Antibiotiki prodrejo skozi kapsulo bakterije in povzročijo, da tetino blikan ne nastaja več zato bakterije sčasoma odmrejo. </text:p>
      <text:p text:style-name="P2"/>
      <text:p text:style-name="Standard"><text:span text:style-name="T2">SKICA MIKROSKOPIRANJA BAKTERIJ:</text:span></text:p>
      <text:p text:style-name="P3"/>
      <text:p text:style-name="Standard"><text:span text:style-name="T4"><text:s text:c="2"/></text:span></text:p>
      <text:p text:style-name="P7"><text:span text:style-name="T2">VPRAŠANJA:</text:span></text:p>
      <text:p text:style-name="Standard"><text:span text:style-name="T5">Koliko časa traja inkubacija od okužbe do izraženega AIDS-a? Zakaj misliš, da je to pomembno, da vemo?</text:span></text:p>
      <text:p text:style-name="Standard"><text:s text:c="2"/>10-11let. Da lahko prej opazimo, da smo okuženi, ko vemo, da naši simptomi kažejo na to bolezen.</text:p>
      <text:p text:style-name="Standard"><text:span text:style-name="T6">Zakaj umre človek okužen z HIV?</text:span></text:p>
      <text:p text:style-name="Standard">Ker je takrat imunski sistem oslabljen in človeka lahko ubije že navadna gripa.</text:p>
      <text:p text:style-name="Standard"><text:span text:style-name="T6">Kako se okužiš z AIDS-om?</text:span></text:p>
      <text:p text:style-name="Standard"><text:span text:style-name="T7">Z nezaščitenimi spolnimi odnosi, preko krvi in ob uživanju drog.</text:span></text:p>
      <text:p text:style-name="Standard"><text:span text:style-name="T6">Kaj je AIDS?</text:span></text:p>
      <text:p text:style-name="Standard"><text:span text:style-name="T7">Okrajšava za sindrom pridobljene imunske neodzivnosti. Je smrtonosen in boleč način umiranja-bolezen.</text:span></text:p>
      <text:p text:style-name="Standard"><text:span text:style-name="T6">Virusi in bolezni, ki zaradi njih nastanejo?</text:span></text:p>
      <text:p text:style-name="Standard"><text:span text:style-name="T7">HIV-AIDS</text:span></text:p>
      <text:p text:style-name="Standard"><text:span text:style-name="T7">Influenca-gripa</text:span></text:p>
      <text:p text:style-name="Standard"><text:span text:style-name="T7">Varicella-zoster-norice</text:span></text:p>
      <text:p text:style-name="Standard"><text:span text:style-name="T7">Ebola-hemoragična vročica</text:span></text:p>
      <text:p text:style-name="Standard"><text:span text:style-name="T7">Yersinia pestis-kuga</text:span></text:p>
      <text:p text:style-name="Standard"><text:span text:style-name="T7">Anthracis bacillus-anthrax</text:span></text:p>
      <text:p text:style-name="Standard"><text:span text:style-name="T7">Hepatitis B-Hepatitis B, okužba jeter in zlatenica</text:span></text:p>
      <text:p text:style-name="Standard"><text:span text:style-name="T7">Treponema pallidum-sifilis</text:span></text:p>
      <text:p text:style-name="Standard"><text:span text:style-name="T7">Gonokok-gonoreja</text:span></text:p>
      <text:p text:style-name="Standard"><text:span text:style-name="T7">Papiloma virus-bradavice na spolovilu</text:span></text:p>
      <text:p text:style-name="Standard"><text:span text:style-name="T7">Herpes simpleks-genitalni herpes</text:span></text:p>
      <text:p text:style-name="Standard"><text:span text:style-name="T7">Candida (glive)-glivične okužbe</text:span></text:p>
      <text:p text:style-name="Standard"><text:span text:style-name="T7">Chlamydia trachomatis-klamidijske okužbe</text:span></text:p>
      <text:p text:style-name="Standard"><text:span text:style-name="T6">Katere so gram pozitivne in katere gram negativne?</text:span></text:p>
      <text:p text:style-name="Standard"><text:span text:style-name="T7">Tiste, katerih kapsule se, ko dodamo barvilo, obarvajo vijolično so gram pozitivne, tiste, katerih kapsule pa se ne obarvajo, pa so gram negativne.</text:span></text:p>
      <text:p text:style-name="Standard"><text:span text:style-name="T6">Kaj novega in zanimivega si izvedela o biološkem orožju?</text:span></text:p>
      <text:p text:style-name="Standard"><text:span text:style-name="T7">V njem so nevarni mikroorganizmi, ki ti škodujejo ali te celo ubijejo. </text:span></text:p>
      <text:p text:style-name="Standard"><text:span text:style-name="T7">Prvi napad z njim je bil leta 1336-Karfa v Ukrajini. Podgane in bolhe so prenašale kugo.</text:span></text:p>
      <text:p text:style-name="Standard"><text:span text:style-name="T7">1754-1767: Francija&amp;Indija v vojni-črne koze</text:span></text:p>
      <text:p text:style-name="Standard"><text:span text:style-name="T7">1710:Rusija&amp;Švedska-ogromno trupel zaradi kuge</text:span></text:p>
      <text:p text:style-name="Standard"><text:span text:style-name="T7">1917:zastrupljeni konji</text:span></text:p>
      <text:p text:style-name="Standard"><text:span text:style-name="T7">1930-1940:izdelava novih tehničnih orožij</text:span></text:p>
      <text:p text:style-name="Standard"><text:span text:style-name="T7">1932:antrax na Japonskem</text:span></text:p>
      <text:p text:style-name="Standard"><text:span text:style-name="T7">1937-1945:antrax, tularemija, kuga…prepoved, da bi v bombo dali antrax</text:span></text:p>
      <text:p text:style-name="Standard"><text:span text:style-name="T7">1940:bubonska kuga-bolhe in žito</text:span></text:p>
      <text:p text:style-name="Standard"><text:span text:style-name="T7">1972:ZDA podpisale, da ne bodo več izdelovale bio. orožja, vendar ga še zmeraj. </text:span></text:p>
      <text:p text:style-name="Standard"><text:span text:style-name="T7">1975-1983:Rumeni dež-plini</text:span></text:p>
      <text:p text:style-name="Standard"><text:span text:style-name="T7">1978:umor Markova-konica dežnika, s katero so ga zabodli, je bila okužena z ricinom</text:span></text:p>
      <text:p text:style-name="Standard"><text:span text:style-name="T7">1979:spet uporabljajo antrax</text:span></text:p>
      <text:p text:style-name="Standard"><text:span text:style-name="T7">1991-1992:Irak izdeluje bio. orožje</text:span></text:p>
      <text:p text:style-name="P4"/>
      <text:p text:style-name="P4"/>
      <text:p text:style-name="P4"/>
      <text:p text:style-name="P4"/>
      <text:p text:style-name="P4"/>
      <text:p text:style-name="P4"/>
      <text:p text:style-name="Standard"><text:soft-page-break/><text:span text:style-name="T6">Kako se spolne bolezni prenašajo in ali obstaja zaščita in zdravilo zanje?</text:span></text:p>
      <text:p text:style-name="Standard"><text:span text:style-name="T6"><text:s text:c="2"/></text:span><text:span text:style-name="T7">Hepatitis B se prenaša s spolnimi odnosi, poljubljanjem in dojenjem. Proti njemu se lahko cepiš, tako da ja, obstaja zdravilo proti njemu, vendar se moraš cepiti, preden ga lahko dobiš. Kasneje to ni več možno, ker bi tako uničil tudi lastne celice. Zaščita pa je kondom (pri spolnih odnosih), da mater ne doji svojega otroka in da se ne poljubljaš.</text:span></text:p>
      <text:p text:style-name="Standard"><text:span text:style-name="T7"><text:s text:c="2"/>Sifilis se prenaša s spolnimi odnosi in s poljubljanjem. Zdravimo ga s penicilinom, pred njim pa se lahko zavarujemo s kondomom in tudi tako, da se ne poljubljamo z okuženo osebo.</text:span></text:p>
      <text:p text:style-name="P5"><text:span text:style-name="T7"><text:s text:c="2"/>Aids se prenaša <text:s/>s krvjo, torej spolnimi odnosi in z iglami, če si odvisen od mamil. Zdravila za to bolezen ni, obstaja pa zaščita. Pri spolnih odnosih kondom,pri drogiranju pa, da vzamemo vedno novo iglo.</text:span></text:p>
      <text:p text:style-name="P5"><text:span text:style-name="T7"><text:s text:c="2"/>Genitalni herpes se prenaša s spolnimi odnosi in je lahko deden. Je trajna bolezen in zanjo ne poznamo zdravila, poznamo samo tista, ki blažijo znake bolezni. Zaščitimo pa se lahko s kondomom.</text:span></text:p>
      <text:p text:style-name="P5"><text:span text:style-name="T7"><text:s text:c="2"/>Gonoreja se prav tako kot bolezni pred njo prenaša s spolnimi odnosi in je lahko dedna. Zdravimo jo z antibiotiki, pred boleznijo pa se lahko prav tako zavarujemo s kondomom.</text:span></text:p>
      <text:p text:style-name="P5"><text:span text:style-name="T7"><text:s text:c="2"/>Papiloma virus se prenaša s spolnimi odnosi. Bradavice na spolovilih sicer lahko odstranjujemo, vendar virusa ne moremo uničiti. Zaščita je kondom.</text:span></text:p>
      <text:p text:style-name="P5"><text:span text:style-name="T7"><text:s text:c="2"/>Glivične okužbe so stalno prisotne na sluznicah. Pri spolnih odnosih se lahko prenašajo naprej. Ženske imajo več problemov z okužbami, kot moški. Zdravimo jih z kremami in vaginalnimi tabletami.</text:span></text:p>
      <text:p text:style-name="P5"><text:span text:style-name="T7"><text:s text:c="2"/>Sramne uši živijo na dlakah spolovil. Prenašajo se s spolnimi odnosi. Osebe moramo zdraviti in skrbeti morajo za popolno higieno, da jih lahko odpravijo. S kondomom se zavaruješ pred njo.</text:span></text:p>
      <text:p text:style-name="P5"><text:span text:style-name="T7"><text:s text:c="2"/>Klamidijske okužbe so najpogostejše spolno prenosljive bolezni in so lahko dedne. Zdravimo jih z antibiotiki, pred njimi pa se zaščitimo s kondomom.</text:span></text:p>
      <text:p text:style-name="P6"/>
      <text:p text:style-name="P5"><text:span text:style-name="T2">KAJ SEM SI ZAPOMNILA?</text:span></text:p>
      <text:p text:style-name="Standard"><text:s text:c="2"/>Predvsem sem si zapomnila to, da so bakterije vse okoli nas in da so nekatere dobre (gram pozitivne), nekatere pa prenašajo bolezni (gram negativne). Da je ogromno bakterij in virusov, ki povzročajo spolne bolezni in da se pred njimi zavarujemo z zaščitenimi spolnimi odnosi. Veliko jih uporabljajo za slabe namene in iz njim izdelujejo biološko orožje, s katerim bi lahko uničili cel sv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3:00</meta:creation-date>
    <dc:date>2019-04-19T10:03:00</dc:date>
    <meta:editing-duration>P0D</meta:editing-duration>
    <meta:generator>LibreOffice/6.0.7.3$Linux_X86_64 LibreOffice_project/00m0$Build-3</meta:generator>
    <meta:document-statistic meta:table-count="0" meta:image-count="0" meta:object-count="0" meta:page-count="3" meta:paragraph-count="56" meta:word-count="771" meta:character-count="5066" meta:non-whitespace-character-count="432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