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NimbusSanL-Regu" svg:font-family="NimbusSanL-Regu"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NimbusSanL-Bold" svg:font-family="NimbusSanL-Bold" style:font-family-generic="system" style:font-pitch="variable"/>
    <style:font-face style:name="NimbusSanL-Regu1" svg:font-family="NimbusSanL-Regu"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master-page-name="First_20_Page">
      <style:table-properties style:width="6.3in" style:rel-width="100%" fo:margin-top="0in" fo:margin-bottom="0in" style:page-number="auto" table:align="center" style:writing-mode="lr-tb"/>
    </style:style>
    <style:style style:name="Table1.A" style:family="table-column">
      <style:table-column-properties style:column-width="6.3in" style:rel-column-width="65535*"/>
    </style:style>
    <style:style style:name="Table1.1" style:family="table-row">
      <style:table-row-properties style:min-row-height="2in" fo:keep-together="auto"/>
    </style:style>
    <style:style style:name="Table1.A1" style:family="table-cell">
      <style:table-cell-properties fo:padding-left="0.075in" fo:padding-right="0.075in" fo:padding-top="0in" fo:padding-bottom="0in" fo:border="none"/>
    </style:style>
    <style:style style:name="Table1.2" style:family="table-row">
      <style:table-row-properties style:min-row-height="1in" fo:keep-together="auto"/>
    </style:style>
    <style:style style:name="Table1.A2" style:family="table-cell">
      <style:table-cell-properties style:vertical-align="middle" fo:padding-left="0.075in" fo:padding-right="0.075in" fo:padding-top="0in" fo:padding-bottom="0in" fo:border-left="none" fo:border-right="none" fo:border-top="none" fo:border-bottom="0.5pt solid #94c600"/>
    </style:style>
    <style:style style:name="Table1.3" style:family="table-row">
      <style:table-row-properties style:min-row-height="0.5in" fo:keep-together="auto"/>
    </style:style>
    <style:style style:name="Table1.A3" style:family="table-cell">
      <style:table-cell-properties style:vertical-align="middle" fo:padding-left="0.075in" fo:padding-right="0.075in" fo:padding-top="0in" fo:padding-bottom="0in" fo:border-left="none" fo:border-right="none" fo:border-top="0.5pt solid #94c600" fo:border-bottom="none"/>
    </style:style>
    <style:style style:name="Table1.4" style:family="table-row">
      <style:table-row-properties style:min-row-height="0.25in" fo:keep-together="auto"/>
    </style:style>
    <style:style style:name="Table1.A4" style:family="table-cell">
      <style:table-cell-properties style:vertical-align="middle" fo:padding-left="0.075in" fo:padding-right="0.075in" fo:padding-top="0in" fo:padding-bottom="0in" fo:border="none"/>
    </style:style>
    <style:style style:name="Table2" style:family="table">
      <style:table-properties style:width="6.3in" style:rel-width="100%" fo:margin-top="0in" fo:margin-bottom="0in" table:align="center" style:writing-mode="lr-tb"/>
    </style:style>
    <style:style style:name="Table2.A" style:family="table-column">
      <style:table-column-properties style:column-width="6.3in" style:rel-column-width="65535*"/>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P1" style:family="paragraph" style:parent-style-name="Standard">
      <style:paragraph-properties fo:text-align="center" style:justify-single-word="false"/>
    </style:style>
    <style:style style:name="P2" style:family="paragraph" style:parent-style-name="Standard">
      <style:text-properties fo:font-size="12pt" style:font-size-asian="12pt" style:font-name-complex="Calibri1" style:font-size-complex="12pt"/>
    </style:style>
    <style:style style:name="P3" style:family="paragraph" style:parent-style-name="Standard">
      <style:text-properties style:font-name-complex="Calibri1"/>
    </style:style>
    <style:style style:name="P4" style:family="paragraph" style:parent-style-name="Standard">
      <style:paragraph-properties fo:break-before="page"/>
    </style:style>
    <style:style style:name="P5" style:family="paragraph" style:parent-style-name="Standard">
      <style:paragraph-properties fo:break-before="page"/>
      <style:text-properties style:font-name="NimbusSanL-Regu" fo:font-size="12pt" style:font-size-asian="12pt" style:font-name-complex="NimbusSanL-Regu1" style:font-size-complex="12pt"/>
    </style:style>
    <style:style style:name="P6" style:family="paragraph" style:parent-style-name="Standard">
      <style:paragraph-properties fo:break-before="page"/>
      <style:text-properties fo:font-size="12pt" style:font-size-asian="12pt" style:font-name-complex="Calibri1" style:font-size-complex="12pt"/>
    </style:style>
    <style:style style:name="P7" style:family="paragraph" style:parent-style-name="Standard">
      <style:paragraph-properties fo:margin-top="0in" fo:margin-bottom="0in" loext:contextual-spacing="false" fo:line-height="100%"/>
    </style:style>
    <style:style style:name="P8" style:family="paragraph" style:parent-style-name="Standard">
      <style:paragraph-properties fo:margin-top="0in" fo:margin-bottom="0in" loext:contextual-spacing="false" fo:line-height="100%"/>
      <style:text-properties fo:font-size="12pt" style:font-size-asian="12pt" style:font-name-complex="Calibri1" style:font-size-complex="12pt"/>
    </style:style>
    <style:style style:name="P9" style:family="paragraph" style:parent-style-name="Standard">
      <style:paragraph-properties fo:margin-top="0in" fo:margin-bottom="0in" loext:contextual-spacing="false" fo:line-height="100%"/>
      <style:text-properties style:font-name="NimbusSanL-Regu" fo:font-size="12pt" style:font-size-asian="12pt" style:font-name-complex="NimbusSanL-Regu1" style:font-size-complex="12pt"/>
    </style:style>
    <style:style style:name="P10" style:family="paragraph" style:parent-style-name="Standard">
      <style:paragraph-properties fo:margin-left="0.4917in" fo:margin-right="0in" fo:margin-top="0in" fo:margin-bottom="0in" loext:contextual-spacing="false" fo:line-height="100%" fo:text-indent="0in" style:auto-text-indent="false"/>
    </style:style>
    <style:style style:name="P11" style:family="paragraph" style:parent-style-name="Standard">
      <style:paragraph-properties fo:margin-left="0.4917in" fo:margin-right="0in" fo:margin-top="0in" fo:margin-bottom="0in" loext:contextual-spacing="false" fo:line-height="100%" fo:text-indent="0in" style:auto-text-indent="false"/>
      <style:text-properties fo:font-size="12pt" style:font-size-asian="12pt" style:font-name-complex="Calibri1" style:font-size-complex="12pt"/>
    </style:style>
    <style:style style:name="P12" style:family="paragraph" style:parent-style-name="Contents_20_1">
      <style:paragraph-properties>
        <style:tab-stops>
          <style:tab-stop style:position="6.3in" style:type="right" style:leader-style="dotted" style:leader-text="."/>
        </style:tab-stops>
      </style:paragraph-properties>
    </style:style>
    <style:style style:name="P13" style:family="paragraph" style:parent-style-name="Contents_20_2">
      <style:paragraph-properties>
        <style:tab-stops>
          <style:tab-stop style:position="6.3in" style:type="right" style:leader-style="dotted" style:leader-text="."/>
        </style:tab-stops>
      </style:paragraph-properties>
    </style:style>
    <style:style style:name="P14" style:family="paragraph" style:parent-style-name="No_20_Spacing">
      <style:paragraph-properties fo:text-align="center" style:justify-single-word="false"/>
    </style:style>
    <style:style style:name="P15" style:family="paragraph" style:parent-style-name="No_20_Spacing">
      <style:paragraph-properties fo:text-align="center" style:justify-single-word="false"/>
      <style:text-properties fo:font-weight="bold" style:font-weight-asian="bold" style:font-weight-complex="bold"/>
    </style:style>
    <style:style style:name="P16" style:family="paragraph" style:parent-style-name="List_20_Paragraph" style:list-style-name="WWNum3"/>
    <style:style style:name="P17" style:family="paragraph" style:parent-style-name="List_20_Paragraph" style:list-style-name="WWNum2"/>
    <style:style style:name="P18" style:family="paragraph" style:parent-style-name="List_20_Paragraph" style:list-style-name="WWNum9"/>
    <style:style style:name="P19" style:family="paragraph" style:parent-style-name="List_20_Paragraph" style:list-style-name="WWNum3">
      <style:paragraph-properties fo:break-before="page"/>
    </style:style>
    <style:style style:name="P20" style:family="paragraph" style:parent-style-name="List_20_Paragraph">
      <style:paragraph-properties fo:margin-top="0in" fo:margin-bottom="0in" loext:contextual-spacing="true" fo:line-height="100%"/>
    </style:style>
    <style:style style:name="P21" style:family="paragraph" style:parent-style-name="List_20_Paragraph" style:list-style-name="WWNum6">
      <style:paragraph-properties fo:margin-top="0in" fo:margin-bottom="0in" loext:contextual-spacing="true" fo:line-height="100%"/>
    </style:style>
    <style:style style:name="P22" style:family="paragraph" style:parent-style-name="List_20_Paragraph" style:list-style-name="WWNum8">
      <style:paragraph-properties fo:margin-top="0in" fo:margin-bottom="0in" loext:contextual-spacing="true" fo:line-height="100%"/>
    </style:style>
    <style:style style:name="P23" style:family="paragraph" style:parent-style-name="List_20_Paragraph">
      <style:paragraph-properties fo:margin-top="0in" fo:margin-bottom="0in" loext:contextual-spacing="true" fo:line-height="100%"/>
      <style:text-properties fo:font-size="12pt" style:font-size-asian="12pt" style:font-name-complex="Calibri1" style:font-size-complex="12pt"/>
    </style:style>
    <style:style style:name="T1" style:family="text">
      <style:text-properties fo:text-transform="uppercase"/>
    </style:style>
    <style:style style:name="T2" style:family="text">
      <style:text-properties fo:text-transform="uppercase" style:font-name="Cambria"/>
    </style:style>
    <style:style style:name="T3" style:family="text">
      <style:text-properties style:font-name="Cambria" fo:font-size="40pt" style:font-size-asian="40pt" style:language-asian="en" style:country-asian="US" style:font-size-complex="40pt"/>
    </style:style>
    <style:style style:name="T4" style:family="text">
      <style:text-properties style:font-name="Cambria" fo:font-size="22pt" style:font-size-asian="22pt" style:font-size-complex="22pt"/>
    </style:style>
    <style:style style:name="T5" style:family="text">
      <style:text-properties style:text-position="sub 58%" style:font-name="Cambria" fo:font-size="40pt" style:font-size-asian="40pt" style:font-size-complex="40pt"/>
    </style:style>
    <style:style style:name="T6" style:family="text">
      <style:text-properties fo:font-weight="bold" style:font-weight-asian="bold" style:font-weight-complex="bold"/>
    </style:style>
    <style:style style:name="T7" style:family="text">
      <style:text-properties fo:font-size="12pt" style:font-size-asian="12pt" style:font-size-complex="12pt"/>
    </style:style>
    <style:style style:name="T8" style:family="text">
      <style:text-properties fo:font-size="12pt" style:font-size-asian="12pt" style:font-name-complex="Calibri1" style:font-size-complex="12pt"/>
    </style:style>
    <style:style style:name="T9" style:family="text">
      <style:text-properties fo:font-size="12pt" fo:font-weight="bold" style:font-size-asian="12pt" style:font-weight-asian="bold" style:font-name-complex="Calibri1" style:font-size-complex="12pt"/>
    </style:style>
    <style:style style:name="T10" style:family="text">
      <style:text-properties fo:font-size="12pt" fo:font-weight="bold" style:font-size-asian="12pt" style:font-weight-asian="bold" style:font-name-complex="Calibri1" style:font-size-complex="12pt" style:font-weight-complex="bold"/>
    </style:style>
    <style:style style:name="T11" style:family="text">
      <style:text-properties style:text-position="super 58%" fo:font-size="12pt" style:font-size-asian="12pt" style:font-size-complex="12pt"/>
    </style:style>
    <style:style style:name="T12" style:family="text">
      <style:text-properties style:font-name-asian="Calibri1"/>
    </style:style>
    <style:style style:name="T13" style:family="text">
      <style:text-properties fo:font-size="7pt" style:font-size-asian="7pt" style:font-name-complex="Calibri1" style:font-size-complex="7pt"/>
    </style:style>
    <style:style style:name="T14" style:family="text">
      <style:text-properties style:font-name-complex="Calibri1"/>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ext:soft-page-break/>
        <table:table-row table:style-name="Table1.1">
          <table:table-cell table:style-name="Table1.A1" office:value-type="string">
            <text:p text:style-name="P14"><text:bookmark text:name="_GoBack"/><text:span text:style-name="T2">Škofijska gimnazija antona martina slomška</text:span></text:p>
          </table:table-cell>
        </table:table-row>
        <table:table-row table:style-name="Table1.2">
          <table:table-cell table:style-name="Table1.A2" office:value-type="string">
            <text:p text:style-name="P14"><text:span text:style-name="T3">Vpliv svetlobe na nivo CO</text:span><text:span text:style-name="T5">2</text:span></text:p>
          </table:table-cell>
        </table:table-row>
        <table:table-row table:style-name="Table1.3">
          <table:table-cell table:style-name="Table1.A3" office:value-type="string">
            <text:p text:style-name="P14"><text:span text:style-name="T4">Poročilo</text:span></text:p>
          </table:table-cell>
        </table:table-row>
        <table:table-row table:style-name="Table1.4">
          <table:table-cell table:style-name="Table1.A4" office:value-type="string">
            <text:p text:style-name="P14"/>
          </table:table-cell>
        </table:table-row>
        <table:table-row table:style-name="Table1.4">
          <table:table-cell table:style-name="Table1.A4" office:value-type="string">
            <text:p text:style-name="P15"/>
          </table:table-cell>
        </table:table-row>
        <table:table-row table:style-name="Table1.4">
          <table:table-cell table:style-name="Table1.A4" office:value-type="string">
            <text:p text:style-name="P15"/>
            <text:p text:style-name="P14"><text:span text:style-name="T6">Škofijska gimnazija Antona Martina Slomška</text:span></text:p>
            <text:p text:style-name="P14"><text:span text:style-name="T6">Biologija</text:span></text:p>
          </table:table-cell>
        </table:table-row>
      </table:table>
      <text:p text:style-name="Standard"/>
      <text:p text:style-name="Standard"/>
      <table:table table:name="Table2" table:style-name="Table2">
        <table:table-column table:style-name="Table2.A"/>
        <table:table-row table:style-name="Table2.1">
          <table:table-cell table:style-name="Table2.A1" office:value-type="string">
            <text:p text:style-name="No_20_Spacing"/>
          </table:table-cell>
        </table:table-row>
      </table:table>
      <text:p text:style-name="P1"><text:s/></text:p>
      <text:p text:style-name="P4"/>
      <text:h text:style-name="Heading_20_1" text:outline-level="1"><text:bookmark-start text:name="_Toc354055993"/><text:bookmark-start text:name="__RefHeading___Toc266_2411348364"/>Kazalo<text:bookmark-end text:name="_Toc354055993"/><text:bookmark-end text:name="__RefHeading___Toc266_2411348364"/></text:h>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2"><text:a xlink:type="simple" xlink:href="#__RefHeading___Toc266_2411348364" text:style-name="Index_20_Link" text:visited-style-name="Index_20_Link">Kazalo<text:tab/>1</text:a></text:p>
          <text:p text:style-name="P12"><text:a xlink:type="simple" xlink:href="#__RefHeading___Toc268_2411348364" text:style-name="Index_20_Link" text:visited-style-name="Index_20_Link">Uvod<text:tab/>2</text:a></text:p>
          <text:p text:style-name="P13"><text:a xlink:type="simple" xlink:href="#__RefHeading___Toc270_2411348364" text:style-name="Index_20_Link" text:visited-style-name="Index_20_Link">Hipoteze<text:tab/>2</text:a></text:p>
          <text:p text:style-name="P12"><text:a xlink:type="simple" xlink:href="#__RefHeading___Toc272_2411348364" text:style-name="Index_20_Link" text:visited-style-name="Index_20_Link">Materiali in aparature<text:tab/>3</text:a></text:p>
          <text:p text:style-name="P12"><text:a xlink:type="simple" xlink:href="#__RefHeading___Toc274_2411348364" text:style-name="Index_20_Link" text:visited-style-name="Index_20_Link">Potek dela<text:tab/>3</text:a></text:p>
          <text:p text:style-name="P12"><text:a xlink:type="simple" xlink:href="#__RefHeading___Toc276_2411348364" text:style-name="Index_20_Link" text:visited-style-name="Index_20_Link">Rezultati<text:tab/>4</text:a></text:p>
          <text:p text:style-name="P13"><text:a xlink:type="simple" xlink:href="#__RefHeading___Toc278_2411348364" text:style-name="Index_20_Link" text:visited-style-name="Index_20_Link">1. del:<text:tab/>4</text:a></text:p>
          <text:p text:style-name="P12"><text:a xlink:type="simple" xlink:href="#__RefHeading___Toc280_2411348364" text:style-name="Index_20_Link" text:visited-style-name="Index_20_Link">Diskusija<text:tab/>4</text:a></text:p>
          <text:p text:style-name="P13"><text:a xlink:type="simple" xlink:href="#__RefHeading___Toc282_2411348364" text:style-name="Index_20_Link" text:visited-style-name="Index_20_Link">1. del<text:tab/>4</text:a></text:p>
          <text:p text:style-name="P12"><text:a xlink:type="simple" xlink:href="#__RefHeading___Toc284_2411348364" text:style-name="Index_20_Link" text:visited-style-name="Index_20_Link">Zaključki<text:tab/>5</text:a></text:p>
          <text:p text:style-name="P12"><text:a xlink:type="simple" xlink:href="#__RefHeading___Toc286_2411348364" text:style-name="Index_20_Link" text:visited-style-name="Index_20_Link">Viri<text:tab/>5</text:a></text:p>
        </text:index-body>
      </text:table-of-content>
      <text:p text:style-name="P4"/>
      <text:h text:style-name="Heading_20_1" text:outline-level="1"><text:bookmark-start text:name="_Toc354055994"/><text:bookmark-start text:name="__RefHeading___Toc268_2411348364"/><text:span text:style-name="T1">Uvod</text:span><text:bookmark-end text:name="_Toc354055994"/><text:bookmark-end text:name="__RefHeading___Toc268_2411348364"/></text:h>
      <text:p text:style-name="Standard"><text:span text:style-name="T7">Fotosinteza je proces, pomemben za vse žive organizme, saj pretvarja sončno energijo v energijo kemičnih vezi v bioloških molekulah. Ta nato postane del energije, ki je na razpolago v prehranjevalnih verigah. Molekule, ki v svojih vezeh kopičijo kemično energijo, so gradniki celičnih struktur ali drugih molekul. V procesu fotosinteze se sprošča tudi kisik, ki je nepogrešljiv za preživetje mnogih organizmov. </text:span></text:p>
      <text:p text:style-name="Standard"><text:span text:style-name="T7">Podobno kot celično dihanje je fotosinteza redoks proces, kar pomeni da elektronski transport poteka v nasprotni smeri od tistega pri celičnem dihanju. Pri fotosintezi se molekule vode razcepijo, sproščeni elektroni pa se skupaj z vodikovimi protoni prenesejo na ogljikov dioksid, ki se tako reducira v sladkor. Medtem, do elektroni potujejo od vode proti sladkorju, narašča njihova potencialna energija. Za tak potek je potrebna energija, to pa zagotavlja svetloba. </text:span></text:p>
      <text:p text:style-name="Standard"><text:span text:style-name="T7">Fotosintezo sestavljata dva sklopa reakcij: primarne (sveetlobne) reakcije in sekundarne (temotne) reakcije.</text:span></text:p>
      <text:p text:style-name="Standard"><text:span text:style-name="T7">Primarne reakcije so neposredno odvisne od svetlobe. Pri njih se svetlobna energija pretvori v kemično, ATP in NADPH. Slednji je vir elektronov in protonov za redukcijo ogljikovega dioksida v sladkor, ki poteče v sklopu sekundarnih reakcij fotosinteze.</text:span></text:p>
      <text:p text:style-name="Standard"><text:span text:style-name="T7">Sekundarne reakcije niso neposredno odvisne od svetlobe. Pri njih se kemična energija porabi za sintezo sladkorja. Imenujemo jih tudi Calvinov cikel ali temotna faza fotosinteze, čeprav pravzaprav ne poteka v temi. Od primarne faze se razlikuje le po tem, da zanj niso potrebni fotosintetski pigmenti (klorofil). V Calvinovem ciklu se vodikovi protoni (H</text:span><text:span text:style-name="T11">+</text:span><text:span text:style-name="T7">) in elektroni (e</text:span><text:span text:style-name="T11">-</text:span><text:span text:style-name="T7">) dodajajo ogljikovemu dioksidu, ki se ob tem veže na vmesno spojino s pet C-atomi. Tako nastaja sladkor, vodikove protone, elektrone in ATP p zagotavljajo primarne (svetlobne) reakcije fotosinteze.</text:span></text:p>
      <text:h text:style-name="Heading_20_2" text:outline-level="2"><text:bookmark-start text:name="_Toc354055995"/><text:bookmark-start text:name="__RefHeading___Toc270_2411348364"/>Hipoteze<text:bookmark-end text:name="_Toc354055995"/><text:bookmark-end text:name="__RefHeading___Toc270_2411348364"/></text:h>
      <text:p text:style-name="Standard">Fotosinteza je proces pri katerem rastline pretvarjajo svetlobno energijo v kemično, kar omogoči pretvorbo ogljikovega dioksida in vode v sladkor. Pri fotosintezi torej nastajajo organske snovi iz anorganskih. Vendar pa fotosinteza lahko poteka le, če je rastlina izpostavljena svetlobi in če ima na voljo dovolj vode. </text:p>
      <text:list xml:id="list3401522617" text:style-name="WWNum3">
        <text:list-item>
          <text:p text:style-name="P16">Proces fotosinteze bo potekal le takrat ko bo rastlina izpostavljena svetlobi in bo imela na razpolago ogljikov dioksid. </text:p>
        </text:list-item>
        <text:list-item>
          <text:p text:style-name="P16">Pri dihanju rastline bo nastajal CO2.</text:p>
        </text:list-item>
        <text:list-item>
          <text:p text:style-name="P19">Rastlina pri fotosintezi proizvaja kisik, zato ga bomo lahko ujeli ter ga dokazali s tlečo trsko.</text:p>
        </text:list-item>
      </text:list>
      <text:h text:style-name="Heading_20_1" text:outline-level="1"><text:bookmark-start text:name="_Toc354055996"/><text:bookmark-start text:name="__RefHeading___Toc272_2411348364"/>Materiali in aparature<text:bookmark-end text:name="_Toc354055996"/><text:bookmark-end text:name="__RefHeading___Toc272_2411348364"/></text:h>
      <text:list xml:id="list3201169763" text:style-name="WWNum2">
        <text:list-item>
          <text:p text:style-name="P17">· bromtimol modrilo (BTM; indikator),</text:p>
        </text:list-item>
        <text:list-item>
          <text:p text:style-name="P17">· račja zel (Elodea canadensis),</text:p>
        </text:list-item>
        <text:list-item>
          <text:p text:style-name="P17">· epruvete,</text:p>
        </text:list-item>
        <text:list-item>
          <text:p text:style-name="P17">· slamica za pitje,</text:p>
        </text:list-item>
        <text:list-item>
          <text:p text:style-name="P17">· sodavica,</text:p>
        </text:list-item>
        <text:list-item>
          <text:p text:style-name="P17">· aluminijeva folija;</text:p>
        </text:list-item>
        <text:list-item>
          <text:p text:style-name="P17">· čaše za akvarijsko vodo,</text:p>
        </text:list-item>
        <text:list-item>
          <text:p text:style-name="P17">· raztopina NaHCO3,</text:p>
        </text:list-item>
        <text:list-item>
          <text:p text:style-name="P17">· lijak,</text:p>
        </text:list-item>
        <text:list-item>
          <text:p text:style-name="P17">· oprijemalka za epruvete,</text:p>
        </text:list-item>
        <text:list-item>
          <text:p text:style-name="P17">· trska in vžigalice.</text:p>
        </text:list-item>
      </text:list>
      <text:p text:style-name="Standard"/>
      <text:h text:style-name="Heading_20_1" text:outline-level="1"><text:bookmark-start text:name="_Toc354055997"/><text:bookmark-start text:name="__RefHeading___Toc274_2411348364"/>Potek dela<text:bookmark-end text:name="_Toc354055997"/><text:bookmark-end text:name="__RefHeading___Toc274_2411348364"/></text:h>
      <text:p text:style-name="P7"><text:span text:style-name="T10">1.</text:span><text:span text:style-name="T8"> Pripravili smo osem epruvet. Štiri smo ovili z aluminijevo folijo, zato da je v njih poskus potekal v temi. Epruvete smo napolnili z:<text:line-break/></text:span></text:p>
      <text:p text:style-name="P7"><text:span text:style-name="T10">Epruvete na svetlobi:</text:span></text:p>
      <text:p text:style-name="P10"><text:span text:style-name="T8">· Epruveta 1: bromtimol modrilo.</text:span></text:p>
      <text:p text:style-name="P10"><text:span text:style-name="T8">· Epruveta 2: sodavica in indikator (BTM).</text:span></text:p>
      <text:p text:style-name="P10"><text:span text:style-name="T8">· Epruveta 3: BTM in rastlina.</text:span></text:p>
      <text:p text:style-name="P10"><text:span text:style-name="T8">· Epruveta 4: sodavica, rastlina in BTM.</text:span></text:p>
      <text:p text:style-name="P7"><text:span text:style-name="T10">Epruvete, ovite s folijo:</text:span></text:p>
      <text:p text:style-name="P10"><text:span text:style-name="T8">· Epruveta 5: bromtimol modrilo.</text:span></text:p>
      <text:p text:style-name="P10"><text:span text:style-name="T8">· Epruveta 6: sodavica in BTM.</text:span></text:p>
      <text:p text:style-name="P10"><text:span text:style-name="T8">· Epruveta 7: BTM in rastlina.</text:span></text:p>
      <text:p text:style-name="P10"><text:span text:style-name="T8">· Epruveta 8: sodavica, rastlina in BTM.</text:span></text:p>
      <text:p text:style-name="P11"/>
      <text:p text:style-name="P7"><text:span text:style-name="T8">Opazovali smo, kaj se dogaja v epruvetah.</text:span></text:p>
      <text:p text:style-name="P8"/>
      <text:p text:style-name="P7"><text:span text:style-name="T10">2. </text:span><text:span text:style-name="T8">Da bi odgovorili na vprašanje, ali v zeleni rastlini, ki opravlja fotosintezo, nastaja</text:span></text:p>
      <text:p text:style-name="P7"><text:span text:style-name="T8">presežek kisika, smo izvedli naslednji poskus:</text:span></text:p>
      <text:p text:style-name="P20"><text:span text:style-name="T8">Rastlino smo dali v čašo z akvarijsko vodo in raztopino natrijevega bikarbonata. V čašo smo potopili lijak tako, da je stala z razširjenim delom na dnu posode, v njem pa je bila rastlina. Na lijak smo pritrdili z vratom navzdol obrnjeno epruveto. V tej epruveti se je zbiral plin. Poskus je potekal nekaj dni na močni svetlobi. Plin smo dokazali s tlečo trsko.</text:span></text:p>
      <text:p text:style-name="P9"/>
      <text:p text:style-name="P5"/>
      <text:h text:style-name="Heading_20_1" text:outline-level="1"><text:bookmark-start text:name="_Toc354055998"/><text:bookmark-start text:name="__RefHeading___Toc276_2411348364"/>Rezultati<text:bookmark-end text:name="_Toc354055998"/><text:bookmark-end text:name="__RefHeading___Toc276_2411348364"/></text:h>
      <text:h text:style-name="Heading_20_2" text:outline-level="2"><text:bookmark-start text:name="_Toc354055999"/><text:bookmark-start text:name="__RefHeading___Toc278_2411348364"/>1. del:<text:bookmark-end text:name="_Toc354055999"/><text:bookmark-end text:name="__RefHeading___Toc278_2411348364"/></text:h>
      <text:p text:style-name="P7"><text:span text:style-name="T10">a) </text:span><text:span text:style-name="T9">Rezultati epruvet, ki so bile na svetlobi:</text:span></text:p>
      <text:p text:style-name="P7"><text:span text:style-name="T8">· Epruveta 1: ni spremembe</text:span></text:p>
      <text:p text:style-name="P7"><text:span text:style-name="T8">· Epruveta 2: indikator postane rumen.</text:span></text:p>
      <text:p text:style-name="P7"><text:span text:style-name="T8">· Epruveta 3: ni spremembe.</text:span></text:p>
      <text:p text:style-name="P7"><text:span text:style-name="T8">· Epruveta 4: indikator se obarva rumeno, potem pa počasi nazaj v modro.</text:span></text:p>
      <text:p text:style-name="P7"><text:span text:style-name="T10">b) </text:span><text:span text:style-name="T9">Rezultati epruvet, ki so bile zavite v folijo (v temi)</text:span></text:p>
      <text:p text:style-name="P7"><text:span text:style-name="T8">· Epruveta 5: ni spremembe.</text:span></text:p>
      <text:p text:style-name="P7"><text:span text:style-name="T8">· Epruveta 6: indikator postane rumen.</text:span></text:p>
      <text:p text:style-name="Standard"><text:span text:style-name="T8">· Epruveta 7: indikator postane rumen.</text:span> <text:line-break/><text:span text:style-name="T8">· Epruveta 8: indikator postane rumen.</text:span></text:p>
      <text:p text:style-name="Standard"><text:bookmark-start text:name="_Toc354056000"/><text:span text:style-name="Heading_20_2_20_Char"><text:span text:style-name="T12">2. del:</text:span></text:span><text:bookmark-end text:name="_Toc354056000"/><text:span text:style-name="T8"> Trska je zažarela!</text:span></text:p>
      <text:p text:style-name="P2"/>
      <text:h text:style-name="Heading_20_1" text:outline-level="1"><text:bookmark-start text:name="_Toc354056001"/><text:bookmark-start text:name="__RefHeading___Toc280_2411348364"/>Diskusija<text:bookmark-end text:name="_Toc354056001"/><text:bookmark-end text:name="__RefHeading___Toc280_2411348364"/></text:h>
      <text:h text:style-name="Heading_20_2" text:outline-level="2"><text:bookmark-start text:name="_Toc354056002"/><text:bookmark-start text:name="__RefHeading___Toc282_2411348364"/>1. del<text:bookmark-end text:name="_Toc354056002"/><text:bookmark-end text:name="__RefHeading___Toc282_2411348364"/></text:h>
      <text:p text:style-name="P7"><text:span text:style-name="T10">a) </text:span><text:span text:style-name="T9">V prvem poskusu</text:span><text:span text:style-name="T8"> je proces fotosinteze nemoteno potekal, saj so bile epruvete na</text:span></text:p>
      <text:p text:style-name="P7"><text:span text:style-name="T8">svetlobi.</text:span></text:p>
      <text:list xml:id="list944903370" text:style-name="WWNum6">
        <text:list-item>
          <text:p text:style-name="P21"><text:span text:style-name="T8">Prva epruveta je bila kontrolni poskus; barva je torej ostala nespremenjena. Vanjo smo nalili le bromtimol modrilo, ki je indikator za ogljikov dioksid. Dokazali smo, da bromtimol modrilo sam od sebe ne reagira.</text:span></text:p>
        </text:list-item>
        <text:list-item>
          <text:p text:style-name="P21"><text:span text:style-name="T8">Druga epruveta: BTM smo dodali še sodavico. Indikator se veže z ogljikovim dioksidom iz sodavice (H</text:span><text:span text:style-name="T13">2</text:span><text:span text:style-name="T8">CO</text:span><text:span text:style-name="T13">3</text:span><text:span text:style-name="T8">) in se zato obarva rumeno.</text:span></text:p>
        </text:list-item>
        <text:list-item>
          <text:p text:style-name="P21"><text:span text:style-name="T8">Tretja epruveta je vsebovala BTM in rastlino. Barva v epruveti je ostala modra. Sklepamo lahko, da je rastlina pri procesu fotosinteze porabila ves ogljikov dioksid, ki je nastajal pri procesu dihanja.</text:span></text:p>
        </text:list-item>
        <text:list-item>
          <text:p text:style-name="P21"><text:span text:style-name="T8">Četrta epruveta je vsebovala BTM, sodavico in rastlino. Barva se je najprej spremenila v rumeno, saj smo z dolivanjem sodavice dodajali ogljikov dioksid, potem pa se je počasi začela spreminjati nazaj v modro, saj je rastlina začela porabljati ogljikov dioksid za fotosintezo.</text:span></text:p>
        </text:list-item>
      </text:list>
      <text:p text:style-name="P6"/>
      <text:p text:style-name="P7"><text:span text:style-name="T10">b) </text:span><text:span text:style-name="T9">Drugi del poskusa</text:span><text:span text:style-name="T8"> je potekal v epruvetah, ovitih v aluminijevo folijo. S tem smo</text:span></text:p>
      <text:p text:style-name="P7"><text:span text:style-name="T8">preprečili dostop svetlobe do listov in tako preprečili potek fotosinteze.</text:span></text:p>
      <text:list xml:id="list1356410887" text:style-name="WWNum8">
        <text:list-item>
          <text:p text:style-name="P22"><text:span text:style-name="T8">Peta epruveta: vanjo smo dali le BTM. Tudi ta epruveta je bila le kontrolni poskus in z njo smo dokazali, da BTM tudi v temi ne reagira sam s seboj.</text:span></text:p>
        </text:list-item>
        <text:list-item>
          <text:p text:style-name="P22"><text:span text:style-name="T8">Šesta epruveta: BTM smo dodali ogljikov dioksid. Prav tako kot na svetlobi, se je tudi tu BTM obarval rumeno. Tako smo dokazali, da je BTM tudi v temi indikator za ogljikov dioksid.</text:span></text:p>
        </text:list-item>
        <text:list-item>
          <text:p text:style-name="P22"><text:span text:style-name="T8">Sedma epruveta: v njej je bil BTM in rastlina. Indikator se je obarval rumeno. Rastlina je v temi vršila le proces dihanja. Proces fotosinteze v temi ni potekal, zato CO</text:span><text:span text:style-name="T13">2</text:span><text:span text:style-name="T8">, ki je nastajal pri dihanju, ni bil porabljen.</text:span></text:p>
        </text:list-item>
        <text:list-item>
          <text:p text:style-name="P22"><text:span text:style-name="T8">Osma epruveta je vsebovala BTM, sodavico in rastlino. Spet se je obarvala rumeno, saj je rastlina vršila le proces celičnega dihanja, pri katerem nastaja ogljikov dioksid, pa tudi sodavica je prispevala CO</text:span><text:span text:style-name="T13">2</text:span><text:span text:style-name="T8">.</text:span></text:p>
        </text:list-item>
      </text:list>
      <text:p text:style-name="P23"/>
      <text:p text:style-name="Standard"><text:bookmark-start text:name="_Toc354056003"/><text:span text:style-name="Heading_20_2_20_Char"><text:span text:style-name="T12">2. del:</text:span></text:span><text:bookmark-end text:name="_Toc354056003"/><text:span text:style-name="T10"> </text:span><text:span text:style-name="T8">Trska je zažarela in s tem smo dokazali prisotnost kisika.</text:span></text:p>
      <text:p text:style-name="P3"/>
      <text:h text:style-name="Heading_20_1" text:outline-level="1"><text:bookmark-start text:name="_Toc354056004"/><text:bookmark-start text:name="__RefHeading___Toc284_2411348364"/>Zaključki<text:bookmark-end text:name="_Toc354056004"/><text:bookmark-end text:name="__RefHeading___Toc284_2411348364"/></text:h>
      <text:p text:style-name="Standard">Poskus je bil uspešno izveden. Na podlagi rezultatov smo potrdili vse tri hipoteze, saj fotosinteza ni potekala brez svetlobe ali kisikovega dioksida, je pri dihanju nastajal ogljikov dioksid, na koncu pa smo s tlečo trsko dokazali prisotnost kisika v epruveti. </text:p>
      <text:h text:style-name="Heading_20_1" text:outline-level="1"><text:bookmark-start text:name="_Toc354056005"/><text:bookmark-start text:name="__RefHeading___Toc286_2411348364"/>Viri<text:bookmark-end text:name="_Toc354056005"/><text:bookmark-end text:name="__RefHeading___Toc286_2411348364"/></text:h>
      <text:list xml:id="list962655484" text:style-name="WWNum9">
        <text:list-item>
          <text:p text:style-name="P18">Leksikon, Naravoslovje. Ljubljana: Cankarjeva založba, 1996.</text:p>
        </text:list-item>
        <text:list-item>
          <text:p text:style-name="P18">Stušek, P., Podobnik, A., Gogala, N.: Biologija 1, Celica. Ljubljana: DZS, 1999.</text:p>
        </text:list-item>
        <text:list-item>
          <text:p text:style-name="P18">Pevec, S. (1997). Biologija. Navodilo za laboratorijsko delo. Ljubljana: DZS</text:p>
        </text:list-item>
        <text:list-item>
          <text:p text:style-name="P18">Biologija za gimnazije, delovni zvezek. Ljubljana: Modrijan, 2011.</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NimbusSanL-Regu" svg:font-family="NimbusSanL-Regu"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NimbusSanL-Bold" svg:font-family="NimbusSanL-Bold" style:font-family-generic="system" style:font-pitch="variable"/>
    <style:font-face style:name="NimbusSanL-Regu1" svg:font-family="NimbusSanL-Regu"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Title" style:next-style-name="Standard" style:default-outline-level="1" style:list-style-name="" style:class="text">
      <style:paragraph-properties fo:margin-top="0.4165in" fo:margin-bottom="0.0835in" loext:contextual-spacing="false" fo:keep-together="always" fo:keep-with-next="always"/>
      <style:text-properties fo:color="#6e9400" fo:font-size="20pt" fo:font-weight="bold" style:font-size-asian="20pt" style:font-weight-asian="bold" style:font-size-complex="14pt" style:font-weight-complex="bold"/>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94c600"/>
      <style:text-properties fo:color="#2e2d21"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size-complex="26pt"/>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94c600"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94c600" style:font-name="Cambria" fo:font-family="Cambria" style:font-family-generic="roman" style:font-pitch="variable" fo:font-weight="bold" style:font-name-asian="Times New Roman" style:font-family-asian="'Times New Roman'" style:font-family-generic-asian="system" style:font-pitch-asian="variable" style:font-weight-asian="bold" style:font-weight-complex="bold"/>
    </style:style>
    <style:style style:name="Contents_20_1" style:display-name="Contents 1" style:family="paragraph" style:parent-style-name="Standard" style:next-style-name="Standard" style:auto-update="true" style:default-outline-level="" style:class="index">
      <style:paragraph-properties fo:margin-top="0.25in" fo:margin-bottom="0in" loext:contextual-spacing="false"/>
      <style:text-properties fo:text-transform="uppercase" style:font-name="Cambria" fo:font-family="Cambria" style:font-family-generic="roman" style:font-pitch="variable" fo:font-size="12pt" fo:font-weight="bold" style:font-size-asian="12pt" style:font-weight-asian="bold" style:font-size-complex="12pt" style:font-weight-complex="bold"/>
    </style:style>
    <style:style style:name="Contents_20_2" style:display-name="Contents 2" style:family="paragraph" style:parent-style-name="Standard" style:next-style-name="Standard" style:auto-update="true" style:default-outline-level="" style:class="index">
      <style:paragraph-properties fo:margin-top="0.1665in" fo:margin-bottom="0in" loext:contextual-spacing="false"/>
      <style:text-properties fo:font-size="10pt" fo:font-weight="bold" style:font-size-asian="10pt" style:font-weight-asian="bold" style:font-name-complex="Calibri1" style:font-family-complex="Calibri" style:font-family-generic-complex="system" style:font-pitch-complex="variable" style:font-size-complex="10pt" style:font-weight-complex="bold"/>
    </style:style>
    <style:style style:name="Contents_20_3" style:display-name="Contents 3" style:family="paragraph" style:parent-style-name="Standard" style:next-style-name="Standard" style:auto-update="true" style:default-outline-level="" style:class="index">
      <style:paragraph-properties fo:margin-left="0.1528in" fo:margin-right="0in" fo:margin-top="0in" fo:margin-bottom="0in" loext:contextual-spacing="false" fo:text-indent="0in" style:auto-text-indent="false"/>
      <style:text-properties fo:font-size="10pt" style:font-size-asian="10pt" style:font-name-complex="Calibri1" style:font-family-complex="Calibri" style:font-family-generic-complex="system" style:font-pitch-complex="variable" style:font-size-complex="10pt"/>
    </style:style>
    <style:style style:name="No_20_Spacing" style:display-name="No Spacing" style:family="paragraph" style:default-outline-level="">
      <style:paragraph-properties fo:text-align="start" style:justify-single-word="false" fo:orphans="2" fo:widows="2" style:writing-mode="lr-tb"/>
      <style:text-properties fo:font-size="11pt" style:font-name-asian="Times New Roman" style:font-family-asian="'Times New Roman'" style:font-family-generic-asian="system" style:font-pitch-asian="variable" style:font-size-asian="11pt" style:font-size-complex="11pt"/>
    </style:style>
    <style:style style:name="TOC_20_Heading" style:display-name="TOC Heading" style:family="paragraph" style:parent-style-name="Heading_20_1" style:next-style-name="Standard" style:default-outline-level="">
      <style:text-properties style:language-asian="sl" style:country-asian="SI"/>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Heading_20_1_20_Char" style:display-name="Heading 1 Char" style:family="text">
      <style:text-properties fo:color="#6e9400" style:font-name="Cambria" fo:font-family="Cambria" style:font-family-generic="roman" style:font-pitch="variable" fo:font-size="20pt" fo:letter-spacing="0.0035in" fo:font-weight="bold" style:letter-kerning="true" style:font-name-asian="Times New Roman" style:font-family-asian="'Times New Roman'" style:font-family-generic-asian="system" style:font-pitch-asian="variable" style:font-size-asian="20pt" style:font-weight-asian="bold" style:font-name-complex="Times New Roman" style:font-family-complex="'Times New Roman'" style:font-family-generic-complex="system" style:font-pitch-complex="variable" style:font-size-complex="14pt" style:font-weight-complex="bold"/>
    </style:style>
    <style:style style:name="Heading_20_2_20_Char" style:display-name="Heading 2 Char" style:family="text">
      <style:text-properties fo:color="#94c600"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Title_20_Char" style:display-name="Title Char" style:family="text">
      <style:text-properties fo:color="#2e2d21"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name-complex="Times New Roman" style:font-family-complex="'Times New Roman'" style:font-family-generic-complex="system" style:font-pitch-complex="variable" style:font-size-complex="26pt"/>
    </style:style>
    <style:style style:name="No_20_Spacing_20_Char" style:display-name="No Spacing Char" style:family="text">
      <style:text-properties style:font-name-asian="Times New Roman" style:font-family-asian="'Times New Roman'" style:font-family-generic-asian="system" style:font-pitch-asian="variable" style:language-asian="sl" style:country-asian="SI"/>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3_20_Char" style:display-name="Heading 3 Char" style:family="text">
      <style:text-properties fo:color="#94c600" style:font-name="Cambria" fo:font-family="Cambria" style:font-family-generic="roman" style:font-pitch="variable" fo:font-weight="bold" style:font-name-asian="Times New Roman" style:font-family-asian="'Times New Roman'" style:font-family-generic-asian="system" style:font-pitch-asian="variable" style:font-weight-asian="bold" style:font-name-complex="Times New Roman" style:font-family-complex="'Times New Roman'" style:font-family-generic-complex="system" style:font-pitch-complex="variable" style:font-weight-complex="bold"/>
    </style:style>
    <style:style style:name="Internet_20_link" style:display-name="Internet link" style:family="text">
      <style:text-properties fo:color="#e68200" style:text-underline-style="solid" style:text-underline-width="auto" style:text-underline-color="font-color"/>
    </style:style>
    <style:style style:name="ListLabel_20_1" style:display-name="ListLabel 1" style:family="text">
      <style:text-properties fo:font-weight="bold" style:font-weight-asian="bold" style:font-name-complex="NimbusSanL-Bold" style:font-family-complex="NimbusSanL-Bold"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weight="bold" style:font-weight-asian="bold" style:font-name-complex="NimbusSanL-Bold" style:font-family-complex="NimbusSanL-Bold" style:font-family-generic-complex="system" style:font-pitch-complex="variable"/>
    </style:style>
    <style:style style:name="ListLabel_20_6" style:display-name="ListLabel 6" style:family="text">
      <style:text-properties fo:font-weight="bold" style:font-weight-asian="bold" style:font-name-complex="NimbusSanL-Bold" style:font-family-complex="NimbusSanL-Bold" style:font-family-generic-complex="system" style:font-pitch-complex="variable"/>
    </style:style>
    <style:style style:name="ListLabel_20_7" style:display-name="ListLabel 7" style:family="text">
      <style:text-properties fo:font-size="12pt" fo:font-weight="bold" style:font-weight-asian="bold" style:font-name-complex="NimbusSanL-Bold" style:font-family-complex="NimbusSanL-Bold"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2:00</meta:creation-date>
    <dc:date>2019-05-23T10:52:00</dc:date>
    <meta:editing-duration>P0D</meta:editing-duration>
    <meta:generator>LibreOffice/6.0.7.3$Linux_X86_64 LibreOffice_project/00m0$Build-3</meta:generator>
    <meta:document-statistic meta:table-count="2" meta:image-count="0" meta:object-count="0" meta:page-count="7" meta:paragraph-count="91" meta:word-count="1105" meta:character-count="6860" meta:non-whitespace-character-count="58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