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0pt" fo:font-weight="bold" style:font-size-asian="2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margin-left="0.3543in" fo:margin-right="0in" fo:text-indent="0in" style:auto-text-indent="false"/>
    </style:style>
    <style:style style:name="P12" style:family="paragraph" style:parent-style-name="Standard">
      <style:paragraph-properties fo:margin-left="0.3543in" fo:margin-right="0in" fo:text-indent="0in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.25in" fo:margin-right="0in" fo:text-indent="0.2417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48pt" style:font-size-asian="48pt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pan text:style-name="T1">5. vaja</text:span></text:p>
      <text:p text:style-name="P1"/>
      <text:p text:style-name="P2"><text:span text:style-name="T1">ZGRADBA LISTA</text:span>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><text:soft-page-break/></text:p>
      <text:p text:style-name="P6"/>
      <text:list xml:id="list1712504986" text:style-name="WWNum1">
        <text:list-item>
          <text:p text:style-name="P7"><text:span text:style-name="T3">UVOD</text:span></text:p>
        </text:list-item>
      </text:list>
      <text:p text:style-name="P5"/>
      <text:p text:style-name="P9"><text:span text:style-name="T4">Pod mikroskopom smo opazovali spodnjo povrhnjico lista enokaličnice in dvokaličnice ter celoten prerez lista enokaličnice. </text:span></text:p>
      <text:p text:style-name="P10"/>
      <text:list xml:id="list121704349796408" text:continue-numbering="true" text:style-name="WWNum1">
        <text:list-item>
          <text:p text:style-name="P7"><text:span text:style-name="T3">MATERIAL IN METODE DELA</text:span></text:p>
        </text:list-item>
      </text:list>
      <text:p text:style-name="P5"/>
      <text:p text:style-name="P9"><text:span text:style-name="T4">*material:</text:span></text:p>
      <text:list xml:id="list456070606" text:style-name="WWNum2">
        <text:list-item>
          <text:p text:style-name="P8"><text:span text:style-name="T4">mikroskop</text:span></text:p>
        </text:list-item>
        <text:list-item>
          <text:p text:style-name="P8"><text:span text:style-name="T4">krovna in objektna stekelca</text:span></text:p>
        </text:list-item>
        <text:list-item>
          <text:p text:style-name="P8"><text:span text:style-name="T4">list hibiskusa</text:span></text:p>
        </text:list-item>
        <text:list-item>
          <text:p text:style-name="P8"><text:span text:style-name="T4">list ciperusa</text:span></text:p>
        </text:list-item>
        <text:list-item>
          <text:p text:style-name="P8"><text:span text:style-name="T4">list vodne palme</text:span></text:p>
        </text:list-item>
        <text:list-item>
          <text:p text:style-name="P8"><text:span text:style-name="T4">lak za nohte</text:span></text:p>
        </text:list-item>
        <text:list-item>
          <text:p text:style-name="P8"><text:span text:style-name="T4">lepilni trak</text:span></text:p>
        </text:list-item>
        <text:list-item>
          <text:p text:style-name="P8"><text:span text:style-name="T4">kapja vode</text:span></text:p>
        </text:list-item>
        <text:list-item>
          <text:p text:style-name="P8"><text:span text:style-name="T4">košček stiroporja (2*)</text:span></text:p>
        </text:list-item>
        <text:list-item>
          <text:p text:style-name="P8"><text:span text:style-name="T4">tanko rezilo-britvica</text:span></text:p>
        </text:list-item>
      </text:list>
      <text:p text:style-name="P5"/>
      <text:p text:style-name="Standard"><text:span text:style-name="T4"><text:s text:c="5"/>*metode dela:</text:span></text:p>
      <text:list xml:id="list121704337588286" text:continue-numbering="true" text:style-name="WWNum2">
        <text:list-item>
          <text:p text:style-name="P8"><text:span text:style-name="T4">list hibiskusa (enokaličnice) in list ciperusa (dvokaličnice) premažemo z lakom za nohte in počakamo, da</text:span></text:p>
        </text:list-item>
      </text:list>
      <text:p text:style-name="P11"><text:span text:style-name="T4"><text:s text:c="4"/>se posuši</text:span></text:p>
      <text:list xml:id="list121703940285600" text:continue-numbering="true" text:style-name="WWNum2">
        <text:list-item>
          <text:p text:style-name="P8"><text:span text:style-name="T4">na vsak polakiran list prilepimo košček lepilnega traku</text:span></text:p>
        </text:list-item>
        <text:list-item>
          <text:p text:style-name="P8"><text:span text:style-name="T4">lepilni trak odlepimo (na njem ostane spodnja povrhnjica) in ga prilepimo na objektno steklo; mikroskopiramo pri mali in veliki povečavi, ogledamo si spodnji povrhnjici obeh listov</text:span></text:p>
        </text:list-item>
      </text:list>
      <text:p text:style-name="P12"/>
      <text:list xml:id="list121704062815041" text:continue-numbering="true" text:style-name="WWNum2">
        <text:list-item>
          <text:p text:style-name="P8"><text:span text:style-name="T4">vzamemo list (ali košček lista) anturiuma in ga vložimo med dva koščka stiroporja; z britvico odrežemo čim tanjši košček, tako da edobimo prerez lista; koščček položimo v kapljo destilirane vode na objektniku in prekrijemo s krovnikom; pod mikroskopom opazujemo plasti lista</text:span></text:p>
        </text:list-item>
      </text:list>
      <text:p text:style-name="Standard"><text:span text:style-name="T4"><text:s text:c="5"/></text:span></text:p>
      <text:p text:style-name="P5"/>
      <text:p text:style-name="P5"/>
      <text:p text:style-name="P5"><text:soft-page-break/></text:p>
      <text:p text:style-name="P5"/>
      <text:p text:style-name="P5"/>
      <text:list xml:id="list121704812073610" text:continue-list="list121704349796408" text:style-name="WWNum1">
        <text:list-item>
          <text:p text:style-name="P7"><text:span text:style-name="T3">REZULTATI</text:span></text:p>
        </text:list-item>
      </text:list>
      <text:p text:style-name="P5"/>
      <text:p text:style-name="P13"><text:span text:style-name="T4">Ko smo opazovali listne reže na spodnji povrhnjici, smo bili pozorni na razporejenost celic okrog njih. Pri listu enokaličnice so le te-celice okrog rež razporejene v vrstah, urejeno. Pri listu dvokaličnice pa precej neurejeno. Pri dvokaličnicah celice obkrožajo listno režo, bolj oddaljene pa se nahajao bolj na površini spodnje povrhnjice.</text:span></text:p>
      <text:p text:style-name="P13"><text:span text:style-name="T4"><text:s/>Od lista anturiuma smo odrezali zelo majhen, tanek košček, da smo lahko opazovali več plasti lista, oz. vse tri. V primeru, da je košček bil res tako tanek, s prostim očesom celo neviden, smo lahko opazili plast zgornje povrhnjice, listno sredico z gobastim in stebričastim tkivom in tudi spodnjo povrhnjico.</text:span></text:p>
      <text:p text:style-name="P5"/>
      <text:p text:style-name="P5"/>
      <text:list xml:id="list121703607868018" text:continue-numbering="true" text:style-name="WWNum1">
        <text:list-item>
          <text:p text:style-name="P7"><text:span text:style-name="T3">ZAKLJUČEK</text:span></text:p>
        </text:list-item>
      </text:list>
      <text:p text:style-name="P5"/>
      <text:p text:style-name="P13"><text:span text:style-name="T4">Ogledali smo si torej plasti lista, spodnjo povrhnjico lista enokaličnice in dvokaličnice, listne reže, tako da si lahko vse skupaj bolje predstavlja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ika" style:family="paragraph" style:parent-style-name="Standard" style:auto-update="true" style:default-outline-level=""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043in" fo:text-indent="-0.25in" fo:margin-left="0.6043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8" meta:word-count="285" meta:character-count="1827" meta:non-whitespace-character-count="1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