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name-asian="Calibri1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4dbb" fo:font-size="4pt" style:font-size-asian="4pt" style:font-size-complex="4pt"/>
    </style:style>
    <style:style style:name="T2" style:family="text">
      <style:text-properties fo:color="#004dbb" fo:font-size="4pt" style:font-name-asian="Calibri1" style:font-size-asian="4pt" style:font-size-complex="4pt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fo:font-size="4pt" style:font-name-asian="Calibri1" style:font-size-asian="4pt" style:font-size-complex="4pt"/>
    </style:style>
    <style:style style:name="T5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6" style:family="text">
      <style:text-properties fo:color="#ff0000" fo:font-size="4pt" style:font-name-asian="Calibri1" style:font-size-asian="4pt" style:font-size-complex="4pt"/>
    </style:style>
    <style:style style:name="T7" style:family="text">
      <style:text-properties fo:color="#ff0000"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RG</text:span><text:span text:style-name="T3">-mesto ali prostor,kjer se usklajujejo </text:span><text:span text:style-name="T4"><text:line-break/></text:span><text:span text:style-name="T3">različni interesi kupcev in prodajalcev</text:span><text:span text:style-name="T4">.<text:line-break/></text:span><text:span text:style-name="T1">FUNKCIJE TRGA</text:span><text:span text:style-name="T4">-</text:span><text:span text:style-name="T5">alokativna</text:span><text:span text:style-name="T3"> funkcija</text:span><text:span text:style-name="T4"><text:line-break/></text:span><text:span text:style-name="T3">(dodelitev proi.dejavni.- trgu najbolj uspešni)<text:line-break/></text:span><text:span text:style-name="T5">distributivna</text:span><text:span text:style-name="T3">(razdelitev)trg najbolje ureja razdelitev<text:line-break/>ustvarjenega.Bolj uspešni dobijo več<text:line-break/></text:span><text:span text:style-name="T5">selektivna</text:span><text:span text:style-name="T3">(izbira)trg izloča tiste ki niso dovolj uspešni</text:span><text:span text:style-name="T4"><text:line-break/></text:span><text:span text:style-name="T3">imajo prevelike stroške proizv.,na dolgi rok brez dobika<text:line-break/></text:span><text:span text:style-name="T5">kontrolna</text:span><text:span text:style-name="T3"> posamezni ponudnik ali povpraševalec na trgu<text:line-break/>(kunkorenčnem) nemore vplivati na tržne razmere</text:span><text:span text:style-name="T4">.<text:line-break/></text:span><text:span text:style-name="T1">VRSTE TRGA</text:span><text:span text:style-name="T4">-</text:span><text:span text:style-name="T5">trg potrošnih dobrin</text:span><text:span text:style-name="T3">(prodajajo in kopujejo </text:span><text:span text:style-name="T4"><text:line-break/></text:span><text:span text:style-name="T3">se končani izdelki)</text:span><text:span text:style-name="T5">trg proizvodnih dejavnikov</text:span><text:span text:style-name="T4"><text:line-break/></text:span><text:span text:style-name="T3">(prodaja in nakup surovin,materialov,energije)</text:span><text:span text:style-name="T4"><text:line-break/></text:span><text:span text:style-name="T1">TRŽNA CENA</text:span><text:span text:style-name="T3">-določena vrednost lastniškega vrednostnega</text:span><text:span text:style-name="T4"><text:line-break/></text:span><text:span text:style-name="T3"> papirja po kateri vlagatelji kupujejo ali prodajajo vrednostni papir.</text:span><text:span text:style-name="T4"><text:line-break/></text:span><text:span text:style-name="T2"><text:line-break/><text:line-break/></text:span><text:span text:style-name="T1">KONKURENCA</text:span><text:span text:style-name="T3">-tekmovanje med kupci in prodajalci,da bi </text:span><text:span text:style-name="T4"><text:line-break/></text:span><text:span text:style-name="T3">čim uspešnejše zamenjali blago oziroma storitev.</text:span><text:span text:style-name="T4"><text:line-break/></text:span><text:span text:style-name="T1">OLIGOPOL</text:span><text:span text:style-name="T3">-najbolj pogosta obl nepopolne k, na trgu imamo do 8 </text:span><text:span text:style-name="T4"><text:line-break/></text:span><text:span text:style-name="T3">ponudnikov,veliko povpraševanja,vstop drugih ponudnikov je otežen,</text:span><text:span text:style-name="T4"><text:line-break/></text:span><text:span text:style-name="T3">ponudniki se med seboj dogovarjajo o ceni in količini ponudbe</text:span><text:span text:style-name="T4"><text:line-break/></text:span><text:span text:style-name="T1">DUOPOL</text:span><text:span text:style-name="T4">-</text:span><text:span text:style-name="T3"> nepopolne konkurence, 2 ponudnika,ki se dogovarjata </text:span><text:span text:style-name="T4"><text:line-break/></text:span><text:span text:style-name="T3">o ceni in količini ponudbe-trg s si razdelita.</text:span><text:span text:style-name="T4"><text:line-break/></text:span><text:span text:style-name="T1">MONOPOL</text:span><text:span text:style-name="T3">-ekstremna obl nepopolne kon,en ponudnik in veliko </text:span><text:span text:style-name="T4"><text:line-break/></text:span><text:span text:style-name="T3">povpraševanje.na trgu ni substituta ali nadomestka</text:span><text:span text:style-name="T4"><text:line-break/></text:span><text:span text:style-name="T1">DEJAVNIKI KONKURENCE:</text:span><text:span text:style-name="T4">-</text:span><text:span text:style-name="T3">št.kupcev,prodajalcev<text:line-break/></text:span><text:span text:style-name="T1">POPOLNA KONKURENCA</text:span><text:span text:style-name="T4">-</text:span><text:span text:style-name="T3">obl konk</text:span><text:span text:style-name="T4">.</text:span><text:span text:style-name="T3">e,kjer so vsi dejavniki koe izpolnjeni.</text:span><text:span text:style-name="T4"><text:line-break/></text:span><text:span text:style-name="T6"><text:line-break/></text:span><text:span text:style-name="T7">POVPRAŠEVANJE-</text:span><text:span text:style-name="T3">vse tržne sile,ki vplivajo na pripravljenost kupcev za</text:span><text:span text:style-name="T4"><text:line-break/></text:span><text:span text:style-name="T3">nakup pri različnih cenah.</text:span><text:span text:style-name="T1">TRŽNO POVPRAŠEVANJE</text:span><text:span text:style-name="T3">-seštevek vseh individualnih</text:span><text:span text:style-name="T4"><text:line-break/></text:span><text:span text:style-name="T3">povpraševan.</text:span><text:span text:style-name="T1">SPLOŠNI ZAKON POVPRAŠEVANJA</text:span><text:span text:style-name="T3">-cena in količina povpraševanja</text:span><text:span text:style-name="T4"><text:line-break/></text:span><text:span text:style-name="T3">se spreminjata v nasprotni smeri.</text:span><text:span text:style-name="T4"><text:line-break/></text:span><text:span text:style-name="T1">SPREMEMBA POVPRAŠEVANJA</text:span><text:span text:style-name="T3">-pride takrat ko se spremenijo vsi drugi dejavniki</text:span><text:span text:style-name="T4"><text:line-break/></text:span><text:span text:style-name="T3">razen cene.večja sprememba-krivulja v desno,manjša sprememba-krivulja v levo.</text:span><text:span text:style-name="T4"><text:line-break/></text:span><text:span text:style-name="T1">CENOVNA ELASTIČNOST POVPRAŠEVANJA</text:span><text:span text:style-name="T3">-reagiranje kupcev na spremembo cene</text:span><text:span text:style-name="T4"><text:line-break/></text:span><text:span text:style-name="T3">(cena in količina)</text:span><text:span text:style-name="T1">DOHODKOVNA ELASTIČNOST POVPRAŠEVANJA</text:span><text:span text:style-name="T3">-reagiranje kupcev</text:span><text:span text:style-name="T4"><text:line-break/></text:span><text:span text:style-name="T3">na spremembo dohodkapodjetnik mora poznati kako kupci reagirajo v primeru </text:span><text:span text:style-name="T4"><text:line-break/></text:span><text:span text:style-name="T3">povečanja njihovega dohodka-kupujejo več,manj ali enako.</text:span><text:span text:style-name="T4"><text:line-break/></text:span><text:span text:style-name="T1">KRIŽNA ELASTIČNOST POVPRAŠEVANJA</text:span><text:span text:style-name="T3">-ko gledamo kako kupci reagirajo po nakupu </text:span><text:span text:style-name="T4"><text:line-break/></text:span><text:span text:style-name="T3">dobrine a.če se spremeni cena dobrine b</text:span><text:span text:style-name="T4"><text:line-break/></text:span><text:span text:style-name="T6"><text:line-break/></text:span><text:span text:style-name="T7">PONUDBA</text:span><text:span text:style-name="T3">-aktivnost ponudnikov,ki imajo interes prodati svoje izdelke ali storitve </text:span><text:span text:style-name="T4"><text:line-break/></text:span><text:span text:style-name="T3">pri različnih cenah.</text:span><text:span text:style-name="T1">DEJAVNIKI PONUDBE</text:span><text:span text:style-name="T3">-proizvodni stroški,nujne potrebe po </text:span><text:span text:style-name="T4"><text:line-break/></text:span><text:span text:style-name="T3">denarju,pokvarljivost blaga</text:span><text:span text:style-name="T1">INDIVIDUALNA PONUDBA</text:span><text:span text:style-name="T3">-ponudba posameznika neke dobrine</text:span><text:span text:style-name="T4"><text:line-break/></text:span><text:span text:style-name="T1">TRŽNA PONUDBA</text:span><text:span text:style-name="T3">-seštevek individualnih ponudb posamezne dobrine</text:span><text:span text:style-name="T4"><text:line-break/></text:span><text:span text:style-name="T1">SPLOŠNI ZAKON PONUDBE</text:span><text:span text:style-name="T3">-ponudniki so pri višji ceni pripravljeni prodati več dobrin </text:span><text:span text:style-name="T4"><text:line-break/></text:span><text:span text:style-name="T3">ali storitev kot pri nižji ceni ob nespremenjenih ostalih količinah.</text:span><text:span text:style-name="T4"><text:line-break/></text:span><text:span text:style-name="T1">SPREMEMBA OBSEGA PONUDBE</text:span><text:span text:style-name="T3">-takrat,ko se na trgu spremeni cena</text:span><text:span text:style-name="T4"><text:line-break/></text:span><text:span text:style-name="T3">(se poveča,zato se količina zmanjša)</text:span><text:span text:style-name="T4"><text:line-break/></text:span><text:span text:style-name="T1">SPREMEMBA PONUDBE</text:span><text:span text:style-name="T3">-Večja ponudba premik premice v desno navzdol,ker </text:span><text:span text:style-name="T4"><text:line-break/></text:span><text:span text:style-name="T3">so nižji stroški.Manjša ponudba premik premice levo dol<text:line-break/></text:span><text:span text:style-name="T1">CENOVNA ELASTIČNOST PONUDBE</text:span><text:span text:style-name="T3">-reagiranje ponudnikov na spremembo cene</text:span></text:p>
      <text:p text:style-name="P1"/>
      <text:p text:style-name="Standard"><text:span text:style-name="T1">TRG</text:span><text:span text:style-name="T3">-mesto ali prostor,kjer se usklajujejo <text:line-break/>različni interesi kupcev in prodajalcev.<text:line-break/></text:span><text:span text:style-name="T1">FUNKCIJE TRGA</text:span><text:span text:style-name="T4">-</text:span><text:span text:style-name="T5">alokativna</text:span><text:span text:style-name="T3"> funkcija<text:line-break/>(dodelitev proi.dejavni.- trgu najbolj uspešni)<text:line-break/></text:span><text:span text:style-name="T5">distributivna</text:span><text:span text:style-name="T3">(razdelitev)trg najbolje ureja razdelitev<text:line-break/>ustvarjenega.Bolj uspešni dobijo več<text:line-break/></text:span><text:span text:style-name="T5">selektivna</text:span><text:span text:style-name="T3">(izbira)trg izloča tiste ki niso dovolj uspešni<text:line-break/>imajo prevelike stroške proizv.,na dolgi rok brez dobika<text:line-break/></text:span><text:span text:style-name="T5">kontrolna</text:span><text:span text:style-name="T3"> posamezni ponudnik ali povpraševalec na trgu<text:line-break/>(kunkorenčnem) nemore vplivati na tržne razmere.<text:line-break/></text:span><text:span text:style-name="T1">VRSTE TRGA</text:span><text:span text:style-name="T4">-</text:span><text:span text:style-name="T5">trg potrošnih dobrin</text:span><text:span text:style-name="T3">(prodajajo in kopujejo <text:line-break/>se končani izdelki)</text:span><text:span text:style-name="T5">trg proizvodnih dejavnikov</text:span><text:span text:style-name="T4"><text:line-break/></text:span><text:span text:style-name="T3">(prodaja in nakup surovin,materialov,energije)<text:line-break/></text:span><text:span text:style-name="T1">TRŽNA CENA</text:span><text:span text:style-name="T3">-določena vrednost lastniškega vrednostnega<text:line-break/> papirja po kateri vlagatelji kupujejo ali prodajajo vrednostni papir.<text:line-break/></text:span><text:span text:style-name="T2"><text:line-break/><text:line-break/></text:span><text:span text:style-name="T1">KONKURENCA</text:span><text:span text:style-name="T3">-tekmovanje med kupci in prodajalci,da bi <text:line-break/>čim uspešnejše zamenjali blago oziroma storitev.<text:line-break/></text:span><text:span text:style-name="T1">OLIGOPOL</text:span><text:span text:style-name="T3">-najbolj pogosta obl nepopolne k, na trgu imamo do 8 <text:line-break/>ponudnikov,veliko povpraševanja,vstop drugih ponudnikov je otežen,<text:line-break/>ponudniki se med seboj dogovarjajo o ceni in količini ponudbe<text:line-break/></text:span><text:span text:style-name="T1">DUOPOL</text:span><text:span text:style-name="T4">-</text:span><text:span text:style-name="T3"> nepopolne konkurence, 2 ponudnika,ki se dogovarjata <text:line-break/>o ceni in količini ponudbe-trg s si razdelita.<text:line-break/></text:span><text:span text:style-name="T1">MONOPOL</text:span><text:span text:style-name="T3">-ekstremna obl nepopolne kon,en ponudnik in veliko <text:line-break/>povpraševanje.na trgu ni substituta ali nadomestka<text:line-break/></text:span><text:span text:style-name="T1">DEJAVNIKI KONKURENCE:</text:span><text:span text:style-name="T4">-</text:span><text:span text:style-name="T3">št.kupcev,prodajalcev<text:line-break/></text:span><text:span text:style-name="T1">POPOLNA KONKURENCA</text:span><text:span text:style-name="T4">-</text:span><text:span text:style-name="T3">obl konk.e,kjer so vsi dejavniki koe izpolnjeni.<text:line-break/></text:span><text:span text:style-name="T6"><text:line-break/></text:span><text:span text:style-name="T7">POVPRAŠEVANJE-</text:span><text:span text:style-name="T3">vse tržne sile,ki vplivajo na pripravljenost kupcev za<text:line-break/>nakup pri različnih cenah.</text:span><text:span text:style-name="T1">TRŽNO POVPRAŠEVANJE</text:span><text:span text:style-name="T3">-seštevek vseh individualnih<text:line-break/>povpraševan.</text:span><text:span text:style-name="T1">SPLOŠNI ZAKON POVPRAŠEVANJA</text:span><text:span text:style-name="T3">-cena in količina povpraševanja<text:line-break/>se spreminjata v nasprotni smeri.<text:line-break/></text:span><text:span text:style-name="T1">SPREMEMBA POVPRAŠEVANJA</text:span><text:span text:style-name="T3">-pride takrat ko se spremenijo vsi drugi dejavniki<text:line-break/>razen cene.večja sprememba-krivulja v desno,manjša sprememba-krivulja v levo.<text:line-break/></text:span><text:span text:style-name="T1">CENOVNA ELASTIČNOST POVPRAŠEVANJA</text:span><text:span text:style-name="T3">-reagiranje kupcev na spremembo cene<text:line-break/>(cena in količina)</text:span><text:span text:style-name="T1">DOHODKOVNA ELASTIČNOST POVPRAŠEVANJA</text:span><text:span text:style-name="T3">-reagiranje kupcev<text:line-break/>na spremembo dohodkapodjetnik mora poznati kako kupci reagirajo v primeru <text:line-break/>povečanja njihovega dohodka-kupujejo več,manj ali enako.<text:line-break/></text:span><text:span text:style-name="T1">KRIŽNA ELASTIČNOST POVPRAŠEVANJA</text:span><text:span text:style-name="T3">-ko gledamo kako kupci reagirajo po nakupu <text:line-break/>dobrine a.če se spremeni cena dobrine b<text:line-break/></text:span><text:span text:style-name="T6"><text:line-break/></text:span><text:span text:style-name="T7">PONUDBA</text:span><text:span text:style-name="T3">-aktivnost ponudnikov,ki imajo interes prodati svoje izdelke ali storitve <text:line-break/>pri različnih cenah.</text:span><text:span text:style-name="T1">DEJAVNIKI PONUDBE</text:span><text:span text:style-name="T3">-proizvodni stroški,nujne potrebe po <text:line-break/>denarju,pokvarljivost blaga</text:span><text:span text:style-name="T1">INDIVIDUALNA PONUDBA</text:span><text:span text:style-name="T3">-ponudba posameznika neke dobrine<text:line-break/></text:span><text:span text:style-name="T1">TRŽNA PONUDBA</text:span><text:span text:style-name="T3">-seštevek individualnih ponudb posamezne dobrine<text:line-break/></text:span><text:span text:style-name="T1">SPLOŠNI ZAKON PONUDBE</text:span><text:span text:style-name="T3">-ponudniki so pri višji ceni pripravljeni prodati več dobrin <text:line-break/>ali storitev kot pri nižji ceni ob nespremenjenih ostalih količinah.<text:line-break/></text:span><text:span text:style-name="T1">SPREMEMBA OBSEGA PONUDBE</text:span><text:span text:style-name="T3">-takrat,ko se na trgu spremeni cena<text:line-break/>(se poveča,zato se količina zmanjša)<text:line-break/></text:span><text:span text:style-name="T1">SPREMEMBA PONUDBE</text:span><text:span text:style-name="T3">-Večja ponudba premik premice v desno navzdol,ker <text:line-break/>so nižji stroški.Manjša ponudba premik premice levo dol<text:line-break/></text:span><text:span text:style-name="T1">CENOVNA ELASTIČNOST PONUDBE</text:span><text:span text:style-name="T3">-reagiranje ponudnikov na spremembo ce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41" style:layout-grid-base-height="0.2165in" style:layout-grid-ruby-height="0in" style:layout-grid-mode="none" style:layout-grid-ruby-below="false" style:layout-grid-print="false" style:layout-grid-display="false" style:layout-grid-base-width="0.156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664" meta:character-count="5816" meta:non-whitespace-character-count="5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