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5pt" style:font-size-asian="5pt" style:font-size-complex="5pt"/>
    </style:style>
    <style:style style:name="P2" style:family="paragraph" style:parent-style-name="Standard">
      <style:text-properties fo:color="#0000ff" fo:font-size="5pt" style:font-size-asian="5pt" style:font-size-complex="5pt"/>
    </style:style>
    <style:style style:name="P3" style:family="paragraph" style:parent-style-name="Standard" style:master-page-name="Standard">
      <style:paragraph-properties style:page-number="auto"/>
    </style:style>
    <style:style style:name="T1" style:family="text">
      <style:text-properties fo:color="#008000" fo:font-size="5pt" style:font-size-asian="5pt" style:font-size-complex="5pt"/>
    </style:style>
    <style:style style:name="T2" style:family="text">
      <style:text-properties fo:color="#0000ff" fo:font-size="5pt" style:font-size-asian="5pt" style:font-size-complex="5pt"/>
    </style:style>
    <style:style style:name="T3" style:family="text">
      <style:text-properties fo:color="#0000ff" fo:font-size="5pt" fo:font-weight="bold" style:font-size-asian="5pt" style:font-weight-asian="bold" style:font-size-complex="5pt"/>
    </style:style>
    <style:style style:name="T4" style:family="text">
      <style:text-properties fo:color="#ff0000" fo:font-size="5pt" style:font-size-asian="5pt" style:font-size-complex="5pt"/>
    </style:style>
    <style:style style:name="T5" style:family="text">
      <style:text-properties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ločanje cen:</text:span><text:span text:style-name="T2"> Včasih se podj odloči, da bo postavilo višjo ceno, ki pa jo podprlo z ustreznim pospeševanjem prodaje. S tem skuša izgraditi podobo uglednega, kakovostnega izdelka, ki presega konkurente. (bmw) Drugi postavijo nižje cene, ki omogočijo nakup tudi kupcem z nižjo kupno močjo. <text:s/>Podj mora vedeti, kaj so njegovi konkretni cilji in temu prilagoditi določanje cen. Podj mora tudi upoštevati svoje odločitve- o oblikovanju izdelka, o pakiranju, o razvoju blagovnih znamk, izbiri prodajnih poti, oblik pospeševanja prodaje</text:span><text:span text:style-name="T1">. Strategije cen:</text:span><text:span text:style-name="T2">1. Doseganje ciljnega dobička- cilj trženja je doseganje določenega dobička s prodajo i/s. 2.Povečanje prometa- večje trgovine pogosto oglašajo prodajo nekaterega blaga po ceni, ki le pokriva stroške ali ji celo zniža, da bi pritegnili v trgovino kupce. 3.Doseganje večjega tržnega deleža- v mnogih dejavnostih vlada ostra konkurenca, podj se borijo za večji tržni delež, ker jim to omogoča večjo proiz in s tem nižje fiksne stroške. 4.povečanje prodaje- podj včasih znižajo ceno, da bi povečala obseg prodaje 5.Ustvarjanje podobe izdelka- luksuzne dobrine imajo visoke cene, saj jim dajejo podobo ekskluzivnosti <text:s/>6.Uresničevanje družbenih ciljev- podj lahko postavi nizke cene zaradi kupcev z malo kupno močjo</text:span><text:span text:style-name="T1">. Taktike določanja cen</text:span><text:span text:style-name="T4">:</text:span><text:span text:style-name="T5"> </text:span><text:span text:style-name="T2">1.Taktika prilagajanja c.- org spreminja cene glede na konkurenčno situacijo, razmere na trgu, stroške resursov. 2.Stroškovno naravnane c.- gre za strategijo določanja cen predvsem glede na stroške(nabavna cena+marža) 3. Običajno d.c.-je značilno tedaj, ko večina proiz prilagodi izdelke neki uveljavljeni ravni cen. 4.D.c. za linijo izdelkov-proiz določi različne cene za skupino i , ki so podobni, vendar prilagojeni za različne tržne segmente. 5.Ciljno d.c.-org določi svoje cilje, npr določen tržni delež ali donos na investicije in tem ciljem prilagodi cene. 6. Enotno d.c.-pomeni, da potrošniki na vsem trgu kupujejo po enaki ceni. 7.Psihološko d.c.- v nekaterih državah prodajalci upoštevajo psihološke učinke, npr 99sit-namesto 100sit</text:span><text:span text:style-name="T5"> </text:span><text:span text:style-name="T1">Strategija pobiranja dobička</text:span><text:span text:style-name="T2">- temelji na visoki ceni, ki omogoči pokritje razvojnih stroškov in izkorišča dejstvo, da ni veliko konkurentov</text:span><text:span text:style-name="T5"> </text:span><text:span text:style-name="T1">Strategija prodora na trg</text:span><text:span text:style-name="T2">- izbere nizko ceno, ki bo pritegnila številne kupce, konkurentom pa bo jemala pogum za vključevanje na trg, kjer so dobički nizki</text:span><text:span text:style-name="T1">. Konkuriranje na necenovni način</text:span><text:span text:style-name="T2">- v svojih oglasih podj tudi ne postavljajo v ospredje cene, temveč prej podobo i, koristi za potrošnike. Številna podj bolj poudarjajo storitve, ki dopolnjujejo i.</text:span><text:span text:style-name="T5"> </text:span><text:span text:style-name="T1">Distribucijski kanal</text:span><text:span text:style-name="T2">- ali prodajna pot, ki vključuje posrednike v obliki grosistične trgovine in maloprodaje, ki se povezujejo za prevoz in skladiščenje</text:span><text:span text:style-name="T5">.</text:span><text:span text:style-name="T1">Vloga</text:span><text:span text:style-name="T5"> </text:span><text:span text:style-name="T2">posrednikov je v tem, da opravljajo naloge prevoza, skladiščenja, prodaje in oglaševanja dosti učinkoviteje in hitreje kot posamezni proiz.</text:span><text:span text:style-name="T5"> </text:span></text:p>
      <text:p text:style-name="P1"/>
      <text:p text:style-name="Standard"><text:span text:style-name="T1">Odprava posrednikov</text:span><text:span text:style-name="T2">- 1. tržne posrednike lahko izločimo, vendar mora vselej nekdo opraviti njihove dejavnosti- prevoz, skladiščenje, iskanje in izbira ponudnikov 2. posredniške org so nastale in preživele, ker opravljajo trženjske funkcije bolj učinkovito kot bi to počeli drugi 3. posredniki dodajajo stroške k samim proiz stroškom, vendar ustvarijo še večje koristi za proiz in uporabnike. </text:span><text:span text:style-name="T1">Ekskluzivna prodajna veriga</text:span><text:span text:style-name="T5">, </text:span><text:span text:style-name="T2">kjer vse enote v maloprodaji uporabljajo isto ime, sodelujejo v promociji, čeprav so lastniki in poslovodje enot samostojni</text:span><text:span text:style-name="T5"> </text:span><text:span text:style-name="T1">Trgovske (prodajne) zadruge</text:span><text:span text:style-name="T2">- maloprodajne enote se povežejo in soorganizirajo svojo nabavo organizacijo, da znižajo svoje stroške</text:span><text:span text:style-name="T5">. </text:span><text:span text:style-name="T1">JIT- just in time</text:span><text:span text:style-name="T2">- Japonci so vpeljali logistično strategijo, da se surovine in deli dobavljajo podj v trenutku, ko jih potrebujejo, da se s tem izognejo skladiščenju, večjim zalogam</text:span><text:span text:style-name="T1">. RIP-EDI</text:span><text:span text:style-name="T2"> <text:s/>electronic data interchange- Komuniciranje preko povezave računalnikov vseh udeležencev v verigi imenujemo računalniška izmenjava podatkov(rip). </text:span><text:span text:style-name="T1">Grosistični posredniki</text:span><text:span text:style-name="T2">- prodajajo blago in storitve org in zavodom za uporabo v podjetju ali drugim grosistom, detajlistom in posameznikom za nadaljnjo prodajo. </text:span><text:span text:style-name="T1">Detajlistični posredniki </text:span><text:span text:style-name="T2">prodajajo blago in storitve potrošnikom za njihovo lastno uporabo. Oblike konkuriranja v mali prodaji 1.censka konkurenca- nekateri prodajalci, zlasti v diskontni prodaji, tekmujejo z nizkimi cenami 2.Konkurenca s storitvami- poudarek je na potrošniku, s katerim je prijazno vse prodajno osebje, ki se jim povsem prilagaja, podj ponuja vrsto storitev <text:s/>3.konkurenca z izbiro- posrednik skuša v določeni skupini i ponuditi najširšo mogočo izbiro. <text:s/>4.Konkurenca s kvaliteto- trgovci kombinirajo nizko ceno, dobre storitve in široko izbiro, pri čemer se primerjajo z najuglednejšimi </text:span><text:span text:style-name="T1">trgovci Strategije v maloprodaji</text:span><text:span text:style-name="T2">- 1.Intenzivna distribucija, ko skuša proiz plasirati i v čim večje število prodajaln 2.Selektivna d.- proiz izbere le uveljavljene maloprodajne org v območju, kar mu zagotovi kakovostno prodajo in storitve <text:s text:c="3"/>3. Ekskluzivna d.- proiz izbere na prodajnem območju le eno maloprodajno org, ki ima izključene pravice prodaje njegovih izdelkov, zato poskrbi za večjo zalogo, ponudi boljše storitve. </text:span><text:span text:style-name="T1">Maloprodaja izven prodajaln</text:span><text:span text:style-name="T2">- 1.Telemarketing- prodaja blaga in storitev po telefonu, pogosto v povezavi s pošiljanjem katalogov ponudbe potrošnikom 2.Prodajni avtomati, kioski, prodajna vozila- delujejo na določen znesek denarja ali žetone, njihova prednost je možnost lokacije na zelo prometnih točkah in delovanje brez zaposlenih. 3.Neposredna prodaja vključuje prodajo potrošnikom na dom ali v podj, kjer so zaposleni 4.Mrežni marketing- pojavljajo se tudi oblike prodaje, znane kot mrežno ali večnivojsko trženje, kjer proiz pridobi določeno število ljudi, ki prodajajo zanj, vsak od njih naslednjo skupino… provizija 5. Neposredno trženje preko sodobnih komunikacij- po pošti, prodaja po katalogu, preko internet. </text:span><text:span text:style-name="T1">Promocijski splet</text:span><text:span text:style-name="T2">- neposredno trženje, oglaševanje, pospeševanje prodaje, ustna sporočila, osebna prodaja, odnosi z javnostmi in publiciteta</text:span><text:span text:style-name="T5">. </text:span></text:p>
      <text:p text:style-name="P1"/>
      <text:p text:style-name="Standard"><text:span text:style-name="T1">Razlike med mednarodnim in državnim trženjem</text:span><text:span text:style-name="T2">: </text:span><text:span text:style-name="T3">Državno:</text:span><text:span text:style-name="T2"> okolje trženja je manjše, manjše tveganje, necarinske omejitve, prestop v mednarodni trg lahko povzroči tveganje: </text:span><text:span text:style-name="T3">Mednarodno</text:span><text:span text:style-name="T2">: okolje je večje, večje tveganje na samem trgu, malo informacij <text:s/>o tem trženju, bistveno se razlikuje od nacionalne – vsebinsko načeloma, večje časovne razlike</text:span><text:span text:style-name="T4">.</text:span><text:span text:style-name="T1">Analiza okolij mednarodnega trženja</text:span><text:span text:style-name="T4">:</text:span><text:span text:style-name="T2">Nujni del analize in razvoja vsakega tržejskega načrta in njegove izvedbe, nepoznavanje ali delno nepoz trga: spoznamo več analiz: </text:span><text:span text:style-name="T3">Pest Analiza</text:span><text:span text:style-name="T2"> ( analiza političnega , ekonomskega, sociološkega tehnološkega okolja).</text:span><text:span text:style-name="T3">Analiza Slept</text:span><text:span text:style-name="T2"> ( + pravna analiza) pomeni pest analizo z dodatno pravno analizo z dodajanjem pravilnikov, predpisov, Analiza lastne unčikovitosi,</text:span><text:span text:style-name="T3">SWOT analiza</text:span><text:span text:style-name="T2">-podrobna( analiza notranjega in notranjega okolja). </text:span><text:span text:style-name="T3">ABC analiza</text:span><text:span text:style-name="T2"> Pantova načela 80-20.</text:span><text:span text:style-name="T1">Analiza Donosnosti:</text:span><text:span text:style-name="T4"> </text:span><text:span text:style-name="T2">V tržnih gospodarstvih je ključni vidik poslovanja dobičkonostnost. V razvitih gospodartsvih redko prikazujejo uspešnost podjetja v obliki dobička. V svetu se največkrat uporabljajo naslednje kazalce kot donosnost:</text:span><text:span text:style-name="T3">ROI</text:span><text:span text:style-name="T2">(return on investmnet, dobiček/sredstva</text:span><text:span text:style-name="T3">) ROA</text:span><text:span text:style-name="T2">( return on assets, dobiček /investicije)</text:span><text:span text:style-name="T3">ROS</text:span><text:span text:style-name="T2">( return on sales, dobiček /vrednost prodaje) praviloma se izkazujejo vrednost na zaposlenega, ampak v odstotkih za celotno podjetje</text:span><text:span text:style-name="T1">. Gospodarski dejavniki <text:s/>in njihovi vplivi:</text:span><text:span text:style-name="T2"> pri analizi <text:s/>lastne unčikovitosti ni samo poznati rezultatov, ampak je treba ugotoviti , kateri dejavniki so jih povzročili.Med temi dejavniki so: položaj na trgu, inovacije, kadri, oprema.</text:span><text:span text:style-name="T5"> </text:span><text:span text:style-name="T1">Vrednost rezultatov</text:span><text:span text:style-name="T2">: Posamezen podatek o gosp uspešnosti ima relativno vrednost. Njegova sporočilnost se poveča s primerjanjem z drugimi: Primerjava: z dosežki lastne firme v preteklem obdobju., s planiranimi rezultati , z drugimi firmami podobne dejavnosti, s standardiziranimi rezultati, s podobnim podjetij z tujine</text:span><text:span text:style-name="T5">.</text:span><text:span text:style-name="T1">Ocena Predhodne uspešnosti</text:span><text:span text:style-name="T2">: zelo je pomembna, vendar tudi zaplena, ker ni zanesljivih kazalcev, ki jih uporabimo: položaj na trgu, vrednost proiz, relativni stoški, sposobna uvajanja novih izdelkov, kakovost poslovanja. </text:span><text:span text:style-name="T1">ABC Analiza</text:span><text:span text:style-name="T5">: </text:span><text:span text:style-name="T2">Je postopek s katerim kategoriziramo <text:s/>aktivnosti in stvari v določene kategorije. A zelo pomembno, B pomebno , C obrobnega pomena. Naš cilj je, ko smo kategorije opredelili, da naša razpoložljiva sredsta razdelimo <text:s/>v skladu s pomembnostjo ketegorij. V splošnem velja, da je 20% aktivnosti <text:s/>stvari odgovornih za 80% rezultatov. Abc analiza predstavlja nadgradnjo Paretovega načela s členitvijo celotne množice iz prvotnih dveh(80/20) na 3 skupine (a,b,c</text:span><text:span text:style-name="T1">). Uporaba ABC Analize</text:span><text:span text:style-name="T2">: z uporabo lahko analiziramo: kupce, naročila, proizvode, terjatv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5.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1" meta:paragraph-count="3" meta:word-count="1162" meta:character-count="8501" meta:non-whitespace-character-count="7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