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padding-left="0in" fo:padding-right="0in" fo:padding-top="0.0138in" fo:padding-bottom="0.0138in" fo:border-left="none" fo:border-right="none" fo:border-top="0.51pt solid #000000" fo:border-bottom="0.51pt solid #000000"/>
    </style:style>
    <style:style style:name="P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4" style:family="paragraph" style:parent-style-name="Standard">
      <style:paragraph-properties fo:margin-left="0in" fo:margin-right="-0.0957in" fo:text-align="justify" style:justify-single-word="false" fo:text-indent="0in" style:auto-text-indent="false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0pt" fo:font-weight="bold" style:font-size-asian="10pt" style:font-weight-asian="bold" style:font-weight-complex="bold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text-underline-style="solid" style:text-underline-width="auto" style:text-underline-color="font-color" style:font-size-asian="10pt"/>
    </style:style>
    <style:style style:name="T4" style:family="text">
      <style:text-properties fo:font-size="10pt" fo:letter-spacing="0.028in" style:font-size-asian="10pt"/>
    </style:style>
    <style:style style:name="T5" style:family="text">
      <style:text-properties fo:font-size="10pt" fo:font-style="italic" style:font-size-asian="10pt" style:font-style-asian="italic" style:font-style-complex="italic"/>
    </style:style>
    <style:style style:name="T6" style:family="text">
      <style:text-properties style:font-name="Wingdings" fo:font-size="10pt" style:font-name-asian="Wingdings1" style:font-size-asian="10pt" style:font-name-complex="Wingdings1"/>
    </style:style>
    <style:style style:name="T7" style:family="text">
      <style:text-properties style:font-name="Wingdings" style:font-name-asian="Wingdings1" style:font-name-complex="Wingdings1"/>
    </style:style>
    <style:style style:name="T8" style:family="text">
      <style:text-properties style:font-name="Comic Sans MS" fo:font-size="8pt" fo:font-style="italic" style:font-size-asian="8pt" style:font-style-asian="italic" style:font-style-complex="italic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size="9pt" fo:font-weight="bold" style:font-size-asian="9pt" style:font-weight-asian="bold" style:font-weight-complex="bold"/>
    </style:style>
    <style:style style:name="T13" style:family="text">
      <style:text-properties fo:font-size="11pt" fo:font-style="italic" style:font-size-asian="11pt" style:font-style-asian="italic" style:font-style-complex="italic"/>
    </style:style>
    <style:style style:name="T14" style:family="text">
      <style:text-properties style:text-position="sub 58%" fo:font-size="10pt" style:font-size-asian="10pt"/>
    </style:style>
    <style:style style:name="Sect1" style:family="section">
      <style:section-properties text:dont-balance-text-columns="true" style:editable="false">
        <style:columns fo:column-count="2">
          <style:column style:rel-width="32767*" fo:start-indent="0in" fo:end-indent="0.2457in"/>
          <style:column style:rel-width="32768*" fo:start-indent="0.2457in" fo:end-indent="0in"/>
        </style:columns>
      </style:section-properties>
    </style:style>
    <style:style style:name="gr1" style:family="graphic">
      <style:graphic-properties draw:stroke="solid" svg:stroke-width="0in" svg:stroke-color="#000000" draw:marker-end="msArrowOpenEnd_20_1_20_0" draw:marker-end-width="0.0689in" draw:marker-end-center="false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ff0000" draw:marker-end="msArrowStealthEnd_20_2" draw:marker-end-width="0.0547in" draw:marker-end-center="false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5"><text:bookmark text:name="_GoBack"/><text:span text:style-name="T1">Gosp.rast kratkor.:</text:span><text:span text:style-name="T2">Večje agregatno povprečje </text:span><text:span text:style-name="T6"></text:span><text:span text:style-name="T2"> Hitrejše povečevanje DBP(kupujmo slovensko)</text:span></text:p>
        <text:p text:style-name="Standard"><draw:line text:anchor-type="char" draw:z-index="0" draw:style-name="gr1" draw:text-style-name="P6" svg:x1="2.75in" svg:y1="0.1807in" svg:x2="2.75in" svg:y2="0.3059in"><text:p/></draw:line><text:span text:style-name="T1">Gosp.rast dolgor.: </text:span><text:span text:style-name="T2">Čim hitreje se povečujeta koli- čina in produktivnost proizv.dejavnikov </text:span><text:span text:style-name="T6"></text:span><text:span text:style-name="T2"> BDP <text:s text:c="2"/></text:span></text:p>
        <text:h text:style-name="Heading_20_1" text:outline-level="1">Produktivnost dela = BDP(dod.vr.) / Zaposleni</text:h>
        <text:p text:style-name="Text_20_body">Člov. kapital je danes najpomembnejši dejavnik go- spodarskega razvoja<text:span text:style-name="T8">: <text:s/>Število in produktivnost del. sile</text:span> <text:span text:style-name="T7"></text:span> Odločilno vplivata na rast BDP, <text:span text:style-name="T8">Prebivalci smo potrošniki</text:span> <text:span text:style-name="T7"></text:span> Naša kupna moč določa velikost domačega trga. <text:span text:style-name="T9">Naravna rast Slov.</text:span> je negativna: <text:span text:style-name="T10">Stopnja nar. rasti=Stopnja rodn. - Smrtnosti=-0,5%</text:span></text:p>
        <text:p text:style-name="Text_20_body">Na 1000 prebivalcev se je rodilo 0,5 prebivalca manj kot jih je umrlo. <text:span text:style-name="T9">Število prebivalcev se skoraj ne spreminja: </text:span>Selitve, beg možganov (pov-zroča Sloveniji veliko gospodarsko škodo) <text:span text:style-name="T9">Prebiv-alstvo se stara </text:span>Zmanjšuje se delež otrok, zato bo v prihodnosti primanjkovalo delovne sile. Povečuje se delež starejšega prebivalstva(izda.za pokojnino..)</text:p>
        <text:p text:style-name="Text_20_body"/>
        <text:p text:style-name="Text_20_body"/>
        <text:p text:style-name="Text_20_body"/>
        <text:p text:style-name="Text_20_body"><text:span text:style-name="T11">Prebivalci Slovenije so slabo izobraženi</text:span>... Terciarna izobrazba;(višja, visoka, podiplomska) je najpome-mbnejša za gospodarsko rast. Pri nas zelo zaostaja-mo za razvito EU. ¾ ljudi je funkcionalno nepis.</text:p>
        <text:p text:style-name="P2"><text:span text:style-name="T2">Funkcioalno nepismeni s težavo </text:span><text:span text:style-name="T12">1</text:span><text:span text:style-name="T1">. </text:span><text:span text:style-name="T2">oblikujejo pisma ali prošnjo za zaposlitev <text:s/></text:span><text:span text:style-name="T12">2</text:span><text:span text:style-name="T1">. </text:span><text:span text:style-name="T2">izpolnjujejo obrazce </text:span></text:p>
        <text:p text:style-name="P2"><text:span text:style-name="T12">3</text:span><text:span text:style-name="T1">. </text:span><text:span text:style-name="T2">izračunajo znesek popusta </text:span></text:p>
        <text:p text:style-name="Standard"><text:span text:style-name="T3">Kako povečati produktivnost dela</text:span><text:span text:style-name="T2">? Slabo izobražen delavec in nizko usposobljena d.s. ni produktivna. Ustvarjalne, Izobražene, Usposobljene za delo moramo nagraditi </text:span><text:span text:style-name="T6"></text:span><text:span text:style-name="T2"> Na znanju temelječa družba </text:span><text:span text:style-name="T6"></text:span><text:span text:style-name="T2">gospodarski razvoj <text:s/>ZAPOSLENOST: <text:s text:c="2"/></text:span><text:span text:style-name="T3">Aktivno prebivalstvo</text:span><text:span text:style-name="T2"> so vse osebe </text:span><text:span text:style-name="T12">1.</text:span><text:span text:style-name="T2"> starejše od 15 let <text:s/></text:span><text:span text:style-name="T12">2.</text:span><text:span text:style-name="T2"> ki opravljajo poklic in za svoje delo prej. dohodek <text:s/></text:span></text:p>
        <text:p text:style-name="Standard"><text:span text:style-name="T12">3.</text:span><text:span text:style-name="T2"> nezaposleni, vojaščina, v priporu ali zaporu </text:span><text:span text:style-name="T3">Neaktivno prebivalstvo</text:span><text:span text:style-name="T2"> <text:s/>so </text:span><text:span text:style-name="T12">1.</text:span><text:span text:style-name="T2"> vse osebe z lastnimi dohodki (upokojenci, delovni invalidi, štipendisti)</text:span></text:p>
        <text:p text:style-name="P3"><text:span text:style-name="T12">2. </text:span><text:span text:style-name="T2">Vzdrževane osebe (jih prež. starši, sorodniki…)</text:span></text:p>
        <text:p text:style-name="Standard"><text:span text:style-name="T13">%brezp. = št.zaposl. / štev.aktv.preb. * 100</text:span></text:p>
        <text:p text:style-name="Text_20_body"/>
        <text:p text:style-name="Text_20_body"/>
        <text:p text:style-name="P1"><text:span text:style-name="T3">Naravno bogastvo Slovenije</text:span><text:span text:style-name="T2"> </text:span><text:span text:style-name="T4"><text:s/></text:span></text:p>
        <text:p text:style-name="P1"><text:span text:style-name="T1">1</text:span><text:span text:style-name="T2">.Kmetijska zemljišča so bolj primerna za živino- rejo, kot za poljedeljstvo. Zemlja je hribovita, razdrobljena in izčrpana.</text:span></text:p>
        <text:p text:style-name="P1"><text:span text:style-name="T1">2</text:span><text:span text:style-name="T2">.Energetski viri so skromni: Premog, Nafta, Železova ruda, Zemeljski plin. Sonce, veter </text:span><text:span text:style-name="T6"></text:span><text:span text:style-name="T2"> več kot povprečje EU. Voda je še neizrabljen obnovljiv. Več kot ½ energije = Uvoz. <text:s/></text:span><text:span text:style-name="T3">Potratno gospodarstvo.</text:span></text:p>
        <text:p text:style-name="P1"><text:span text:style-name="T1">3</text:span><text:span text:style-name="T2">.Rud in mineralov skorajda nimamo</text:span></text:p>
        <text:p text:style-name="P1"><text:span text:style-name="T1">4</text:span><text:span text:style-name="T2">.Gozdovi (60% slovenskega ozemlja) prevladujejo iglavci-Ek. Manj cenjeni </text:span><text:span text:style-name="T6"></text:span><text:span text:style-name="T2"> Kjotski sporazum: Do leta 2012 zmanjšanje količine emisij CO</text:span><text:span text:style-name="T14">2 </text:span><text:span text:style-name="T2"><text:s/></text:span></text:p>
        <text:p text:style-name="P1"><text:span text:style-name="T1">5</text:span><text:span text:style-name="T2">.Zdrava pitna voda </text:span><text:span text:style-name="T6"></text:span><text:span text:style-name="T2"> redkost (Njena cena presega ceno bencina) </text:span><text:span text:style-name="T6"></text:span><text:span text:style-name="T2">termalni vrelci </text:span><text:span text:style-name="T6"></text:span><text:span text:style-name="T2">ribištvo</text:span></text:p>
        <text:p text:style-name="P1"><text:span text:style-name="T1">6</text:span><text:span text:style-name="T2">.Butični turizem: -različne naravne danosti na različnih površinah -kakovostna in raznovrstna, <text:s/>inovativna ponudba -dokaj čisto okolje=višje cene</text:span></text:p>
        <text:p text:style-name="P1"><text:span text:style-name="T1">7</text:span><text:span text:style-name="T2">.Geografska lega - Transport</text:span></text:p>
        <text:h text:style-name="Heading_20_1" text:outline-level="1">Proizvedeno bogastvo Slovenije <text:s/></text:h>
        <text:h text:style-name="Heading_20_1" text:outline-level="1">-tržna vrednost vseh dobrin, ki so jih ljudje proizvedli in še vedno obstajajo. <text:s/></text:h>
        <text:p text:style-name="P1"><draw:line text:anchor-type="char" draw:z-index="1" draw:style-name="gr2" draw:text-style-name="P6" svg:x1="1.1043in" svg:y1="0.2709in" svg:x2="1.3543in" svg:y2="0.2709in"><text:p/></draw:line><text:span text:style-name="T1">1.</text:span><text:span text:style-name="T2">Potrošno bogastvo <text:s/></text:span><text:span text:style-name="T1">2.</text:span><text:span text:style-name="T2"> Proizvodno bogastvo (pov-ečujemo KAPITAL) <text:s text:c="3"/></text:span><text:span text:style-name="T3">Investicije</text:span><text:span text:style-name="T2">: <text:s/>so vsa dodatna sredstva, ki jih namenimo za proizvodnjo… </text:span></text:p>
        <text:p text:style-name="P4"><text:span text:style-name="T5">Obnovitvene investicije+Neto investicije=Bruto inv.</text:span></text:p>
        <text:p text:style-name="P1"><text:span text:style-name="T1">Obnovitvene</text:span><text:span text:style-name="T2">-npr.:amortizacija, ohranjajo vrednost kapitala… </text:span><text:span text:style-name="T1">Neto</text:span><text:span text:style-name="T2"> </text:span><text:span text:style-name="T1">investicije</text:span><text:span text:style-name="T2">-naložbe v nove dodatne proizvodne zmogljivosti, povečujejo vrednost kapitala, zagotavljajo gosp. razvoj. </text:span></text:p>
        <text:h text:style-name="Heading_20_1" text:outline-level="1">Viri financiranja investicij <text:s/>Lastni (prihranki, amortizacija, akumulacija) Tuji (posojilo, izdaja vrednostnih <text:s/>papirjev, strukturni skladi EU)</text:h>
        <text:p text:style-name="P1"><text:span text:style-name="T3">Tehnološki razvoj</text:span><text:span text:style-name="T2"> <text:s/>Etnološki napredek vpliva na to da z dano količino proizvodnih dejavnikov proizve-demo več. / Tehnološki napredek = izboljšanje : </text:span></text:p>
        <text:p text:style-name="P1"><text:span text:style-name="T1">1.</text:span><text:span text:style-name="T2">Proizvajalnih sredstev </text:span><text:span text:style-name="T1">2.</text:span><text:span text:style-name="T2">tehnoloških postopkov in metod </text:span><text:span text:style-name="T1">3.</text:span><text:span text:style-name="T2">Organizacije proizvodnje </text:span><text:span text:style-name="T6"></text:span><text:span text:style-name="T2">večja učinko- vitost proizvodnih dejavnikov </text:span><text:span text:style-name="T6"></text:span><text:span text:style-name="T2">dobiček </text:span><text:span text:style-name="T6"></text:span><text:span text:style-name="T2">invest.</text:span></text:p>
        <text:p text:style-name="Text_20_body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marker draw:name="msArrowOpenEnd_20_1_20_0" draw:display-name="msArrowOpenEnd 1 0" svg:viewBox="0 0 250 250" svg:d="M125 0l125 246-4 4-119-237v237h-5v-237l-119 237-3-4z"/>
    <draw:marker draw:name="msArrowStealthEnd_20_2" draw:display-name="msArrowStealthEnd 2" svg:viewBox="0 0 200 300" svg:d="M100 0l100 300-100-120-100 12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padding-left="0in" fo:padding-right="0in" fo:padding-top="0.0138in" fo:padding-bottom="0.0138in" fo:border-left="none" fo:border-right="none" fo:border-top="0.51pt solid #000000" fo:border-bottom="0.51pt solid #000000" fo:keep-with-next="always"/>
      <style:text-properties fo:font-size="10pt" fo:font-style="italic" style:font-size-asian="10pt" style:font-style-asian="italic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9T10:03:00</meta:creation-date>
    <dc:date>2019-04-19T10:0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8" meta:word-count="461" meta:character-count="3510" meta:non-whitespace-character-count="30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