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style:font-name="Comic Sans MS" fo:font-size="5pt" fo:language="sl" fo:country="SI" fo:font-weight="bold" style:font-size-asian="5pt" style:font-weight-asian="bold" style:font-weight-complex="bold"/>
    </style:style>
    <style:style style:name="T2" style:family="text">
      <style:text-properties style:font-name="Comic Sans MS" fo:font-size="5pt" fo:language="sl" fo:country="SI" style:text-underline-style="solid" style:text-underline-width="auto" style:text-underline-color="font-color" style:font-size-asian="5pt"/>
    </style:style>
    <style:style style:name="T3" style:family="text">
      <style:text-properties style:font-name="Comic Sans MS" fo:font-size="5pt" fo:language="sl" fo:country="SI" style:text-underline-style="solid" style:text-underline-width="auto" style:text-underline-color="font-color" fo:font-weight="bold" style:font-size-asian="5pt" style:font-weight-asian="bold" style:font-weight-complex="bold"/>
    </style:style>
    <style:style style:name="T4" style:family="text">
      <style:text-properties style:font-name="Comic Sans MS" fo:font-size="5pt" fo:language="sl" fo:country="SI" style:font-size-asian="5pt"/>
    </style:style>
    <style:style style:name="T5" style:family="text">
      <style:text-properties style:font-name="Comic Sans MS" fo:font-size="5pt" fo:language="sl" fo:country="SI" fo:font-style="italic" style:font-size-asian="5pt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PRENEHANJE OBVEZNOSTI: </text:span></text:p>
      <text:p text:style-name="Standard"><text:span text:style-name="T2">1.Izpolnitev obveznosti:</text:span><text:span text:style-name="T4"> izpolnitev je dejanje dolžnika, s katerim se</text:span></text:p>
      <text:p text:style-name="Standard"><text:span text:style-name="T4">doseže namen zaradi katerega je nastala obveznost.</text:span></text:p>
      <text:p text:style-name="Standard"><text:span text:style-name="T1">a)OSEBE KI SODELUJEJO PRI IZPOLNITVI:</text:span><text:span text:style-name="T4"> upnik in dolžnik.Lahko</text:span></text:p>
      <text:p text:style-name="Standard"><text:span text:style-name="T4">pa tudi tretje osebe;namesto dolžnika lahko izpolni obv. Porok. Dolžnik</text:span></text:p>
      <text:p text:style-name="Standard"><text:span text:style-name="T4">lahko amesto upniku izpolni obveznost tretji osebi,če tako določi upnik.</text:span></text:p>
      <text:p text:style-name="Standard"><text:span text:style-name="T1">b)KRAJ IZPOLNITVE:</text:span><text:span text:style-name="T4"> Pove nam kje mora biti obveznost izpolnjena. </text:span></text:p>
      <text:p text:style-name="Standard"><text:span text:style-name="T4">Najpogosteje je določen v pogodbi.Če kraj v pogodbi ni določen ga določi</text:span></text:p>
      <text:p text:style-name="Standard"><text:span text:style-name="T4">Zakon. Zakon deli obveznost na </text:span><text:span text:style-name="T5">prinosnine in iskovine. *PRINOSNINA:</text:span></text:p>
      <text:p text:style-name="Standard"><text:span text:style-name="T4">Dolžnik prenese obveznost upniku *</text:span><text:span text:style-name="T5">ISKOVINE:</text:span><text:span text:style-name="T4">upnik gre iskat obveznost</text:span></text:p>
      <text:p text:style-name="Standard"><text:span text:style-name="T4">K dolžniku.</text:span></text:p>
      <text:p text:style-name="Standard"><text:span text:style-name="T1">c)ČAS IZPOLNITVE</text:span><text:span text:style-name="T4">:Pove nam kdaj mora biti obveznost izpolnjena.</text:span></text:p>
      <text:p text:style-name="Standard"><text:span text:style-name="T4">Najpogosteje je določen v pogodbi. Kako je določen v pogodbi:</text:span></text:p>
      <text:p text:style-name="Standard"><text:span text:style-name="T4">*</text:span><text:span text:style-name="T2">s koledarskim datumom:</text:span><text:span text:style-name="T4">obveznost mora biti izpolnjena 1.6.;1.7.</text:span></text:p>
      <text:p text:style-name="Standard"><text:span text:style-name="T4">*</text:span><text:span text:style-name="T2">z rokom za izpolnitev:</text:span><text:span text:style-name="T4">roki so: dnevni, tedenski, mesečni, letni</text:span></text:p>
      <text:p text:style-name="Standard"><text:span text:style-name="T1">PRAVILO ZA RAČUNANJE DNEVNIH ROKOV</text:span><text:span text:style-name="T4">: Rok začne teči</text:span></text:p>
      <text:p text:style-name="Standard"><text:span text:style-name="T4">Prvi naslednji dan po sklenitvi pogodbe. Na začetek in tek roka ne vplivajo </text:span></text:p>
      <text:p text:style-name="Standard"><text:span text:style-name="T4">Nedelje in prazniki-to vpliva le na iztek roka.</text:span></text:p>
      <text:p text:style-name="Standard"><text:span text:style-name="T1">PRAVILO ZA RAČUNANJE MESEČNIH ROKOV:</text:span><text:span text:style-name="T4"> Izteče se tistega </text:span></text:p>
      <text:p text:style-name="Standard"><text:span text:style-name="T4">Dne ki se število ujema z dnem ko se je rok začel. Če pa takega datuma ni</text:span></text:p>
      <text:p text:style-name="Standard"><text:span text:style-name="T4">Pa zadnji dan v mesecu.*S posebnimi izrazi:v prvi polovici meseca; v </text:span></text:p>
      <text:p text:style-name="Standard"><text:span text:style-name="T4">Prvem kvartalu.</text:span></text:p>
      <text:p text:style-name="Standard"><text:span text:style-name="T1">Če čas izpolnitve ni določen v pogodbi in ga ni mogoče določiti iz narave Obveznosti je treba obveznost izpolniti takoj (8dni).</text:span><text:span text:style-name="T4"> </text:span><text:span text:style-name="T2">V zvezi z časom izpolnitve</text:span></text:p>
      <text:p text:style-name="Standard"><text:span text:style-name="T4">Ločimo: </text:span><text:span text:style-name="T1">*</text:span><text:span text:style-name="T3">dospelost</text:span><text:span text:style-name="T4">: (obveznost mora biti izpolnjena) če ni izpolnjena nastopi </text:span></text:p>
      <text:p text:style-name="Standard"><text:span text:style-name="T1">*zamuda</text:span><text:span text:style-name="T4">:-dolžniška –upniška </text:span></text:p>
      <text:p text:style-name="Standard"><text:span text:style-name="T2">1) Dolžnik ob zapadlosti ne plača</text:span><text:span text:style-name="T4"> (obresti, tožba)</text:span></text:p>
      <text:p text:style-name="Standard"><text:span text:style-name="T4">2) Noče sprejeti pravilne izpolnitve – ga ni na kraj izpolnitve (nosi stroške zaradi zamude, posledice naklučnega uničenja, poškodovanja)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5.6252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9T10:03:00</meta:creation-date>
    <dc:date>2019-04-19T10:0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7" meta:word-count="251" meta:character-count="1710" meta:non-whitespace-character-count="14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