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ff" fo:font-size="6pt" style:font-size-asian="6pt" style:font-size-complex="6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9900" fo:font-size="6pt" fo:font-weight="bold" style:font-size-asian="6pt" style:font-weight-asian="bold" style:font-size-complex="6pt" style:font-weight-complex="bold"/>
    </style:style>
    <style:style style:name="T2" style:family="text">
      <style:text-properties fo:color="#0000ff" fo:font-size="6pt" fo:font-weight="bold" style:font-size-asian="6pt" style:font-weight-asian="bold" style:font-size-complex="6pt" style:font-weight-complex="bold"/>
    </style:style>
    <style:style style:name="T3" style:family="text">
      <style:text-properties fo:color="#0000ff" fo:font-size="6pt" style:font-size-asian="6pt" style:font-size-complex="6pt"/>
    </style:style>
    <style:style style:name="T4" style:family="text">
      <style:text-properties fo:color="#0000ff" style:font-name="Wingdings" fo:font-size="6pt" style:font-name-asian="Wingdings1" style:font-size-asian="6pt" style:font-name-complex="Wingdings1" style:font-size-complex="6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6pt" fo:font-weight="bold" style:font-size-asian="6pt" style:font-weight-asian="bold" style:font-size-complex="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ODJETNIŠTVO</text:span><text:span text:style-name="T2">- </text:span><text:span text:style-name="T3">sposobnost, da na temelju ustvarjalne eko. </text:span></text:p>
      <text:p text:style-name="Standard"><text:span text:style-name="T3">Dejavnosti človeka in omejenih prod. faktorjev oblikujemo učinkovito </text:span></text:p>
      <text:p text:style-name="Standard"><text:span text:style-name="T3">gospodarsko dejavnost.</text:span><text:span text:style-name="T4"></text:span><text:span text:style-name="T3">Joseph Schumpeter uveljavi vlogo </text:span></text:p>
      <text:p text:style-name="Standard"><text:span text:style-name="T3">podjetništva-naj.so inovacije,</text:span><text:span text:style-name="T2"> </text:span></text:p>
      <text:p text:style-name="Standard"><text:span text:style-name="T1">Izum(invencija)-</text:span><text:span text:style-name="T3">novosti v produkciji in rezultat namenskih </text:span></text:p>
      <text:p text:style-name="Standard"><text:span text:style-name="T3">raziskovanj, s katerimi želimo odpraviti določen tehnični problem. </text:span></text:p>
      <text:p text:style-name="Standard"><text:span text:style-name="T3">Ko izume uporabimo v praktični produkciji gre za </text:span></text:p>
      <text:p text:style-name="Standard"><text:span text:style-name="T2">inovacije </text:span><text:span text:style-name="T3">dejavnosti, ki zagotavljajo večji dobiček, širjenje in spreminjanje</text:span></text:p>
      <text:p text:style-name="Standard"><text:span text:style-name="T3">produkcije.</text:span><text:span text:style-name="T2"> </text:span><text:span text:style-name="T3">(novi materiali,novi procesi..)</text:span><text:span text:style-name="T4"></text:span><text:span text:style-name="T3">vse zaradi konkurence</text:span><text:span text:style-name="T4"></text:span></text:p>
      <text:p text:style-name="Standard"><text:span text:style-name="T3">podjetja zaposlujejo izumitelje—posnemavanje ostalih</text:span></text:p>
      <text:p text:style-name="Standard"><text:span text:style-name="T1">PODJETNIK</text:span><text:span text:style-name="T5">-</text:span><text:span text:style-name="T3">os. ki opravlja funkcijo organiziranja,upravljanja in prevzema</text:span></text:p>
      <text:p text:style-name="Standard"><text:span text:style-name="T3"><text:s/>tveganje za poslovanje podjetja. </text:span></text:p>
      <text:p text:style-name="Standard"><text:span text:style-name="T1">PODJETJE</text:span><text:span text:style-name="T5">-</text:span><text:span text:style-name="T3">institucija/org., ki kupuje ali najema proizvodne dejavnike in jih</text:span></text:p>
      <text:p text:style-name="Standard"><text:span text:style-name="T3"><text:s/>uporabi v proizvodnji, zato da proizvaja in prodaja dobrine in storitve </text:span><text:span text:style-name="T4"></text:span><text:span text:style-name="T3">premagovanj</text:span></text:p>
      <text:p text:style-name="Standard"><text:span text:style-name="T3">e relativne redkosti.Odločajo o tem kaj,kako za koga bodo poriz. in kakšna bo org.</text:span></text:p>
      <text:p text:style-name="Standard"><text:span text:style-name="T3">struktura(vodi posameznik ali ekipa=menedžment).Uspešno rešuje temlej.</text:span></text:p>
      <text:p text:style-name="Standard"><text:span text:style-name="T3">Eko vpr. ker lahko dosežejo a)nižje transkacijske stroške b)ekonomijo</text:span></text:p>
      <text:p text:style-name="Standard"><text:span text:style-name="T3">bsega-opravlja dejavnost v velikem obsegu-zmanjšajo se stroški na enoto produkta c)</text:span></text:p>
      <text:p text:style-name="Standard"><text:span text:style-name="T3"><text:s/>eko timsko proizvodnje-vsak član skupine se specializira</text:span><text:span text:style-name="T5"> </text:span></text:p>
      <text:p text:style-name="Standard"><text:span text:style-name="T1">VRSTE PODJETIJ:</text:span></text:p>
      <text:p text:style-name="Standard"><text:span text:style-name="T2">Po vsebini </text:span><text:span text:style-name="T3">(primarna proizvodnja,sekundarna p.-predelava,terciarna) </text:span></text:p>
      <text:p text:style-name="Standard"><text:span text:style-name="T2">Po kupcih</text:span><text:span text:style-name="T3"> (za proizv.investicijskih dobrin, za proiz. potrošnih dobrin)</text:span></text:p>
      <text:p text:style-name="Standard"><text:span text:style-name="T2">Po dejavnostih- </text:span><text:span text:style-name="T3">obrt-industrija;trgovina-malo/veleprodaja,mednarodni </text:span></text:p>
      <text:p text:style-name="Standard"><text:span text:style-name="T3">trg;stroitve-promet,turizem,bančnništvo</text:span></text:p>
      <text:p text:style-name="Standard"><text:span text:style-name="T2">Po velikosti:</text:span><text:span text:style-name="T3">glede na obseg poslovanja (letni promet) in št. </text:span></text:p>
      <text:p text:style-name="Standard"><text:span text:style-name="T3">zaposlenih</text:span><text:span text:style-name="T2"> </text:span><text:span text:style-name="T3">miške&lt;gazele&lt;sloni&lt;dinozavri</text:span></text:p>
      <text:p text:style-name="Standard"><text:span text:style-name="T2">Po ključ.proizvodnem dejavniku</text:span><text:span text:style-name="T3">:delovno intenzivna,</text:span></text:p>
      <text:p text:style-name="Standard"><text:span text:style-name="T3">kapitalno intenzivna </text:span></text:p>
      <text:p text:style-name="Standard"><text:span text:style-name="T2">Po lastnini</text:span><text:span text:style-name="T3">:privatna,javna, zadružna,mešana </text:span></text:p>
      <text:p text:style-name="Standard"><text:span text:style-name="T1">FIRMA</text:span><text:span text:style-name="T3">-naziv gosp. enote, s katerim ta enota nastopa v poslovanju</text:span><text:span text:style-name="T5"> </text:span></text:p>
      <text:p text:style-name="Standard"><text:span text:style-name="T1">OBRAT.</text:span><text:span text:style-name="T3">gosp. enota, v kateri izdeljujejo proizvodi ali </text:span></text:p>
      <text:p text:style-name="Standard"><text:span text:style-name="T3">opravljajo stritve za naročnike ali kupce. </text:span></text:p>
      <text:p text:style-name="Standard"><text:span text:style-name="T1">OBLIKE PODJETIJ-</text:span></text:p>
      <text:p text:style-name="Standard"><text:span text:style-name="T2">SP- </text:span><text:span text:style-name="T3">podejtje posamezne fizične os., ki lahko zaposluje več delavcev;</text:span></text:p>
      <text:p text:style-name="Standard"><text:span text:style-name="T3">storitvene dejavnosti;lastnik neomejeno odg. Za poslovanje; preprosto</text:span></text:p>
      <text:p text:style-name="Standard"><text:span text:style-name="T3"><text:s/>upravljanje-lastnik sam sprejema odločitve;je odg. </text:span></text:p>
      <text:p text:style-name="Standard"><text:span text:style-name="T3">Za dobiček in izgubo.Dobiček se obdavči-dohodnina </text:span></text:p>
      <text:p text:style-name="Standard"><text:span text:style-name="T2">DNO-</text:span><text:span text:style-name="T3">ustanovi jo več fizičnih oseb-vse so neomejeno odg. </text:span></text:p>
      <text:p text:style-name="Standard"><text:span text:style-name="T3">S celotnim svojim premoženjem;zapletene menedž. </text:span></text:p>
      <text:p text:style-name="Standard"><text:span text:style-name="T3">Struktura; dobiček se obdavči kot del dohodka </text:span></text:p>
      <text:p text:style-name="Standard"><text:span text:style-name="T2">DOO</text:span><text:span text:style-name="T3"> samostojna pravna os, združuje kapital večih oseb, </text:span></text:p>
      <text:p text:style-name="Standard"><text:span text:style-name="T3">vsak je udeležen z določeno kapitalsko vlogo, ne z os. </text:span></text:p>
      <text:p text:style-name="Standard"><text:span text:style-name="T3">premoženjem. Upravljanje:skupščina družabnikov-poslovodja-</text:span></text:p>
      <text:p text:style-name="Standard"><text:span text:style-name="T3">nadzorni svet.</text:span></text:p>
      <text:p text:style-name="Standard"><text:span text:style-name="T2">DD-</text:span><text:span text:style-name="T3">velika podjetjav lasti delničarjev, ki so odg. </text:span></text:p>
      <text:p text:style-name="Standard"><text:span text:style-name="T3">Le z njihovim <text:s/>finančnim vložkom-delnice </text:span></text:p>
      <text:p text:style-name="Standard"><text:span text:style-name="T3">(dajejo pravico do lastništva a)navadne b)prednostne). </text:span></text:p>
      <text:p text:style-name="Standard"><text:span text:style-name="T3">Odločanje:skupščina delničarjev, nadzorni svet, uprava.</text:span><text:span text:style-name="T4"></text:span><text:span text:style-name="T3">dividende </text:span></text:p>
      <text:p text:style-name="Standard"><text:span text:style-name="T2">ZADRUGA- </text:span><text:span text:style-name="T3">org. v lasti skupine ljudi s skupnim ciljem, </text:span></text:p>
      <text:p text:style-name="Standard"><text:span text:style-name="T3">kolektivno prevzemajo tveganje, si delijo dobiček.2 skupini: </text:span></text:p>
      <text:p text:style-name="Standard"><text:span text:style-name="T3">kooperativne za maloprodajo in proizvodne kooperativne;</text:span></text:p>
      <text:p text:style-name="Standard"><text:span text:style-name="T3">plačujejo davek na dobiček </text:span></text:p>
      <text:p text:style-name="Standard"><text:span text:style-name="T1">CILJ ZASEBNEGA PODJETJA</text:span><text:span text:style-name="T3">:maximiranje dobička.</text:span></text:p>
      <text:p text:style-name="Standard"><text:span text:style-name="T3">(odvisno od ciljev lastnikov, tržnih pogojev,razmreja </text:span></text:p>
      <text:p text:style-name="Standard"><text:span text:style-name="T3">moči med lastniki in vodstvom) Omejuje ga</text:span></text:p>
      <text:p text:style-name="Standard"><text:span text:style-name="T3">:a)tržne omejitve-pogoji po katerih kupujejo </text:span></text:p>
      <text:p text:style-name="Standard"><text:span text:style-name="T3">inpute in prodaja outpute. Pomembno pri tem </text:span></text:p>
      <text:p text:style-name="Standard"><text:span text:style-name="T3">je povpraševanje kupcev. b)tehnološke omejitve</text:span></text:p>
      <text:p text:style-name="Standard"><text:span text:style-name="T3">-izbere proizvodno metodo z najnižjimi stroški in</text:span></text:p>
      <text:p text:style-name="Standard"><text:span text:style-name="T3"><text:s/>največjim dobičkom. </text:span></text:p>
      <text:p text:style-name="Standard"><text:span text:style-name="T1">USPEŠNO POSLOVANJE</text:span><text:span text:style-name="T6">:</text:span><text:span text:style-name="T3">merilo:dobiček,podjetje</text:span></text:p>
      <text:p text:style-name="Standard"><text:span text:style-name="T3"><text:s/>mora ravnati racionalno=skuša doseči z razpoložljivo</text:span></text:p>
      <text:p text:style-name="Standard"><text:span text:style-name="T3"><text:s/>količino prod. faktorjev kar najboljši učinek.-mksimiranje</text:span></text:p>
      <text:p text:style-name="Standard"><text:span text:style-name="T3"><text:s/>oz. skuša predviden učinek doseči s kar najmanjšo porabo</text:span></text:p>
      <text:p text:style-name="Standard"><text:span text:style-name="T3"><text:s/>prod. faktorjev.-minimiranje </text:span></text:p>
      <text:p text:style-name="P1"/>
      <text:p text:style-name="Standard"><text:span text:style-name="T3">Merilo uspešnosti:</text:span></text:p>
      <text:p text:style-name="Standard"><text:span text:style-name="T2">1)ekonomičnost</text:span><text:span text:style-name="T3">- razmerje med vrednostjo</text:span></text:p>
      <text:p text:style-name="Standard"><text:span text:style-name="T3"><text:s/>produkcije in zanjo potrebnimi stroški, z njo</text:span></text:p>
      <text:p text:style-name="Standard"><text:span text:style-name="T3"><text:s/>ugotavljamo racionalnost</text:span></text:p>
      <text:p text:style-name="Standard"><text:span text:style-name="T3">.E: e (eko.)= Q (produkcija) : TC (celotni stroški) …. </text:span></text:p>
      <text:p text:style-name="Standard"><text:span text:style-name="T3">Če je e&gt;1-poslovanje je ekonomično.</text:span></text:p>
      <text:p text:style-name="Standard"><text:span text:style-name="T2">2) Rentabilnost (donos) </text:span><text:span text:style-name="T3">razmerje med čistim</text:span></text:p>
      <text:p text:style-name="Standard"><text:span text:style-name="T3"><text:s/>rezultatom produkcije in zanj potrebno naložbo</text:span></text:p>
      <text:p text:style-name="Standard"><text:span text:style-name="T3"><text:s/>produkcijskih faktorjev. Bistveno je kako </text:span></text:p>
      <text:p text:style-name="Standard"><text:span text:style-name="T3">produkt sprejme trg in kakšen izkupiček bo</text:span></text:p>
      <text:p text:style-name="Standard"><text:span text:style-name="T3"><text:s/>od prodaje. Odvisna od ekonomičnosti in</text:span></text:p>
      <text:p text:style-name="Standard"><text:span text:style-name="T3"><text:s/>tržne uspešnosti-cene. Izražena je s profitn</text:span></text:p>
      <text:p text:style-name="Standard"><text:span text:style-name="T3">mero </text:span><text:span text:style-name="T2">E:</text:span><text:span text:style-name="T3"> pf= profit(prodani prozivodi x cena) : kapital (vložki)…</text:span></text:p>
      <text:p text:style-name="Standard"><text:span text:style-name="T3">..x100=…% </text:span></text:p>
      <text:p text:style-name="Standard"><text:span text:style-name="T2">3)produktivnost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3:00</meta:creation-date>
    <dc:date>2019-04-19T10:0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0" meta:word-count="482" meta:character-count="3998" meta:non-whitespace-character-count="3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