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master-page-name="Standard">
      <style:paragraph-properties style:page-number="auto"/>
    </style:style>
    <style:style style:name="T1" style:family="text">
      <style:text-properties fo:color="#ff0000" fo:font-weight="bold" style:font-weight-asian="bold" style:font-weight-complex="bold"/>
    </style:style>
    <style:style style:name="T2" style:family="text">
      <style:text-properties fo:color="#ff0000"/>
    </style:style>
    <style:style style:name="T3" style:family="text">
      <style:text-properties fo:font-weight="bold" style:font-weight-asian="bold" style:font-weight-complex="bold"/>
    </style:style>
    <style:style style:name="T4" style:family="text">
      <style:text-properties fo:color="#800080" fo:font-weight="bold" style:font-weight-asian="bold" style:font-weight-complex="bold"/>
    </style:style>
    <style:style style:name="T5" style:family="text">
      <style:text-properties fo:color="#800080"/>
    </style:style>
    <style:style style:name="T6" style:family="text">
      <style:text-properties style:font-name="Wingdings" style:font-name-asian="Wingdings1" style:font-name-complex="Wingdings1"/>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color="#33cccc" fo:font-weight="bold" style:font-weight-asian="bold" style:font-weight-complex="bold"/>
    </style:style>
    <style:style style:name="T10" style:family="text">
      <style:text-properties fo:color="#33cccc"/>
    </style:style>
    <style:style style:name="T11" style:family="text">
      <style:text-properties fo:font-style="italic" style:font-style-asian="italic" style:font-style-complex="italic"/>
    </style:style>
    <style:style style:name="T12" style:family="text">
      <style:text-properties fo:color="#ff9900" fo:font-weight="bold" style:font-weight-asian="bold" style:font-weight-complex="bold"/>
    </style:style>
    <style:style style:name="T13" style:family="text">
      <style:text-properties fo:color="#ff99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TROŠKI</text:span><text:span text:style-name="T2">-</text:span>denarno izraženi produkcijski faktorji,potrebni za produkcijo.Vsi stroški=celotni stroški(<text:span text:style-name="T3">E:</text:span>dobiček=celotni izkupiček(realizacija)-celotni stroški) Odvisni od:tehnologije,cen produkcijskih faktorjev –vsi so variabilni<text:span text:style-name="T2">*</text:span><text:span text:style-name="T3">Stalni/fiksni (FC)</text:span>-obstajajo tudi če se ne producira-najemnine,plače <text:span text:style-name="T3">Spremenljivi/ variabilni(VC)-</text:span>spreminjajo se v odvisnosti od količine produktov,jih ni če se ne producira-stroški plač,surovin<text:span text:style-name="T2">*</text:span><text:span text:style-name="T3">Celotni(TC)-</text:span>kapital za org. produkcije<text:span text:style-name="T3"> E:</text:span>TC= FC+VC<text:span text:style-name="T2">*</text:span><text:span text:style-name="T3">Povprečni ali na enoto produkcije (AC) E:</text:span>AC=AFC+AVC <text:span text:style-name="T2">*</text:span><text:span text:style-name="T3">Mejni(MC)-</text:span>stroški dodatne(zadnje)enote <text:span text:style-name="T3">E</text:span> MC=TC/Q <text:span text:style-name="T3">E</text:span>:AVC=VC/Q <text:span text:style-name="T3">E:</text:span>AFC= FC/Q <text:span text:style-name="T1">OPT.KOMB.PROD.FAK- </text:span>podjetje dosega max profit;presežek celotnih prihodkov nad celotnimi stroški je največji;Pri tem upošteva:produktivnost in cene <text:span text:style-name="T4">PROD. IZBIRA</text:span>- omejenost vseh sredstev sili k izbiri<text:span text:style-name="T6"></text:span><text:span text:style-name="T8">Kaj</text:span> (katere dobrine in kakšne količine<text:span text:style-name="T6"></text:span>odločanje<text:span text:style-name="T3">-krivulja alternativnih možnosti produkcije</text:span>, ki nam pove največje mogoče količine produkcije dveh dobrin, če popolnoma izkoristimo vse razpoložljive faktorje na najboljši možni način, če je točka pod krivuljo, potem faktorjev nismo najboljše izkoristili.<text:span text:style-name="T3"> Premiki:a)</text:span>povečanje količine p.faktorjev b) večja produktivnost-nova teh.,org 1)enakomerno povečanje obeh faktorejv –njihove produktivnosti 2) povečanje produktivnosti ene dobrine 3)uničenje dela faktorjev-vojna 4)povečanje obeh, vendar ne v enaki meri <text:span text:style-name="T3">Značilnosti</text:span>:<text:span text:style-name="T3">a)padajoča</text:span>-družba je omejena z razpoložljivo kol. faktorjev-izbira<text:span text:style-name="T3">; b)konkavna</text:span>-ker se alternativni stroški za nadaljnje enote dobrine A povečuje-npr. fizična preusmeritev-delavci) in <text:span text:style-name="T8">kako</text:span><text:span text:style-name="T7"> </text:span>(najbolj učinkovit način) se producira <text:s/>.<text:span text:style-name="T4">PRODU.FUNKC</text:span><text:span text:style-name="T1">-</text:span>pove nam največjo količino produktov (odvisna od:razpoložljive kol.-porabimo vse in uporabljenih produkcijskih metod-znanje) ki jo lahko dobimo ob danih produkcijskih faktorjih.Z njimi preučujemo možnosti produkcije in razvoj določenega gospodarstva.<text:span text:style-name="T3">Delitev:</text:span> <text:span text:style-name="T4">IZOKVANTA</text:span>- Je krivulja ki prikazuje možnosti pri katerih je količina produkta vedno enaka, spremeni pa se razmerje uporabljenih faktorjev.Izberemo tisto, ki zagotavlja produkcijo z najnižjimi stroški<text:span text:style-name="T3">.</text:span><text:span text:style-name="T4">MERILO PRODUKCIJE</text:span><text:span text:style-name="T5">-</text:span>če povečujemo vlaganje vseh prod. faktorjev v enaki meri gre za večanje merila.Rezultati:<text:span text:style-name="T3">Stalni-</text:span>kol predmeta se povečuje v enakem razmerju, kot naložba pr. faktorjev.<text:span text:style-name="T3">Padajoči-</text:span>kol. produkta se poveča vendar v manjši meri kot naložba faktorjev <text:span text:style-name="T3">Rastoči-</text:span>kol.produktov se zvečuje hitreje kot naložba prod.faktorjev (večja naložba, boljši izkoristek)<text:span text:style-name="T5"> </text:span><text:span text:style-name="T4">Optimalna velikost produkcijske enote-</text:span>najnižji stroški na enoto produkta, ki so odvisni od tehnoloških,organizacijskih,tržnih, transportnih značilnosti.<text:span text:style-name="T4"> ZAKON PADAJOČIH DONOSOV-</text:span>zakon variabilnih razmerij. Mejni donos: naraščajoč,padajoč,negativen<text:span text:style-name="T3">Vzrok za pojav:</text:span>za dod. enoto variabilnega faktorja je na voljo vedno manj fiksnega faktorja, zato so dodatne enote variabilnega faktorja učinkovite le na začetku.Za podjetnika je pomembna inf. do kolikšne mere se mu splača zaposlovati, dodajati variabilni faktor, da ima pri tem še donose. <text:span text:style-name="T3">Splača </text:span>se mu dokler bo dodatna enota variabilnega faktorja učinkovitejša od povprečja (MP&gt;PP) Veljavnost:kratkoročan,brez tehničnega napredka. <text:span text:style-name="T4">TEHNIČNI NAPREDEK-</text:span>Obseg produkcije je glede na faktorje omejen. Dolgoročno se zaradi tehničnega napredka (a) se kaže v novem teh. znanju v produkciji dol. produkta b) v uvajanju novih produktov,ki nadomeščajo prejšnje) to spremeni <text:span text:style-name="T3">Vrste</text:span>: a)nevtralni teh. nap.-mogoča je produk. Enake kol. produkta z zmanjšano porabo obeh faktorjev v enakem razmerju. B)pristrani teh. napr-če se zmanjšaporaba sredstev, ne nova teh. delovno intenzivna, ker zahteva sorazmerno več dela na enoto sredstev <text:span text:style-name="T3">Vpliv:</text:span>sredstva, namenjena za izboljšavo procesov,zmanjašanje onesnaženja, izobljšanje delovnih razmer.</text:p>
      <text:p text:style-name="P1"><text:span text:style-name="T9">PRODUKCIJSKI FAKTORJI-</text:span>prvine potrebne za proizvodnjo (s svojim delovanjem pripomorejo k velikosti produkta)<text:span text:style-name="T3"> </text:span><text:span text:style-name="T8">Delitev</text:span><text:span text:style-name="T3">: SAY: Delo</text:span>-storitev delovne sile oz. zaposlenih različnih umskih in fizičnih sposobnosti, ki s prodajo delovne sile na trgu prejemajo<text:span text:style-name="T11"> mezdo </text:span><text:span text:style-name="T3">Zemlja (Narava)-</text:span>faktor, ki poseduje razred zemljiških lastnikov, ki si prisvaja<text:span text:style-name="T11"> rento</text:span> <text:span text:style-name="T3">Kapital</text:span>= producirana produkcijska sredstva, katerih lastnik je kapitalist – prisvaja si <text:span text:style-name="T11">dobiček,</text:span> je izvedeni, saj je posledica primarnih faktorjev-delo,zemlja.<text:span text:style-name="T11"> </text:span><text:span text:style-name="T3">MARX: Delovna sila</text:span>-premišljena dejavnost človeka, ki je usmerjena k nekemu naprej postavljenemu cilju;ustvarja delovno orodje ki povečuje učinkovistost dela <text:span text:style-name="T3">Produk.sredstva</text:span>- materialna sestavina v proizvodnem procesu, ki jo delimo na:<text:span text:style-name="T3">*</text:span>Delovna sredstva- (orodje,stroji,objektivni pogoji dela:stavbe)<text:span text:style-name="T3">*</text:span>Predmeti dela:snovi, na katere človek deluje z delovnimi sredstvi, da ji prilagodi svojim potrebam Delitev:dodelanost (zemlja, surovine) oz.položaj v rodukcijskem prcesu (materiali in polizdelki)<text:span text:style-name="T9"> NARAVA-</text:span> <text:span text:style-name="T3">a)zemlja</text:span>-temeljni naravni faktor,pomemben v kemtijstvu.Značilnosti:neuničljivost,omejenost <text:span text:style-name="T3">b)surovine</text:span>-materialna osnova produkcije. So porabljive-premišljeno ravnanje. So neenakomerno porazdeljene po svetu-gospodarske,politične,socialne posledice. <text:span text:style-name="T3">c)Naravne energije- </text:span>vpliv na gospodarstvo dežele, odvisnost od obilice.Pomembno je vpr.nadomestljivosti (razpoložljiva kol. in kakovost), recikliranja <text:span text:style-name="T9">DELO-</text:span><text:span text:style-name="T10"> </text:span>Delovni proces mora biti čimbolj učinkovit: <text:span text:style-name="T3">E:</text:span> <text:span text:style-name="T3">P</text:span>(produktiv<text:span text:style-name="T3">.-</text:span>pove nam, koliko lahko ljudje proizvedejo ob danem času, pri dani tehnol.<text:span text:style-name="T3">)=Q</text:span> produkcija(kol/vrednost) <text:span text:style-name="T3">: D</text:span> delo (št.delvacev/ure) <text:span text:style-name="T8">Produktivnost</text:span><text:span text:style-name="T3"> </text:span>odvinsa: a)povprečne stopnje delvačeve spretnosti b)ravni znanosti in stopnje njene teh. uporabnosti-skrajševanje obdobja od znan. Odkritja do uporabe le tegac)družbene kombinacije prod.procesa-dr. organizacijo prod.,koordinacijo, kladnost reprod. tokov.d)obsega in učinkovitosti prod. sredstev-teh.opremljenostdela,obseg in kakovost uporabljenih del. sredstev. e)naravnih pogojev <text:span text:style-name="T8">Sestavine:</text:span><text:span text:style-name="T3"> a)telesna</text:span>-izraba člov. moči-sotrji:razbremenitev,bolj učinkovito/natančno/zanesljiv <text:span text:style-name="T3">b)umska-</text:span>znanje-ključni ,spretnost,iznajdljivost <text:span text:style-name="T3">c)moralna-delovna etika</text:span>:človeka vodi in podpira pri delu <text:s/><text:span text:style-name="T9">KAPITAL- </text:span>Delo človeka z golimi rokami je precej neučinkovito, zato je s procesi ustvaril stroje in orodja<text:span text:style-name="T6"></text:span> prinašata večjo produktivnost<text:span text:style-name="T6"></text:span>producirana produkcijska sredstva.(kapital-1.denar 2. prod.sredstva) KAPITAL(nastaja iz prihrankov,dela dobička,poveča produktivnost-dodatni kapital, ustvarja možnosti oplajanja+CELOTNI PRIHODEK (nadomesti produkcijska sred.,surovine,polizdelke,energijo,obraba strojev-amortizacija,plače)-znesek ki ostane je DOBIČEK (za lastno potrošnjo-dividende+prihranki-večji kapital(oplajanje)<text:span text:style-name="T6"></text:span>zaradi pritiska konkurence,povečanje next dobička) <text:span text:style-name="T9">Kapital-</text:span><text:span text:style-name="T10"> </text:span>ključni dejavnik gospodarske rasti. Del dobička privarčuje, prihranke nato akumulira in potem vlaga v modernizacijo. Akumulacija je značilna za proces gospodarjenja s kapitalom. Viri naložb:prihranki podjetij/prebivalcev/državnega sektorja,uvoz kapitala iz tujine<text:span text:style-name="T3">. Denarni kapital</text:span>(nakup)<text:span text:style-name="T6"></text:span><text:span text:style-name="T3">Proizvodni kapital</text:span> (prod.sredstva, delovna sila)<text:span text:style-name="T3">….prod. proces…. Blagovni kapital</text:span> (proizvodi za trg)<text:span text:style-name="T6"></text:span><text:span text:style-name="T3">Denarni kapital</text:span> (prodaja proizvodov na trgu) <text:span text:style-name="T9">TEH. OPREMLJENOST DELA</text:span><text:span text:style-name="T3">-</text:span>s koliko sredstvi v povprečju dela en zaposleni delavec v posamezni panogi in koliko bi morali v povprečju nameniti za vsako novo delovno mesto. <text:span text:style-name="T9">AVTOMATIZACIJA-</text:span>skupek teh. iznajdb, ki omogoča človeku, da ga samodejno delujoči stroji povsem nadomestijo. Človek pripravlja le funkc. Priprave,nadzora. Zahteva:visoko specializirane osebe,tehnično osebje,velik začetni kapital,obsežno tržišče </text:p>
      <text:p text:style-name="P1"><text:span text:style-name="T12">PODJETNIŠTVO- </text:span>sposobnost, da na temelju ustvarjalne eko. Dejavnosti človeka in omejenih prod. faktorjev oblikujemo učinkovito gospodarsko dejavnost.<text:span text:style-name="T6"></text:span>Joseph Schumpeter uveljavi vlogo podjetništva-naj.so inovacije,<text:span text:style-name="T12"> Izum(invencija)-</text:span>novosti v produkciji in rezultat namenskih raziskovanj, s katerimi želimo odpraviti določen tehnični problem. Ko izume uporabimo v praktični produkciji gre za<text:span text:style-name="T13"> </text:span><text:span text:style-name="T12">inovacije </text:span>dejavnosti, ki zagotavljajo večji dobiček, širjenje in spreminjanje produkcije.<text:span text:style-name="T12"> </text:span>(novi materiali,novi procesi..)<text:span text:style-name="T6"></text:span>vse zaradi konkurence<text:span text:style-name="T6"></text:span>podjetja zaposlujejo izumitelje—posnemavanje ostalih <text:span text:style-name="T12">PODJETNIK</text:span>-os. ki opravlja funkcijo organiziranja,upravljanja in prevzema tveganje za poslovanje podjetja<text:span text:style-name="T13">. </text:span><text:span text:style-name="T12">PODJETJE</text:span>-institucija/org., ki kupuje ali najema proizvodne dejavnike in jih uporabi v proizvodnji, zato da proizvaja in prodaja dobrine in storitve <text:span text:style-name="T6"></text:span>premagovanje relativne redkosti.Odločajo o tem kaj,kako za koga bodo poriz. in kakšna bo org. struktura(vodi posameznik ali ekipa=menedžment).Uspešno rešuje temlej. Eko vpr. ker lahko dosežejo a)nižje transkacijske stroške b)ekonomijo bsega-opravlja dejavnost v velikem obsegu-zmanjšajo se stroški na enoto produkta c) eko timsko proizvodnje-vsak član skupine se specializira <text:span text:style-name="T12">VRSTE PODJETIJ:</text:span><text:span text:style-name="T3">Po vsebini</text:span><text:span text:style-name="T12"> </text:span>(primarna proizvodnja,sekundarna p.-predelava,terciarna) <text:span text:style-name="T3">Po kupcih</text:span> (za proizv.investicijskih dobrin, za proiz. potrošnih dobrin) <text:span text:style-name="T3">Po dejavnostih- </text:span>obrt-industrija;trgovina-malo/veleprodaja,mednarodni trg;stroitve-promet,turizem,bančnništvo <text:span text:style-name="T3">Po velikosti:</text:span>glede na obseg poslovanja (letni promet) in št. zaposlenih<text:span text:style-name="T3"> </text:span>miške&lt;gazele&lt;sloni&lt;dinozavri <text:span text:style-name="T3">Po ključ.proizvodnem dejavniku</text:span>:delovno intenzivna,kapitalno intenzivna <text:span text:style-name="T3">Po lastnini</text:span>:privatna,javna, zadružna,mešana <text:span text:style-name="T12">FIRMA</text:span>-naziv gosp. enote, s katerim ta enota nastopa v poslovanju <text:span text:style-name="T12">OBRAT.</text:span>gosp. enota, v kateri izdeljujejo proizvodi ali opravljajo stritve za naročnike ali kupce. <text:span text:style-name="T12">OBLIKE PODJETIJ-</text:span><text:span text:style-name="T3">SP- </text:span>podejtje posamezne fizične os., ki lahko zaposluje več delavcev;storitvene dejavnosti;lastnik neomejeno odg. Za poslovanje; preprosto upravljanje-lastnik sam sprejema odločitve;je odg. Za dobiček in izgubo.Dobiček se obdavči-dohodnina <text:span text:style-name="T3">DNO-</text:span>ustanovi jo več fizičnih oseb-vse so neomejeno odg. S celotnim svojim premoženjem;zapletene menedž. Struktura; dobiček se obdavči kot del dohodka <text:span text:style-name="T3">DOO</text:span> samostojna pravna os, združuje kapital večih oseb, vsak je udeležen z določeno kapitalsko vlogo, ne z os. premoženjem. Upravljanje:skupščina družabnikov-poslovodja-nadzorni svet. <text:span text:style-name="T3">DD-</text:span>velika podjetjav lasti delničarjev, ki so odg. Le z njihovim <text:s/>finančnim vložkom-delnice (dajejo pravico do lastništva a)navadne b)prednostne). Odločanje:skupščina delničarjev, nadzorni svet, uprava.<text:span text:style-name="T6"></text:span>dividende <text:span text:style-name="T3">ZADRUGA- </text:span>org. v lasti skupine ljudi s skupnim ciljem, kolektivno prevzemajo tveganje, si delijo dobiček.2 skupini: kooperativne za maloprodajo in proizvodne kooperativne;plačujejo davek na dobiček <text:span text:style-name="T12">CILJ ZASEBNEGA PODJETJA</text:span>:maximiranje dobička.(odvisno od ciljev lastnikov, tržnih pogojev,razmreja moči med lastniki in vodstvom) Omejuje ga:a)tržne omejitve-pogoji po katerih kupujejo inpute in prodaja outpute. Pomembno pri tem je povpraševanje kupcev. b)tehnološke omejitve-izbere proizvodno metodo z najnižjimi stroški in največjim dobičkom. <text:span text:style-name="T12">USPEŠNO POSLOVANJE</text:span><text:span text:style-name="T3">:</text:span>merilo:dobiček,podjetje mora ravnati racionalno=skuša doseči z razpoložljivo količino prod. faktorjev kar najboljši učinek.-mksimiranje oz. skuša predviden učinek doseči s kar najmanjšo porabo prod. faktorjev.-minimiranje Merilo uspešnosti:<text:span text:style-name="T3">1)ekonomičnost</text:span>- razmerje med vrednostjo produkcije in zanjo potrebnimi stroški, z njo ugotavljamo racionalnost.E: e (eko.)= Q (produkcija) : TC (celotni stroški) …. Če je e&gt;1-poslovanje je ekonomično.<text:span text:style-name="T3">2) Rentabilnost (donos) </text:span>razmerje med čistim rezultatom produkcije in zanj potrebno naložbo produkcijskih faktorjev.Bistveno je kako produkt sprejme trg in kakšen izkupiček bo od prodaje. Odvisna od ekonomičnosti in tržne uspešnosti-cene.Izražena je s profitno mero <text:span text:style-name="T3">E:</text:span> pf= profit(prodani prozivodi x cena) : kapital (vložki)…x100=…% <text:span text:style-name="T3">3)produktivnos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6244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0" meta:image-count="0" meta:object-count="0" meta:page-count="3" meta:paragraph-count="3" meta:word-count="1287" meta:character-count="11320" meta:non-whitespace-character-count="100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