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3366ff" fo:font-size="6pt" style:font-size-asian="6pt" style:font-size-complex="16pt"/>
    </style:style>
    <style:style style:name="T2" style:family="text">
      <style:text-properties fo:color="#3366ff" fo:font-size="6pt" style:font-size-asian="6pt"/>
    </style:style>
    <style:style style:name="T3" style:family="text">
      <style:text-properties fo:font-size="6pt" style:font-size-asian="6pt"/>
    </style:style>
    <style:style style:name="T4" style:family="text">
      <style:text-properties fo:font-size="6pt" style:font-size-asian="6pt" style:font-size-complex="16pt"/>
    </style:style>
    <style:style style:name="T5" style:family="text">
      <style:text-properties fo:font-size="6pt" style:text-underline-style="solid" style:text-underline-width="auto" style:text-underline-color="font-color" style:font-size-asian="6pt"/>
    </style:style>
    <style:style style:name="T6" style:family="text">
      <style:text-properties fo:font-size="6pt" style:text-underline-style="solid" style:text-underline-width="auto" style:text-underline-color="font-color" style:font-size-asian="6pt" style:font-size-complex="16pt"/>
    </style:style>
    <style:style style:name="T7" style:family="text">
      <style:text-properties fo:color="#000000" fo:font-size="6pt" style:font-size-asian="6pt" style:font-size-complex="16pt"/>
    </style:style>
    <style:style style:name="T8" style:family="text">
      <style:text-properties fo:color="#000000" fo:font-size="6pt" style:font-size-asian="6pt"/>
    </style:style>
    <style:style style:name="T9" style:family="text">
      <style:text-properties fo:color="#000000" fo:font-size="6pt" style:text-underline-style="solid" style:text-underline-width="auto" style:text-underline-color="font-color" style:font-size-asian="6pt" style:font-size-complex="16pt"/>
    </style:style>
    <style:style style:name="T10" style:family="text">
      <style:text-properties fo:color="#000000" fo:font-size="6pt" style:text-underline-style="solid" style:text-underline-width="auto" style:text-underline-color="font-color" style:font-size-asian="6pt"/>
    </style:style>
    <style:style style:name="T11" style:family="text">
      <style:text-properties fo:color="#ff0000" fo:font-size="6pt" style:font-size-asian="6pt"/>
    </style:style>
    <style:style style:name="T12" style:family="text">
      <style:text-properties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Popolna konkurenca</text:span><text:span text:style-name="T4">-veliko kupcev in proizvajalcev,enako močni, skoraj enake proizvode</text:span></text:p>
      <text:p text:style-name="Standard"><text:span text:style-name="T4">(substituti) in se prilagajajo ceni, enostaven vstop izstop iz trga, popolna informiranost o</text:span></text:p>
      <text:p text:style-name="Standard"><text:span text:style-name="T4"><text:s/>tržnih cenah,racionalno vedenje tržnih udeležencev </text:span><text:span text:style-name="T1">Monopol</text:span><text:span text:style-name="T4">-samo en prodajalec,</text:span></text:p>
      <text:p text:style-name="Standard"><text:span text:style-name="T4"><text:s/>proizvod je nekaj posebnega in nima substitutov, formalne in druge ovire preprečijejo</text:span></text:p>
      <text:p text:style-name="Standard"><text:span text:style-name="T4"><text:s/>vstop izstop iz trga( če podjetje postavi previsoko ceno in proizvod ni nujno potreben,</text:span></text:p>
      <text:p text:style-name="Standard"><text:span text:style-name="T4"><text:s/>se povpraševanje zmanjša in prodaja ni donosna) </text:span><text:span text:style-name="T1">Monopolistična konkurenca</text:span><text:span text:style-name="T4">-več majhnih</text:span></text:p>
      <text:p text:style-name="Standard"><text:span text:style-name="T4"><text:s/>kupcev in prodajalcev, nihče nima več kot 5% trga, diferencirani proizvodi, enostaven vstop</text:span></text:p>
      <text:p text:style-name="Standard"><text:span text:style-name="T4"><text:s/>izstop iz trga,popolna informiranost o tržnih cenah </text:span><text:span text:style-name="T1">Oligopol</text:span><text:span text:style-name="T4">- malo močnih ponudnikov,</text:span></text:p>
      <text:p text:style-name="Standard"><text:span text:style-name="T4"><text:s/>standardni včasih diferenciarni substituti, težaven vstop izstop iz trga, dobra informiranost</text:span></text:p>
      <text:p text:style-name="Standard"><text:span text:style-name="T4"><text:s/>kupcev o tržnih cenah( 1 podjetje 40-60% tržnega deleža in določa tržno dogajanje, 2</text:span></text:p>
      <text:p text:style-name="Standard"><text:span text:style-name="T4"><text:s/>podjetje 10% in mala podjetja, ki se razvijajo s tehnologijo in odpravljajo tržno prevlado)</text:span></text:p>
      <text:p text:style-name="Standard"><text:span text:style-name="T4"><text:s/></text:span><text:span text:style-name="T1">duopol</text:span><text:span text:style-name="T4">- dva proizvajalca podobne tržne moči, vsaka odločitev enega vpliva na položaj</text:span></text:p>
      <text:p text:style-name="Standard"><text:span text:style-name="T4"><text:s/>drugega, se opazujeta.</text:span></text:p>
      <text:p text:style-name="Standard"><text:span text:style-name="T7">POVPRAŠEVANJE</text:span><text:span text:style-name="T1">:Učinek realnega dohodka</text:span><text:span text:style-name="T4">- če se cena zniža, se ob nespremenjenem</text:span></text:p>
      <text:p text:style-name="Standard"><text:span text:style-name="T4"><text:s/>dohodku poveča kupna moč potrošnika, kupi lahko več blaga. </text:span><text:span text:style-name="T1">Učinek substitucije</text:span><text:span text:style-name="T4">- če se</text:span></text:p>
      <text:p text:style-name="Standard"><text:span text:style-name="T4"><text:s/>cena enega blaga zniža je cenejša kot vse ostalo in potrošnik poveča nakup tega blaga in</text:span></text:p>
      <text:p text:style-name="Standard"><text:span text:style-name="T4"><text:s/>z njim nadomesti druge dobrine. Kupna moč in obseg sta manjša.</text:span><text:span text:style-name="T1">Elastičnost povpraševanja</text:span><text:span text:style-name="T4">-</text:span></text:p>
      <text:p text:style-name="Standard"><text:span text:style-name="T4"><text:s/>je merilo, ki nam izmeri v kakšni meri se spreminja obseg povpraševanja zaradi spremembe</text:span></text:p>
      <text:p text:style-name="Standard"><text:span text:style-name="T4"><text:s/>cene ali dohodka. </text:span><text:span text:style-name="T6">Absolutno neelastično povpraševanje</text:span><text:span text:style-name="T7">(nujno za življenje)</text:span><text:span text:style-name="T4"> </text:span><text:span text:style-name="T1">n=0 </text:span><text:span text:style-name="T9">neelastično</text:span></text:p>
      <text:p text:style-name="Standard"><text:span text:style-name="T9"><text:s/>povpraševanje</text:span><text:span text:style-name="T7"> </text:span><text:span text:style-name="T1">–1&lt;n&lt;0</text:span><text:span text:style-name="T7"> </text:span><text:span text:style-name="T9">usklajeno elastično povpraševanje</text:span><text:span text:style-name="T7">(meja luksuzne nujne dobrine)</text:span></text:p>
      <text:p text:style-name="Standard"><text:span text:style-name="T7"><text:s/></text:span><text:span text:style-name="T1">n= -1</text:span><text:span text:style-name="T7"> </text:span><text:span text:style-name="T9">elastično povpraševanje</text:span><text:span text:style-name="T7">(luksuzne dobrine) </text:span><text:span text:style-name="T1">–neskončno&lt;n&lt; -1</text:span><text:span text:style-name="T7"> </text:span><text:span text:style-name="T9">absolutno elastično</text:span></text:p>
      <text:p text:style-name="Standard"><text:span text:style-name="T7"><text:s/></text:span><text:span text:style-name="T9">povpraševanje</text:span><text:span text:style-name="T7"> </text:span><text:span text:style-name="T1">n= -neskončno</text:span><text:span text:style-name="T7"> </text:span><text:span text:style-name="T11">dohodkovna elastičnost povpraševanja</text:span><text:span text:style-name="T3"> nam kaže kako se</text:span></text:p>
      <text:p text:style-name="Standard"><text:span text:style-name="T3"><text:s/>spreminja povpraševanje z gosp razvojnem in zvišanjem dohodkov kupcev( n(y)= Q% / y% )</text:span></text:p>
      <text:p text:style-name="Standard"><text:span text:style-name="T3"><text:s/>je pozitiven razen pri INFERIORNIH DOBRINAH- z nižjimi dohodki si jih kupoval, z</text:span></text:p>
      <text:p text:style-name="Standard"><text:span text:style-name="T3"><text:s/>višjimi ne več </text:span><text:span text:style-name="T11">križna elastičnost povpraševanja</text:span><text:span text:style-name="T3"> pove, kako se odzovejo kupci če se cena enega</text:span></text:p>
      <text:p text:style-name="Standard"><text:span text:style-name="T3"><text:s/>substituta blaga, ki ga kupujejo, poviša( n(ab)= Qb% / Pa% ) </text:span><text:span text:style-name="T2">n(ab)&gt;0</text:span><text:span text:style-name="T3"> a in b sta substituta. Ob</text:span></text:p>
      <text:p text:style-name="Standard"><text:span text:style-name="T3"><text:s/>podražitvi a bodo kupovali več dobrine b. </text:span><text:span text:style-name="T2">n(ab)&lt;0</text:span><text:span text:style-name="T3"> a in b sta koplementarni dobrini, ob </text:span></text:p>
      <text:p text:style-name="Standard"><text:span text:style-name="T3">podražitvi a bo upadlo tudi povpraševanje b, saj se dopolnjujeta. </text:span><text:span text:style-name="T2">n(ab)= 0</text:span><text:span text:style-name="T3"> a in b sta nevtralni</text:span></text:p>
      <text:p text:style-name="Standard"><text:span text:style-name="T3"><text:s/>in ne vplivata ena na drugo. </text:span></text:p>
      <text:p text:style-name="Standard"><text:span text:style-name="T2">Dejavniki ponudbe</text:span><text:span text:style-name="T3">- </text:span><text:span text:style-name="T5">cena dobrine</text:span><text:span text:style-name="T3">(višja cena privabi več ponudnikov) </text:span><text:span text:style-name="T5">proizvodni stroški</text:span><text:span text:style-name="T3"> </text:span></text:p>
      <text:p text:style-name="Standard"><text:span text:style-name="T3">(odvisno kateri ponudnik bo pripravljen ponujati blago) </text:span><text:span text:style-name="T5">tehnologija</text:span><text:span text:style-name="T3">(določa količino porabljenih</text:span></text:p>
      <text:p text:style-name="Standard"><text:span text:style-name="T3"><text:s/>proizvodnih dejavnikov) </text:span><text:span text:style-name="T5">cene</text:span><text:span text:style-name="T3"> </text:span><text:span text:style-name="T5">drugih proizvodov, število ponudnikov,vremenske razmere</text:span><text:span text:style-name="T3">. </text:span></text:p>
      <text:p text:style-name="Standard"><text:span text:style-name="T2">Elastičnost ponudbe</text:span><text:span text:style-name="T3">-</text:span><text:span text:style-name="T5">absolutno neelastično</text:span><text:span text:style-name="T3"> </text:span><text:span text:style-name="T2">n=0</text:span><text:span text:style-name="T3"> </text:span><text:span text:style-name="T5">neelastičnost</text:span><text:span text:style-name="T3"> </text:span><text:span text:style-name="T2">0&lt;n&lt;1</text:span><text:span text:style-name="T3"> </text:span><text:span text:style-name="T5">elastičnost je enaka 0</text:span><text:span text:style-name="T2">(redko</text:span></text:p>
      <text:p text:style-name="Standard"><text:span text:style-name="T3"><text:s/></text:span><text:span text:style-name="T5">elastična ponudba</text:span><text:span text:style-name="T3"> </text:span><text:span text:style-name="T2">1&lt;n&lt;neskončno </text:span><text:span text:style-name="T10">fabsolutno elastično</text:span><text:span text:style-name="T8"> </text:span><text:span text:style-name="T2">n= neskončno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loext:graphic-properties draw:fill="solid" draw:fill-color="#fafafa"/>
      <style:paragraph-properties fo:margin-top="0.1945in" fo:margin-bottom="0.1945in" loext:contextual-spacing="false" fo:background-color="#fafafa"/>
      <style:text-properties fo:color="#000000" fo:font-weight="bold" style:font-weight-asian="bold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-txt" style:family="paragraph" style:parent-style-name="Standard" style:default-outline-level="">
      <style:paragraph-properties fo:margin-top="0.1945in" fo:margin-bottom="0.1945in" loext:contextual-spacing="false" style:line-height-at-least="0.1217in" fo:text-align="justify" style:justify-single-word="false"/>
      <style:text-properties fo:color="#000000" style:font-name="Trebuchet MS" fo:font-family="'Trebuchet MS'" style:font-family-generic="roman" style:font-pitch="variable" fo:font-size="8pt" fo:language="en" fo:country="US" style:font-size-asian="8pt" style:language-asian="en" style:country-asian="US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5221" style:text-line-through-style="none" style:text-line-through-type="none" style:text-underline-style="none" fo:font-weight="bold" style:text-blinking="false" style:font-weight-asian="bold" style:font-weight-complex="bol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in" fo:text-indent="-0.75in" fo:margin-left="1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in" fo:text-indent="-0.75in" fo:margin-left="1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25in" fo:text-indent="-1in" fo:margin-left="1.2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25in" fo:text-indent="-1in" fo:margin-left="1.2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.5in" fo:text-indent="-1.25in" fo:margin-left="1.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75in" fo:text-indent="-1.5in" fo:margin-left="1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in" fo:text-indent="-0.75in" fo:margin-left="1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in" fo:text-indent="-0.75in" fo:margin-left="1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25in" fo:text-indent="-1in" fo:margin-left="1.2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25in" fo:text-indent="-1in" fo:margin-left="1.2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.5in" fo:text-indent="-1.25in" fo:margin-left="1.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75in" fo:text-indent="-1.5in" fo:margin-left="1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9T10:03:00</meta:creation-date>
    <dc:date>2019-04-19T10:0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4" meta:word-count="389" meta:character-count="2842" meta:non-whitespace-character-count="24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