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0665in" fo:text-indent="0in" style:auto-text-indent="false" style:page-number="auto" fo:padding-left="0.0555in" fo:padding-right="0.0555in" fo:padding-top="0.0138in" fo:padding-bottom="0.0138in" fo:border="0.51pt solid #000000"/>
    </style:style>
    <style:style style:name="T1" style:family="text">
      <style:text-properties fo:color="#0000ff" fo:font-size="7pt" fo:language="sl" fo:country="SI" style:text-underline-style="solid" style:text-underline-width="auto" style:text-underline-color="font-color" fo:font-weight="bold" style:font-size-asian="7pt" style:font-weight-asian="bold" style:font-weight-complex="bold"/>
    </style:style>
    <style:style style:name="T2" style:family="text">
      <style:text-properties fo:font-size="7pt" fo:language="sl" fo:country="SI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bsentizem:</text:span><text:span text:style-name="T2"> odsotnost, </text:span><text:span text:style-name="T1">ad acta:</text:span><text:span text:style-name="T2"> zadeva je končana, </text:span><text:span text:style-name="T1">ad hoc:</text:span><text:span text:style-name="T2"> v ta namen, </text:span><text:span text:style-name="T1">amandma:</text:span><text:span text:style-name="T2"> dop predlog k zakonskemu predlogu, </text:span><text:span text:style-name="T1">aneks:</text:span><text:span text:style-name="T2"> dodatek k pogodbi, </text:span><text:span text:style-name="T1">anuiteta:</text:span><text:span text:style-name="T2"> denarni znesek za odplačilo dolga, </text:span><text:span text:style-name="T1">asignacija:</text:span><text:span text:style-name="T2"> nakazilo, </text:span><text:span text:style-name="T1">aproksimacija:</text:span><text:span text:style-name="T2"> približek, </text:span><text:span text:style-name="T1">apologija:</text:span><text:span text:style-name="T2"> zagovor, </text:span><text:span text:style-name="T1">analogija:</text:span><text:span text:style-name="T2"> enakost, </text:span><text:span text:style-name="T1">akumulacija:</text:span><text:span text:style-name="T2"> nabiranje, </text:span><text:span text:style-name="T1">aksiom:</text:span><text:span text:style-name="T2"> temeljna resnica, </text:span><text:span text:style-name="T1">akord:</text:span><text:span text:style-name="T2"> soglasje, </text:span><text:span text:style-name="T1">akcipirati:</text:span><text:span text:style-name="T2"> sprejeti, </text:span><text:span text:style-name="T1">avizirati:</text:span><text:span text:style-name="T2"> naznaniti nekomu nekaj, </text:span><text:span text:style-name="T1">a vista:</text:span><text:span text:style-name="T2"> na vpogled, </text:span><text:span text:style-name="T1">avkcija:</text:span><text:span text:style-name="T2"> dražba, </text:span><text:span text:style-name="T1">bianco</text:span><text:span text:style-name="T2">: podpisan neizpolnjen dok, </text:span><text:span text:style-name="T1">bilateralizem</text:span><text:span text:style-name="T2">: sistem meddržavnih odnosov, </text:span><text:span text:style-name="T1">budžet</text:span><text:span text:style-name="T2">: proračun, </text:span><text:span text:style-name="T1">blago</text:span><text:span text:style-name="T2">: proizvod na trgu, </text:span><text:span text:style-name="T1">branža</text:span><text:span text:style-name="T2">: gosp panoga, </text:span><text:span text:style-name="T1">centralizacija</text:span><text:span text:style-name="T2">: osredotočenje, </text:span><text:span text:style-name="T1">cena</text:span><text:span text:style-name="T2">: v denarju izražena proti vrednost blaga, </text:span><text:span text:style-name="T1">deficit</text:span><text:span text:style-name="T2">: finančni neuspeh, </text:span><text:span text:style-name="T1">dekleracija</text:span><text:span text:style-name="T2">: slovestna izjava, </text:span><text:span text:style-name="T1">degresija</text:span><text:span text:style-name="T2">: postopno padanje, </text:span><text:span text:style-name="T1">degradacija</text:span><text:span text:style-name="T2">: odvzem služb stopnje, </text:span><text:span text:style-name="T1">devalvacija</text:span><text:span text:style-name="T2">: razvrednotenje, </text:span><text:span text:style-name="T1">deflacija</text:span><text:span text:style-name="T2">: zmanšanje denarnega obtoka, </text:span><text:span text:style-name="T1">diskriminacija</text:span><text:span text:style-name="T2">: ust razločkov, </text:span><text:span text:style-name="T1">domicil</text:span><text:span text:style-name="T2">: kraj plačila, </text:span><text:span text:style-name="T1">donacija</text:span><text:span text:style-name="T2">: dar, </text:span><text:span text:style-name="T1">distribucija</text:span><text:span text:style-name="T2">: razdeljevanje blaga, </text:span><text:span text:style-name="T1">dohodnina</text:span><text:span text:style-name="T2">: osebni davek ki ga plačuje posameznik, </text:span><text:span text:style-name="T1">dogma</text:span><text:span text:style-name="T2">: nedokazana trditev, </text:span><text:span text:style-name="T1">ekspozitura</text:span><text:span text:style-name="T2">: izpostava, </text:span><text:span text:style-name="T1">eks</text:span><text:span text:style-name="T2">: bivši, </text:span><text:span text:style-name="T1">ekonometrija</text:span><text:span text:style-name="T2">: veda ki upor orodja ekonomske teorije, </text:span><text:span text:style-name="T1">evalvacija</text:span><text:span text:style-name="T2">: določitev vrednosti, </text:span><text:span text:style-name="T1">etatizacija</text:span><text:span text:style-name="T2">: podržavljanje, </text:span><text:span text:style-name="T1">elborat</text:span><text:span text:style-name="T2">: študija, </text:span><text:span text:style-name="T1">ergonomija</text:span><text:span text:style-name="T2">: študij človeškega dela in nač s kerimi bi lahko izboljšali učinkovitost, </text:span><text:span text:style-name="T1">emisija</text:span><text:span text:style-name="T2">: izdaja bankovcev, kovancev in vrednostnih papirjev, </text:span><text:span text:style-name="T1">faktoring</text:span><text:span text:style-name="T2">: prodaja terjatev do kupcev, </text:span><text:span text:style-name="T1">faktura</text:span><text:span text:style-name="T2">: račun, ki ga izda pro kupcu, </text:span><text:span text:style-name="T1">fiktiven</text:span><text:span text:style-name="T2">: navidezen, </text:span><text:span text:style-name="T1">fiksalna</text:span><text:span text:style-name="T2"> </text:span><text:span text:style-name="T1">politika</text:span><text:span text:style-name="T2">: davčna politika, </text:span><text:span text:style-name="T1">fiksalne</text:span><text:span text:style-name="T2"> </text:span><text:span text:style-name="T1">carine</text:span><text:span text:style-name="T2">: vir drž prihodkov, </text:span><text:span text:style-name="T1">generaliziranje</text:span><text:span text:style-name="T2">: posploševanje, </text:span><text:span text:style-name="T1">insolvenca</text:span><text:span text:style-name="T2">: nezmožnost plačila, </text:span><text:span text:style-name="T1">interpelacija</text:span><text:span text:style-name="T2">: vpr med razpravo v skupščini, </text:span><text:span text:style-name="T1">invguracija</text:span><text:span text:style-name="T2">: častno ustoličenje, </text:span><text:span text:style-name="T1">inventura</text:span><text:span text:style-name="T2">: popis blaga, </text:span><text:span text:style-name="T1">integracija</text:span><text:span text:style-name="T2">: združevanje, </text:span><text:span text:style-name="T1">jurisdikcija</text:span><text:span text:style-name="T2">: sodna oblast, </text:span><text:span text:style-name="T1">kapitalizem</text:span><text:span text:style-name="T2">: družbena ureditev, temelji na najeti delovni sili, </text:span><text:span text:style-name="T1">koncesija</text:span><text:span text:style-name="T2">: dovoljenje, </text:span><text:span text:style-name="T1">koncern</text:span><text:span text:style-name="T2">: združba več podjetij pod skupnim vodstvom, </text:span><text:span text:style-name="T1">konvencija</text:span><text:span text:style-name="T2">: dogovor, </text:span><text:span text:style-name="T1">kolaboracija</text:span><text:span text:style-name="T2">: sodelovanje, </text:span><text:span text:style-name="T1">kapital</text:span><text:span text:style-name="T2">: glavnica, </text:span><text:span text:style-name="T1">kalkulirati</text:span><text:span text:style-name="T2">: izračunati ceno, </text:span><text:span text:style-name="T1">konsignacija</text:span><text:span text:style-name="T2">: seznamek, </text:span><text:span text:style-name="T1">korporacija</text:span><text:span text:style-name="T2">: zadruga, </text:span><text:span text:style-name="T1">konto</text:span><text:span text:style-name="T2">: račun, </text:span><text:span text:style-name="T1">klasifikacija</text:span><text:span text:style-name="T2">: sistemska razdelitev pojmov, </text:span><text:span text:style-name="T1">kompetenca</text:span><text:span text:style-name="T2">: pristojnost, </text:span><text:span text:style-name="T1">konjunktura</text:span><text:span text:style-name="T2">: gosp rast in razvoj, </text:span><text:span text:style-name="T1">korespondenca</text:span><text:span text:style-name="T2">: dopisi, </text:span><text:span text:style-name="T1">korupcija</text:span><text:span text:style-name="T2">: podkupovanje za dosego ciljev, </text:span><text:span text:style-name="T1">kronološko</text:span><text:span text:style-name="T2">: v časovnem zaporedju, </text:span><text:span text:style-name="T1">liberalizem</text:span><text:span text:style-name="T2">: svobodomiselnost, </text:span><text:span text:style-name="T1">latenten</text:span><text:span text:style-name="T2">: skrit, </text:span><text:span text:style-name="T1">legalen</text:span><text:span text:style-name="T2">: zakonit, </text:span><text:span text:style-name="T1">licenca</text:span><text:span text:style-name="T2">: pravica do izkoriščanja izuma, </text:span><text:span text:style-name="T1">liferacija</text:span><text:span text:style-name="T2">: dobava, </text:span><text:span text:style-name="T1">likviden</text:span><text:span text:style-name="T2">: tekoč, </text:span><text:span text:style-name="T1">limit</text:span><text:span text:style-name="T2">: mejna vrednost, </text:span><text:span text:style-name="T1">limitiran</text:span><text:span text:style-name="T2">: omejen, </text:span><text:span text:style-name="T1">likvidacija</text:span><text:span text:style-name="T2">: postopek ustavitve, </text:span><text:span text:style-name="T1">manager</text:span><text:span text:style-name="T2">: upravljalec, </text:span><text:span text:style-name="T1">marketing</text:span><text:span text:style-name="T2">: trženje, </text:span><text:span text:style-name="T1">monetaren</text:span><text:span text:style-name="T2">: denaren, </text:span><text:span text:style-name="T1">mono</text:span><text:span text:style-name="T2">: eden, </text:span><text:span text:style-name="T1">nomenklatura</text:span><text:span text:style-name="T2">: spisek, </text:span><text:span text:style-name="T1">obligacija</text:span><text:span text:style-name="T2">: obveznost, </text:span><text:span text:style-name="T1">obligatoren</text:span><text:span text:style-name="T2">: obvezujoč, </text:span><text:span text:style-name="T1">oferant</text:span><text:span text:style-name="T2">: ponudnik, </text:span><text:span text:style-name="T1">opcija</text:span><text:span text:style-name="T2">: izbira, </text:span><text:span text:style-name="T1">optirati</text:span><text:span text:style-name="T2">: izbrati državljanstvo, </text:span><text:span text:style-name="T1">oscilacija</text:span><text:span text:style-name="T2">: nihanje, </text:span><text:span text:style-name="T1">paradigama</text:span><text:span text:style-name="T2">: vzorec, </text:span><text:span text:style-name="T1">paradoks</text:span><text:span text:style-name="T2">: nespametna trditev, </text:span><text:span text:style-name="T1">pariteta</text:span><text:span text:style-name="T2">: enakost, </text:span><text:span text:style-name="T1">precedens</text:span><text:span text:style-name="T2">: prejšni primer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313" meta:character-count="2774" meta:non-whitespace-character-count="2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