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8pt" fo:font-weight="bold" style:font-name-asian="Calibri1" style:font-size-asian="8pt" style:font-weight-asian="bold" style:font-name-complex="Calibri1" style:font-size-complex="8pt"/>
    </style:style>
    <style:style style:name="T2" style:family="text">
      <style:text-properties fo:font-size="8pt" style:font-name-asian="Calibri1" style:font-size-asian="8pt" style:font-name-complex="Calibri1" style:font-size-complex="8pt"/>
    </style:style>
    <style:style style:name="T3" style:family="text">
      <style:text-properties fo:font-size="8pt" style:text-underline-style="solid" style:text-underline-width="auto" style:text-underline-color="font-color" style:font-name-asian="Calibri1" style:font-size-asian="8pt" style:font-name-complex="Calibri1" style:font-size-complex="8pt"/>
    </style:style>
    <style:style style:name="T4" style:family="text">
      <style:text-properties style:text-position="sub 58%" fo:font-size="8pt" style:font-name-asian="Calibri1" style:font-size-asian="8pt" style:font-name-complex="Calibri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CELOTNI FIKSNI STALNI STROŠKI<text:line-break/></text:span><text:span text:style-name="T2">|FC=TC-VC| Z obsegom se ne spreminjajo,<text:line-break/>tudi ko ne proizvajamo so (najemnina,<text:line-break/>zavarovanje,net prikluček)<text:line-break/><text:line-break/></text:span><text:span text:style-name="T1">POVPREČNI FIKSNI ST. <text:line-break/></text:span><text:span text:style-name="T2">|AFC= FC:Q ali AC-AVC| so stroški na enoto<text:line-break/>ki z obsegom proizvodnje padajo.</text:span></text:p>
      <text:p text:style-name="Standard"><text:span text:style-name="T1">CELOTNI VARIABILNI SPREMENLJIVI ST.<text:line-break/></text:span><text:span text:style-name="T2">|VC= TC-FC ali AVC * Q| z obsegom proiz. se<text:line-break/>različno povečujejo. rast=progresivna,degresivna,<text:line-break/>proporcionalna.(materialni st.,stroški <text:line-break/>pakiranja, st.lesa, st. vijakov)<text:line-break/><text:line-break/></text:span><text:span text:style-name="T1">POVPREČNI VARIABILNI ST. ZOŽENA LASTNA CENA<text:line-break/></text:span><text:span text:style-name="T2">|AVC=VC:Q ali AC-AFC| z osedom proiz.najprej <text:line-break/>padajo, nato naraščajo <text:line-break/><text:line-break/></text:span><text:span text:style-name="T1">CELOTNI STROŠKI<text:line-break/></text:span><text:span text:style-name="T2">|TC=FC+VC|je seštevek fiksni ih variabilnih st.<text:line-break/><text:line-break/></text:span><text:span text:style-name="T1">POVPREČNI CELOTNI ST. POLNA LASTNA CENA<text:line-break/></text:span><text:span text:style-name="T2">|AC=TC:Q ali AFC+AVC|z obsegom proiz.padajo<text:line-break/>(eko obsega)nato začnejo naraščati<text:line-break/><text:line-break/></text:span><text:span text:style-name="T1">MEJNI STROŠKI<text:line-break/></text:span><text:span text:style-name="T2">|MC=TC</text:span><text:span text:style-name="T4">1</text:span><text:span text:style-name="T2">-TC</text:span><text:span text:style-name="T4">0</text:span><text:span text:style-name="T2">|so st. dodatne enote v proizv.<text:line-break/>(10izdelkov=100€, 11=112€. 112-1)<text:line-break/><text:line-break/></text:span><text:span text:style-name="T3">optimalna količina proiz</text:span><text:span text:style-name="T2">. AC=MC<text:line-break/></text:span><text:span text:style-name="T3">Točka preloma </text:span><text:span text:style-name="T2">=točka,pri kateri se pokrijejo<text:line-break/> vse celotne st. in ni dobička.<text:line-break/></text:span><text:span text:style-name="T3">Točka prenehanja delovanja</text:span><text:span text:style-name="T2">= MC=AVC nižje od te<text:line-break/>točke podjetje ne pokriva variabilnih st.<text:line-break/>Podjetje propade-&gt;ko točka preloma nižja od prodajne <text:line-break/>cene na trgu.</text:span><text:span text:style-name="T3"> Podjetje preživi </text:span><text:span text:style-name="T2">če na trgu doseže ceno,ki<text:line-break/>pokriva variabilne st. </text:span><text:span text:style-name="T3">Pomen st.v podjetju: </text:span><text:span text:style-name="T2">merilo uspeš,<text:line-break/>izračun : uspešnosti,ekonomićnosti,dobič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163" meta:character-count="1238" meta:non-whitespace-character-count="1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